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break-before="page" fo:text-align="justify" fo:margin-left="3.5402in">
        <style:tab-stops/>
      </style:paragraph-properties>
    </style:style>
    <style:style style:name="T57" style:parent-style-name="DefaultParagraphFont" style:family="text">
      <style:text-properties style:font-size-complex="12pt" fo:language="en" fo:country="U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color="#000000"/>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9">Suvestinė redakcija nuo 2003-08-14 iki 2010-02-03</text:span></text:p>
      <text:p text:style-name="P10"/>
      <text:p text:style-name="P11"><text:span text:style-name="T12">Įsakymas paskelbtas: Žin. 2000, Nr.<text:s/></text:span><text:a xlink:href="https://www.e-tar.lt/portal/legalAct.html?documentId=TAR.909DA395AACE" office:target-frame-name="_top" xlink:show="replace"><text:span text:style-name="T13">34-966</text:span></text:a><text:span text:style-name="T14">, i. k. 100301MISAK0157/155</text:span></text:p>
      <text:p text:style-name="P15"/>
      <text:p text:style-name="P16"/>
      <text:p text:style-name="P17"><text:span text:style-name="T18"/><text:span text:style-name="T19">LIETUVOS RESPUBLIKOS APLINKOS MINISTRAS IR<text:s/></text:span></text:p>
      <text:p text:style-name="P20">LIETUVOS RESPUBLIKOS ŪKIO MINISTRAS</text:p>
      <text:p text:style-name="P21"/>
      <text:p text:style-name="P22">Į S A K Y M A S</text:p>
      <text:p text:style-name="P23">DĖL PREKYBOS LAUKINIAIS AUGALAIS, JŲ DALIMIS, GRYBAIS TVARKOS PATVIRTINIMO</text:p>
      <text:p text:style-name="P24"/>
      <text:p text:style-name="P25">2000 m. balandžio 18 d. Nr. 157/155</text:p>
      <text:p text:style-name="P26">Vilnius</text:p>
      <text:p text:style-name="P27"/>
      <text:p text:style-name="P28"/>
      <text:p text:style-name="P29"><text:span text:style-name="T30">Vy</text:span><text:span text:style-name="T31">kdydami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32">109-</text:span><text:span text:style-name="T33">3189</text:span></text:a><text:span text:style-name="T34">) 4.1 punktą:</text:span></text:p>
      <text:p text:style-name="P35"><text:span text:style-name="T36">1</text:span><text:span text:style-name="T37">.<text:s/></text:span><text:span text:style-name="T38">Tvirtiname</text:span><text:span text:style-name="T39"><text:s/>Prekybos laukiniais augalais, jų dalimis, grybais tvarką (pridedama).</text:span></text:p>
      <text:p text:style-name="P40"><text:span text:style-name="T41">2</text:span><text:span text:style-name="T42">. Laikome netekusiu galios aplinkos ministro ir ūkio ministro 1999 04 30 įsakymą Nr. 119/161 „Dėl kai kurių rūšių augalų naudojimo apribojimo“ (Žin., 1999, Nr.<text:s/></text:span><text:a xlink:href="https://www.e-tar.lt/portal/lt/legalAct/TAR.32935DEC339F" office:target-frame-name="_blank" xlink:show="new"><text:span text:style-name="T43">41-1298</text:span></text:a><text:span text:style-name="T44">).</text:span></text:p>
      <text:p text:style-name="P45"><text:span text:style-name="T46">3</text:span><text:span text:style-name="T47">. Aplinkos ministerijos informacijos kompiuterinėje sistemoje vadovautis reikšminiais žodžiais: „augalija“, „valdymo sistema“.</text:span></text:p>
      <text:p text:style-name="P48"/>
      <text:p text:style-name="P49"/>
      <text:p text:style-name="P50"/>
      <text:p text:style-name="P51">APLINKOS MINISTRAS<text:tab/>DANIUS LYGIS</text:p>
      <text:p text:style-name="P52"/>
      <text:p text:style-name="P53"/>
      <text:p text:style-name="P54"/>
      <text:p text:style-name="P55">ŪKIO MINISTRAS<text:tab/>VALENTINAS MILAKNIS</text:p>
      <text:soft-page-break/>
      <text:p text:style-name="P56"><text:span text:style-name="T57">PATVIRTINTA</text:span></text:p>
      <text:p text:style-name="P58">Lietuvos Respublikos aplinkos ministro ir<text:s/></text:p>
      <text:p text:style-name="P59">Lietuvos Respublikos ūkio ministro</text:p>
      <text:p text:style-name="P60">2000 m. balandžio 18 d. įsakymu Nr. 157/155</text:p>
      <text:p text:style-name="P61"/>
      <text:p text:style-name="P62"><text:span text:style-name="T63">Prekybos laukiniais augalais, jų dalimis ir grybais tvarka</text:span></text:p>
      <text:p text:style-name="P64"/>
      <text:p text:style-name="P65"><text:span text:style-name="T66">1</text:span><text:span text:style-name="T67">. Ši Tvarka nustato prekybos laukiniais augalais, jų dalimis, grybai</text:span><text:span text:style-name="T68">s tvarką.</text:span></text:p>
      <text:p text:style-name="P69"><text:span text:style-name="T70">2</text:span><text:span text:style-name="T71">. Ši Tvarka privaloma įmonėms ir fiziniams asmenims, prekiaujantiems laukiniais augalais, jų dalimis ir grybais.</text:span></text:p>
      <text:p text:style-name="P72"><text:span text:style-name="T73">3</text:span><text:span text:style-name="T74">. Įmonės, prekiaujančios laukiniais augalais, jų dalimis, grybais, registruojamos Lietuvos Respublikos įmonių įstatymo (Žin</text:span><text:span text:style-name="T75">., 1990, Nr.<text:s/></text:span><text:a xlink:href="https://www.e-tar.lt/portal/lt/legalAct/TAR.4FB9F4D3ED6B" office:target-frame-name="_blank" xlink:show="new"><text:span text:style-name="T76">14-395</text:span></text:a><text:span text:style-name="T77">) ir Lietuvos Respublikos įmonių rejestro įstatymo (Žin., 1990, Nr.<text:s/></text:span><text:a xlink:href="https://www.e-tar.lt/portal/lt/legalAct/TAR.4DB025875E14" office:target-frame-name="_blank" xlink:show="new"><text:span text:style-name="T78">24-599</text:span></text:a><text:span text:style-name="T79">) nustatyta tvarka.</text:span></text:p>
      <text:p text:style-name="P80">Punkto pakeitimai:</text:p>
      <text:p text:style-name="P81"><text:span text:style-name="T82">Nr.<text:s/></text:span><text:a xlink:href="https://www.e-tar.lt/portal/legalAct.html?documentId=TAR.ACA06A6C82EA" office:target-frame-name="_top" xlink:show="replace"><text:span text:style-name="T83">392/4-295</text:span></text:a><text:span text:style-name="T84">, 2003-07-24, Žin., 2003, Nr. 79-3608 (2003-08-13), i. k. 103301MISAK92/4-295</text:span></text:p>
      <text:p text:style-name="Normal"/>
      <text:p text:style-name="P85"><text:span text:style-name="T86">4</text:span><text:span text:style-name="T87">. Fiziniams asmenims prekiauti<text:s/></text:span><text:span text:style-name="T88">laukiniais augalais, jų dalimis ir grybais leidžiama turgavietėse bei savivaldybių tokiai prekybai skirtose vietose, o neviešosiose vietose (namuose, kitose patalpose ir kt.) – tik fiziniams asmenims, kurie verčiasi individualia veikla, įsiregistravus regi</text:span><text:span text:style-name="T89">ono aplinkos apsaugos departamento rajono (miesto) agentūroje.</text:span></text:p>
      <text:p text:style-name="P90">Punkto pakeitimai:</text:p>
      <text:p text:style-name="P91"><text:span text:style-name="T92">Nr.<text:s/></text:span><text:a xlink:href="https://www.e-tar.lt/portal/legalAct.html?documentId=TAR.ACA06A6C82EA" office:target-frame-name="_top" xlink:show="replace"><text:span text:style-name="T93">392/4-295</text:span></text:a><text:span text:style-name="T94">, 2003-07-24, Žin., 2003, Nr. 79-3608 (2003-08-13), i. k. 103301MISAK92/4-295</text:span></text:p>
      <text:p text:style-name="Normal"/>
      <text:p text:style-name="P95"><text:span text:style-name="T96">5</text:span><text:span text:style-name="T97">. Draudžiama prekiauti laukiniais augalais, jų dalimis, grybais įmonėms, kurios neturi Valstybinės aplinkos apsaugos inspekcijos išduoto leidimo naudoti grybų, laukinių uogų ir vaisių, vaistinių augalų (ar jų dalių), nendrių, medžių ir krūmų šakelių i</text:span><text:span text:style-name="T98">šteklius, bei fiziniams asmenims, kurie verčiasi individualia veikla, neįsiregistravus regiono aplinkos apsaugos departamento rajono (miesto) agentūroje.</text:span></text:p>
      <text:p text:style-name="P99">Punkto pakeitimai:</text:p>
      <text:p text:style-name="P100"><text:span text:style-name="T101">Nr.<text:s/></text:span><text:a xlink:href="https://www.e-tar.lt/portal/legalAct.html?documentId=TAR.ACA06A6C82EA" office:target-frame-name="_top" xlink:show="replace"><text:span text:style-name="T102">392/4-295</text:span></text:a><text:span text:style-name="T103">, 2003-07-24, Žin., 2003, Nr. 79-3608 (2003-08-13), i. k. 103301MISAK92/4-295</text:span></text:p>
      <text:p text:style-name="Normal"/>
      <text:p text:style-name="P104"><text:span text:style-name="T105">6</text:span><text:span text:style-name="T106">. Įmonėms ir fiziniams asmenims, renkantiems ir prekiaujantiems laukiniais augalais</text:span><text:span text:style-name="T107">, jų dalimis ir grybais, vadovautis Apribotų ar draudžiamų rinkti bei prekiauti laukinių augalų, ir grybų rūšių sąrašu, patvirtintu Lietuvos Respublikos aplinkos ministro 2000 m. balandžio 27 d. įsakymu Nr. 173 (Žin., 2000, Nr.<text:s/></text:span><text:a xlink:href="https://www.e-tar.lt/portal/lt/legalAct/TAR.08F61BE1F810" office:target-frame-name="_blank" xlink:show="new"><text:span text:style-name="T108">37-1046</text:span></text:a><text:span text:style-name="T109">; 2001, Nr.<text:s/></text:span><text:a xlink:href="https://www.e-tar.lt/portal/lt/legalAct/TAR.B0EAEB50D7E6" office:target-frame-name="_blank" xlink:show="new"><text:span text:style-name="T110">37-1275</text:span></text:a><text:span text:style-name="T111">)</text:span>.</text:p>
      <text:p text:style-name="P112">Papildyta punktu:</text:p>
      <text:p text:style-name="P113"><text:span text:style-name="T114">Nr.<text:s/></text:span><text:a xlink:href="https://www.e-tar.lt/portal/legalAct.html?documentId=TAR.78172C48A717" office:target-frame-name="_top" xlink:show="replace"><text:span text:style-name="T115">265/170</text:span></text:a><text:span text:style-name="T116">, 2001-05-16, Žin., 2001, Nr. 44-1562 (2001-05-25), i. k. 101301MISAK0265/170</text:span></text:p>
      <text:p text:style-name="Normal"/>
      <text:p text:style-name="P117"><text:span text:style-name="T118">7</text:span><text:span text:style-name="T119">. Įmonės ir fiziniai asmenys, pažeidę šią Tvarką, traukiami atsakomybėn Lietuvos Respublikos administracinių teisės pažeidimų kodekso bei kitų<text:s/></text:span><text:span text:style-name="T120">teisės aktų nustatyta tvarka.</text:span></text:p>
      <text:p text:style-name="P121">Punkto numeracijos pakeitimas:</text:p>
      <text:p text:style-name="P122"><text:span text:style-name="T123">Nr.<text:s/></text:span><text:a xlink:href="https://www.e-tar.lt/portal/legalAct.html?documentId=TAR.78172C48A717" office:target-frame-name="_top" xlink:show="replace"><text:span text:style-name="T124">265/170</text:span></text:a><text:span text:style-name="T125">, 2001-05-16, Žin., 2001, Nr. 44-1562 (2001-05-25), i. k. 101301MISAK0265/170</text:span></text:p>
      <text:p text:style-name="Normal"/>
      <text:p text:style-name="P126"><text:span text:style-name="T127">______________</text:span></text:p>
      <text:p text:style-name="P128"/>
      <text:p text:style-name="P129"/>
      <text:p text:style-name="P130"><text:span text:style-name="T131">Pa</text:span><text:span text:style-name="T132">keitimai:</text:span></text:p>
      <text:p text:style-name="P133"/>
      <text:p text:style-name="P134"><text:span text:style-name="T135">1.</text:span></text:p>
      <text:p text:style-name="P136"><text:span text:style-name="T137">Lietuvos Respublikos aplinkos ministerija, Lietuvos Respublikos ūkio ministerija, Įsakymas</text:span></text:p>
      <text:p text:style-name="P138"><text:span text:style-name="T139">Nr.<text:s/></text:span><text:a xlink:href="https://www.e-tar.lt/portal/legalAct.html?documentId=TAR.78172C48A717" office:target-frame-name="_top" xlink:show="replace"><text:span text:style-name="T140">265/170</text:span></text:a><text:span text:style-name="T141">, 2001-05-16, Žin., 2001, Nr. 44-1562 (2001-05-25), i. k.<text:s/></text:span><text:span text:style-name="T142">101301MISAK0265/170</text:span></text:p>
      <text:p text:style-name="P143"><text:span text:style-name="T144">Dėl Prekybos laukiniais augalais, jų dalimis, grybais tvarkos patvirtinimo</text:span></text:p>
      <text:p text:style-name="P145"/>
      <text:p text:style-name="P146"><text:span text:style-name="T147">2.</text:span></text:p>
      <text:p text:style-name="P148"><text:span text:style-name="T149">Lietuvos Respublikos aplinkos ministerija, Lietuvos Respublikos ūkio ministerija, Įsakymas</text:span></text:p>
      <text:p text:style-name="P150"><text:span text:style-name="T151">Nr.<text:s/></text:span><text:a xlink:href="https://www.e-tar.lt/portal/legalAct.html?documentId=TAR.ACA06A6C82EA" office:target-frame-name="_top" xlink:show="replace"><text:span text:style-name="T152">392/4-295</text:span></text:a><text:span text:style-name="T153">, 2003-07-24, Žin., 2003, Nr. 79-3608 (2003-08-13), i. k. 103301MISAK92/4-295</text:span></text:p>
      <text:soft-page-break/>
      <text:p text:style-name="P154"><text:span text:style-name="T155">Dėl aplinkos ministro ir ūkio ministro 2000 m. balandžio 18 d. įsakymo Nr. 157/155 "Dėl Prekybos laukiniais augalais, jų dalimis, grybais tvarkos<text:s/></text:span><text:span text:style-name="T156">patvirtinim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7T13:44:00Z</meta:creation-date>
    <dc:date>2017-02-07T13:44:00Z</dc:date>
    <meta:template xlink:href="Normal.dotm" xlink:type="simple"/>
    <meta:editing-cycles>2</meta:editing-cycles>
    <meta:editing-duration>PT0S</meta:editing-duration>
    <meta:document-statistic meta:page-count="3" meta:paragraph-count="69" meta:word-count="677" meta:character-count="5245" meta:row-count="149" meta:non-whitespace-character-count="4637"/>
  </office:meta>
</office:document-meta>
</file>