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9">Suvestinė redakcija nuo 1992-10-02 iki 1992-11-19</text:span></text:p>
      <text:p text:style-name="P10"/>
      <text:p text:style-name="P11"><text:span text:style-name="T12">Nutarimas paskelbtas: Lietuvos aidas 1992, Nr.<text:s/></text:span><text:a xlink:href="https://www.e-tar.lt/portal/legalAct.html?documentId=TAR.9062E875A650" office:target-frame-name="_top" xlink:show="replace"><text:span text:style-name="T13">1-0</text:span></text:a><text:span text:style-name="T14">; Žin. 1992, Nr.</text:span><text:a xlink:href="https://www.e-tar.lt/portal/legalAct.html?documentId=TAR.9062E875A650" office:target-frame-name="_top" xlink:show="replace"><text:span text:style-name="T15">7-183</text:span></text:a><text:span text:style-name="T16">, i. k. 0911100NUTA00000578</text:span></text:p>
      <text:p text:style-name="P17"/>
      <text:p text:style-name="P18"/>
      <text:p text:style-name="P19"><text:span text:style-name="T20"/><text:span text:style-name="T21">LIETUVOS RESPUBLIKOS VYRIAUSYBĖ</text:span></text:p>
      <text:p text:style-name="P22"/>
      <text:p text:style-name="P23">N U T A R I M A S</text:p>
      <text:p text:style-name="P24">DĖL SPAUDOS LEIDINIŲ, TURINČIŲ<text:s/>EROTINĮ POBŪDĮ, APMOKESTINIMO, TAIP PAT EROTINIO POBŪDŽIO KINO FILMŲ BEI VIDEOPROGRAMŲ, KITŲ RENGINIŲ VIEŠO RODYMO IR PREKYBOS ALKOHOLINIAIS GĖRIMAIS TVARKOS</text:p>
      <text:p text:style-name="P25"/>
      <text:p text:style-name="P26">1991 m. gruodžio 20 d. Nr. 57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Neteko galios nuo 1992-10-02</text:span></text:p>
      <text:p text:style-name="P36">Punkto naikinimas:</text:p>
      <text:p text:style-name="P37"><text:span text:style-name="T38">Nr.<text:s/></text:span><text:a xlink:href="https://www.e-tar.lt/portal/legalAct.html?documentId=TAR.CC65496EE784" office:target-frame-name="_top" xlink:show="replace"><text:span text:style-name="T39">722</text:span></text:a><text:span text:style-name="T40">, 1992-10-02, Žin. 1992, Nr. 30-943 (1992-10-31), i. k. 0921100NUTA00000722</text:span></text:p>
      <text:p text:style-name="Normal"/>
      <text:p text:style-name="P41"><text:span text:style-name="T42">2.</text:span><text:span text:style-name="T43"><text:s/>Neteko galios nuo 1992-10-02</text:span></text:p>
      <text:p text:style-name="P44">Punkto<text:s/>naikinimas:</text:p>
      <text:p text:style-name="P45"><text:span text:style-name="T46">Nr.<text:s/></text:span><text:a xlink:href="https://www.e-tar.lt/portal/legalAct.html?documentId=TAR.CC65496EE784" office:target-frame-name="_top" xlink:show="replace"><text:span text:style-name="T47">722</text:span></text:a><text:span text:style-name="T48">, 1992-10-02, Žin. 1992, Nr. 30-943 (1992-10-31), i. k. 0921100NUTA00000722</text:span></text:p>
      <text:p text:style-name="Normal"/>
      <text:p text:style-name="P49"><text:span text:style-name="T50">3.</text:span><text:span text:style-name="T51"><text:s/>Neteko galios nuo 1992-10-02</text:span></text:p>
      <text:p text:style-name="P52">Punkto naikinimas:</text:p>
      <text:p text:style-name="P53"><text:span text:style-name="T54">Nr.<text:s/></text:span><text:a xlink:href="https://www.e-tar.lt/portal/legalAct.html?documentId=TAR.CC65496EE784" office:target-frame-name="_top" xlink:show="replace"><text:span text:style-name="T55">722</text:span></text:a><text:span text:style-name="T56">, 1992-10-02, Žin. 1992, Nr. 30-943 (1992-10-31), i. k. 0921100NUTA00000722</text:span></text:p>
      <text:p text:style-name="Normal"/>
      <text:p text:style-name="P57"><text:span text:style-name="T58">4</text:span><text:span text:style-name="T59">. Nustatyti, kad kiekviena prekybos ir viešojo maitinimo įmonė, pardavinėjanti alkoholinius</text:span><text:span text:style-name="T60"><text:s/>gėrimus, privalo turėti specialų leidimą, kurį išduoda miesto ar rajono valdyba. Tokie leidimai gali būti išduodami tik stacionarinėms specializuotoms parduotuvėms arba jų skyriams, viešojo maitinimo įmonėms. Leidime turi būti nurodytas įmonės adresas, da</text:span><text:span text:style-name="T61">rbo laikas, leidžiamų parduoti gėrimų rūšys bei pardavimo pobūdis (pilstant ar išsinešimui).</text:span></text:p>
      <text:p text:style-name="P62"><text:span text:style-name="T63">Nurodytosios įmonės iki 1992 m. sausio 10 d. privalo gauti leidimus. Negavusios leidimų įmonės negali prekiauti alkoholiniais gėrimais.</text:span></text:p>
      <text:p text:style-name="P64"><text:span text:style-name="T65">5</text:span><text:span text:style-name="T66">. Nustatyti, kad nuo 1</text:span><text:span text:style-name="T67">992 m. sausio 1 d. restoranuose, kavinėse alkoholiniais gėrimais prekiaujama iki 24 valandos, o kitose viešojo maitinimo įmonėse – iki 22 valandos.</text:span></text:p>
      <text:p text:style-name="P68"><text:span text:style-name="T69">Restoranuose ir kavinėse, dirbančiose po 24 valandos, alkoholiniais gėrimais prekiaujama taikant papildomą i</text:span><text:span text:style-name="T70">ndividualų akcizą, kurio dydį ir mokėjimo tvarką nustato Finansų ministerija. Papildomas akcizas mokamas į aukštesniosios pakopos savivaldybės biudžetą.</text:span></text:p>
      <text:p text:style-name="P71"/>
      <text:p text:style-name="P72"/>
      <text:p text:style-name="P73"/>
      <text:p text:style-name="P74">LIETUVOS RESPUBLIKOS MINISTRAS PIRMININKAS<text:tab/>G. VAGNORIUS</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text:s/></text:span><text:span text:style-name="T85">Vyriausybė, Nutarimas</text:span></text:p>
      <text:p text:style-name="P86"><text:span text:style-name="T87">Nr.<text:s/></text:span><text:a xlink:href="https://www.e-tar.lt/portal/legalAct.html?documentId=TAR.CC65496EE784" office:target-frame-name="_top" xlink:show="replace"><text:span text:style-name="T88">722</text:span></text:a><text:span text:style-name="T89">, 1992-10-02, Žin., 1992, Nr. 30-943 (1992-10-31), i. k. 0921100NUTA00000722</text:span></text:p>
      <text:p text:style-name="P90"><text:span text:style-name="T91">Dėl kino filmų, videofilmų bei videoprogramų viešo rodymo, tiražavim</text:span><text:span text:style-name="T92">o bei platinimo, erotinio pobūdžio renginių viešo rodymo ir erotinio bei smurtinio pobūdžio spaudinių platinimo tvarko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3T10:42:00Z</meta:creation-date>
    <dc:date>2020-04-23T10:42:00Z</dc:date>
    <meta:template xlink:href="Normal.dotm" xlink:type="simple"/>
    <meta:editing-cycles>2</meta:editing-cycles>
    <meta:editing-duration>PT0S</meta:editing-duration>
    <meta:document-statistic meta:page-count="2" meta:paragraph-count="41" meta:word-count="320" meta:character-count="2755" meta:row-count="112" meta:non-whitespace-character-count="2476"/>
  </office:meta>
</office:document-meta>
</file>