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center"/>
      <style:text-properties fo:font-size="12pt" style:font-size-asian="12pt" fo:language="lt" fo:country="LT"/>
    </style:style>
    <style:style style:name="P24" style:parent-style-name="Normal" style:family="paragraph">
      <style:paragraph-properties fo:text-align="center"/>
      <style:text-properties fo:font-size="12pt" style:font-size-asian="12pt" fo:language="lt" fo:country="LT"/>
    </style:style>
    <style:style style:name="P25" style:parent-style-name="Normal" style:family="paragraph">
      <style:paragraph-properties fo:text-align="center">
        <style:tab-stops>
          <style:tab-stop style:type="left" style:position="-0.2958in"/>
        </style:tab-stops>
      </style:paragraph-properties>
      <style:text-properties fo:font-size="12pt" style:font-size-asian="12pt" fo:language="lt" fo:country="LT"/>
    </style:style>
    <style:style style:name="P26" style:parent-style-name="Normal" style:family="paragraph">
      <style:paragraph-properties fo:text-align="center">
        <style:tab-stops>
          <style:tab-stop style:type="left" style:position="-0.2958in"/>
        </style:tab-stops>
      </style:paragraph-properties>
      <style:text-properties fo:font-size="12pt" style:font-size-asian="12pt" fo:language="lt" fo:country="LT"/>
    </style:style>
    <style:style style:name="P27" style:parent-style-name="Normal" style:family="paragraph">
      <style:paragraph-properties fo:text-align="center">
        <style:tab-stops>
          <style:tab-stop style:type="left" style:position="-0.2958in"/>
        </style:tab-stops>
      </style:paragraph-properties>
      <style:text-properties fo:font-size="12pt" style:font-size-asian="12pt" fo:language="lt" fo:country="LT"/>
    </style:style>
    <style:style style:name="P28" style:parent-style-name="Normal" style:family="paragraph">
      <style:paragraph-properties fo:text-align="center">
        <style:tab-stops>
          <style:tab-stop style:type="left" style:position="-0.2958in"/>
        </style:tab-stops>
      </style:paragraph-properties>
      <style:text-properties fo:font-size="12pt" style:font-size-asian="12pt" fo:language="lt" fo:country="LT"/>
    </style:style>
    <style:style style:name="P29" style:parent-style-name="Normal" style:family="paragraph">
      <style:paragraph-properties fo:text-align="center">
        <style:tab-stops>
          <style:tab-stop style:type="left" style:position="-0.2958in"/>
        </style:tab-stops>
      </style:paragraph-properties>
    </style:style>
    <style:style style:name="T30" style:parent-style-name="DefaultParagraphFont" style:family="text">
      <style:text-properties fo:font-weight="bold" style:font-weight-asian="bold" fo:font-size="12pt" style:font-size-asian="12pt" fo:language="lt" fo:country="LT"/>
    </style:style>
    <style:style style:name="T31" style:parent-style-name="DefaultParagraphFont" style:family="text">
      <style:text-properties fo:font-weight="bold" style:font-weight-asian="bold" fo:font-size="12pt" style:font-size-asian="12pt" fo:language="lt" fo:country="LT"/>
    </style:style>
    <style:style style:name="P32" style:parent-style-name="Normal" style:family="paragraph">
      <style:paragraph-properties fo:text-align="center">
        <style:tab-stops>
          <style:tab-stop style:type="left" style:position="-0.2958in"/>
        </style:tab-stops>
      </style:paragraph-properties>
      <style:text-properties fo:font-size="12pt" style:font-size-asian="12pt" fo:language="lt" fo:country="LT"/>
    </style:style>
    <style:style style:name="P33"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34"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35"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36"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37"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38"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39"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40" style:parent-style-name="Normal" style:family="paragraph">
      <style:paragraph-properties fo:text-align="justify">
        <style:tab-stops>
          <style:tab-stop style:type="left" style:position="-0.2958in"/>
        </style:tab-stops>
      </style:paragraph-properties>
      <style:text-properties fo:font-size="12pt" style:font-size-asian="12pt" fo:language="lt" fo:country="LT"/>
    </style:style>
    <style:style style:name="P41" style:parent-style-name="Normal" style:family="paragraph">
      <style:paragraph-properties fo:text-align="justify">
        <style:tab-stops>
          <style:tab-stop style:type="left" style:position="-0.2958in"/>
        </style:tab-stops>
      </style:paragraph-properties>
      <style:text-properties fo:font-size="12pt" style:font-size-asian="12pt" fo:language="lt" fo:country="LT"/>
    </style:style>
    <style:style style:name="P42" style:parent-style-name="Normal" style:family="paragraph">
      <style:paragraph-properties fo:text-align="justify">
        <style:tab-stops>
          <style:tab-stop style:type="left" style:position="-0.2958in"/>
          <style:tab-stop style:type="left" style:position="3.9375in"/>
        </style:tab-stops>
      </style:paragraph-properties>
      <style:text-properties fo:font-size="12pt" style:font-size-asian="12pt" fo:language="lt" fo:country="LT"/>
    </style:style>
    <style:style style:name="P43" style:parent-style-name="Normal" style:family="paragraph">
      <style:paragraph-properties fo:text-align="justify">
        <style:tab-stops>
          <style:tab-stop style:type="left" style:position="-0.2958in"/>
          <style:tab-stop style:type="left" style:position="3.9375in"/>
        </style:tab-stops>
      </style:paragraph-properties>
      <style:text-properties fo:font-size="12pt" style:font-size-asian="12pt" fo:language="lt" fo:country="LT"/>
    </style:style>
    <style:style style:name="P44" style:parent-style-name="Normal" style:family="paragraph">
      <style:paragraph-properties fo:text-align="justify">
        <style:tab-stops>
          <style:tab-stop style:type="left" style:position="-0.2958in"/>
          <style:tab-stop style:type="left" style:position="3.9375in"/>
        </style:tab-stops>
      </style:paragraph-properties>
      <style:text-properties fo:font-size="12pt" style:font-size-asian="12pt" fo:language="lt" fo:country="LT"/>
    </style:style>
    <style:style style:name="P45" style:parent-style-name="Normal" style:family="paragraph">
      <style:paragraph-properties fo:text-align="justify">
        <style:tab-stops>
          <style:tab-stop style:type="left" style:position="-0.2958in"/>
          <style:tab-stop style:type="left" style:position="3.9375in"/>
        </style:tab-stops>
      </style:paragraph-properties>
      <style:text-properties fo:font-size="12pt" style:font-size-asian="12pt" fo:language="lt" fo:country="LT"/>
    </style:style>
    <style:style style:name="P46" style:parent-style-name="Normal" style:family="paragraph">
      <style:paragraph-properties fo:text-align="justify">
        <style:tab-stops>
          <style:tab-stop style:type="left" style:position="-0.2958in"/>
        </style:tab-stops>
      </style:paragraph-properties>
      <style:text-properties fo:font-size="12pt" style:font-size-asian="12pt" fo:language="lt" fo:country="LT"/>
    </style:style>
    <style:style style:name="P47" style:parent-style-name="Normal" style:family="paragraph">
      <style:paragraph-properties fo:text-align="justify">
        <style:tab-stops>
          <style:tab-stop style:type="left" style:position="-0.2958in"/>
        </style:tab-stops>
      </style:paragraph-properties>
      <style:text-properties fo:font-size="12pt" style:font-size-asian="12pt" fo:language="lt" fo:country="LT"/>
    </style:style>
    <style:style style:name="P48" style:parent-style-name="Normal" style:master-page-name="MPF1" style:family="paragraph">
      <style:paragraph-properties fo:break-before="page" fo:text-align="center" fo:text-indent="3.4458in" style:page-number="1"/>
      <style:text-properties fo:text-transform="uppercase" fo:font-size="12pt" style:font-size-asian="12pt" fo:language="lt" fo:country="LT"/>
    </style:style>
    <style:style style:name="P51" style:parent-style-name="Normal" style:family="paragraph">
      <style:paragraph-properties fo:text-align="center" fo:text-indent="3.4458in"/>
      <style:text-properties fo:font-size="12pt" style:font-size-asian="12pt" fo:language="lt" fo:country="LT"/>
    </style:style>
    <style:style style:name="P52" style:parent-style-name="Normal" style:family="paragraph">
      <style:paragraph-properties fo:text-align="center" fo:text-indent="3.4458in"/>
      <style:text-properties fo:font-size="12pt" style:font-size-asian="12pt" fo:language="lt" fo:country="LT"/>
    </style:style>
    <style:style style:name="P53" style:parent-style-name="Normal" style:family="paragraph">
      <style:paragraph-properties fo:text-align="center"/>
      <style:text-properties fo:font-size="12pt" style:font-size-asian="12pt" fo:language="lt" fo:country="LT"/>
    </style:style>
    <style:style style:name="P54" style:parent-style-name="Normal" style:family="paragraph">
      <style:paragraph-properties fo:text-align="center"/>
      <style:text-properties fo:font-size="12pt" style:font-size-asian="12pt" fo:language="lt" fo:country="LT"/>
    </style:style>
    <style:style style:name="P55" style:parent-style-name="Normal" style:family="paragraph">
      <style:paragraph-properties fo:text-align="center"/>
      <style:text-properties fo:font-size="12pt" style:font-size-asian="12pt" fo:language="lt" fo:country="LT"/>
    </style:style>
    <style:style style:name="P56" style:parent-style-name="Normal" style:family="paragraph">
      <style:paragraph-properties fo:text-align="center" fo:margin-bottom="0.1666in"/>
      <style:text-properties fo:font-size="12pt" style:font-size-asian="12pt" style:text-underline-type="single" style:text-underline-style="solid" style:text-underline-width="auto" style:text-underline-mode="continuous" fo:language="lt" fo:country="LT"/>
    </style:style>
    <style:style style:name="P57" style:parent-style-name="Normal" style:family="paragraph">
      <style:paragraph-properties fo:text-align="justify" fo:text-indent="0.4722in"/>
      <style:text-properties fo:font-size="12pt" style:font-size-asian="12pt" fo:language="lt" fo:country="LT"/>
    </style:style>
    <style:style style:name="P58" style:parent-style-name="Normal" style:family="paragraph">
      <style:paragraph-properties fo:text-align="justify" fo:text-indent="0.4722in"/>
      <style:text-properties fo:font-size="12pt" style:font-size-asian="12pt" fo:language="lt" fo:country="LT"/>
    </style:style>
    <style:style style:name="P59" style:parent-style-name="Normal" style:family="paragraph">
      <style:paragraph-properties fo:text-align="justify" fo:text-indent="0.4722in"/>
      <style:text-properties fo:font-size="12pt" style:font-size-asian="12pt" fo:language="lt" fo:country="LT"/>
    </style:style>
    <style:style style:name="P60" style:parent-style-name="Normal" style:family="paragraph">
      <style:paragraph-properties fo:text-align="justify" fo:text-indent="0.4722in"/>
      <style:text-properties fo:font-size="12pt" style:font-size-asian="12pt" fo:language="lt" fo:country="LT"/>
    </style:style>
    <style:style style:name="P61" style:parent-style-name="Normal" style:family="paragraph">
      <style:paragraph-properties fo:text-align="justify" fo:text-indent="0.4722in"/>
      <style:text-properties fo:font-size="12pt" style:font-size-asian="12pt" fo:language="lt" fo:country="LT"/>
    </style:style>
    <style:style style:name="P62" style:parent-style-name="Normal" style:family="paragraph">
      <style:paragraph-properties fo:text-align="justify" fo:text-indent="0.4722in"/>
      <style:text-properties fo:font-size="12pt" style:font-size-asian="12pt" fo:language="lt" fo:country="LT"/>
    </style:style>
    <style:style style:name="P63" style:parent-style-name="Normal" style:family="paragraph">
      <style:paragraph-properties fo:text-align="justify" fo:text-indent="0.4722in"/>
      <style:text-properties fo:font-size="12pt" style:font-size-asian="12pt" fo:language="lt" fo:country="LT"/>
    </style:style>
    <style:style style:name="P64" style:parent-style-name="Normal" style:family="paragraph">
      <style:paragraph-properties fo:text-align="justify" fo:text-indent="0.4722in"/>
      <style:text-properties fo:font-size="12pt" style:font-size-asian="12pt" fo:language="lt" fo:country="LT"/>
    </style:style>
    <style:style style:name="P65" style:parent-style-name="Normal" style:family="paragraph">
      <style:paragraph-properties fo:keep-with-next="alway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66" style:parent-style-name="Normal" style:family="paragraph">
      <style:paragraph-properties fo:text-align="justify" fo:text-indent="0.4722in"/>
      <style:text-properties fo:font-size="12pt" style:font-size-asian="12pt" fo:language="lt" fo:country="LT"/>
    </style:style>
    <style:style style:name="P67"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68" style:parent-style-name="Normal" style:family="paragraph">
      <style:paragraph-properties fo:text-align="justify" fo:text-indent="0.4722in"/>
      <style:text-properties fo:font-size="12pt" style:font-size-asian="12pt" fo:language="lt" fo:country="LT"/>
    </style:style>
    <style:style style:name="P69" style:parent-style-name="Normal" style:family="paragraph">
      <style:paragraph-properties fo:text-align="justify"/>
      <style:text-properties fo:font-size="12pt" style:font-size-asian="12pt" fo:language="lt" fo:country="LT"/>
    </style:style>
    <style:style style:name="P70" style:parent-style-name="Normal" style:family="paragraph">
      <style:paragraph-properties fo:text-align="justify"/>
      <style:text-properties fo:font-size="12pt" style:font-size-asian="12pt"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text-properties fo:font-size="12pt" style:font-size-asian="12pt" fo:language="lt" fo:country="LT"/>
    </style:style>
    <style:style style:name="P74" style:parent-style-name="Normal" style:family="paragraph">
      <style:paragraph-properties fo:text-align="justify" fo:text-indent="0.4722in"/>
      <style:text-properties fo:font-size="12pt" style:font-size-asian="12pt" fo:language="lt" fo:country="LT"/>
    </style:style>
    <style:style style:name="P75" style:parent-style-name="Normal" style:family="paragraph">
      <style:paragraph-properties fo:text-align="justify" fo:text-indent="0.4722in"/>
      <style:text-properties fo:font-size="12pt" style:font-size-asian="12pt" fo:language="lt" fo:country="LT"/>
    </style:style>
    <style:style style:name="P76" style:parent-style-name="Normal" style:family="paragraph">
      <style:paragraph-properties fo:text-align="justify" fo:text-indent="0.4722in"/>
      <style:text-properties fo:font-size="12pt" style:font-size-asian="12pt" fo:language="lt" fo:country="LT"/>
    </style:style>
    <style:style style:name="P77" style:parent-style-name="Normal" style:family="paragraph">
      <style:paragraph-properties fo:text-align="justify" fo:text-indent="0.4722in"/>
      <style:text-properties fo:font-size="12pt" style:font-size-asian="12pt" fo:language="lt" fo:country="LT"/>
    </style:style>
    <style:style style:name="P78" style:parent-style-name="Normal" style:family="paragraph">
      <style:paragraph-properties fo:text-align="justify" fo:text-indent="0.4722in"/>
      <style:text-properties fo:font-size="12pt" style:font-size-asian="12pt" fo:language="lt" fo:country="LT"/>
    </style:style>
    <style:style style:name="P79" style:parent-style-name="Normal" style:family="paragraph">
      <style:paragraph-properties fo:text-align="justify" fo:text-indent="0.4722in"/>
      <style:text-properties fo:font-size="12pt" style:font-size-asian="12pt" fo:language="lt" fo:country="LT"/>
    </style:style>
    <style:style style:name="P80" style:parent-style-name="Normal" style:family="paragraph">
      <style:paragraph-properties fo:text-align="justify" fo:text-indent="0.4722in"/>
      <style:text-properties fo:font-size="12pt" style:font-size-asian="12pt" fo:language="lt" fo:country="LT"/>
    </style:style>
    <style:style style:name="P81" style:parent-style-name="Normal" style:family="paragraph">
      <style:paragraph-properties fo:text-align="justify" fo:text-indent="0.4722in"/>
      <style:text-properties fo:font-size="12pt" style:font-size-asian="12pt" fo:language="lt" fo:country="LT"/>
    </style:style>
    <style:style style:name="P82" style:parent-style-name="Normal" style:family="paragraph">
      <style:paragraph-properties fo:text-align="justify" fo:text-indent="0.4722in"/>
      <style:text-properties fo:font-size="12pt" style:font-size-asian="12pt" fo:language="lt" fo:country="LT"/>
    </style:style>
    <style:style style:name="P83" style:parent-style-name="Normal" style:family="paragraph">
      <style:paragraph-properties fo:text-align="justify" fo:text-indent="0.4722in"/>
      <style:text-properties fo:font-size="12pt" style:font-size-asian="12pt" fo:language="lt" fo:country="LT"/>
    </style:style>
    <style:style style:name="P84" style:parent-style-name="Normal" style:family="paragraph">
      <style:paragraph-properties fo:text-align="justify" fo:text-indent="0.4722in"/>
      <style:text-properties fo:font-size="12pt" style:font-size-asian="12pt" fo:language="lt" fo:country="LT"/>
    </style:style>
    <style:style style:name="P85" style:parent-style-name="Normal" style:family="paragraph">
      <style:paragraph-properties fo:text-align="justify" fo:text-indent="0.4722in"/>
      <style:text-properties fo:font-size="12pt" style:font-size-asian="12pt" fo:language="lt" fo:country="LT"/>
    </style:style>
    <style:style style:name="P86" style:parent-style-name="Normal" style:family="paragraph">
      <style:paragraph-properties fo:text-align="justify" fo:text-indent="0.4722in"/>
      <style:text-properties fo:font-size="12pt" style:font-size-asian="12pt" fo:language="lt" fo:country="LT"/>
    </style:style>
    <style:style style:name="P87" style:parent-style-name="Normal" style:family="paragraph">
      <style:paragraph-properties fo:text-align="justify"/>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fo:text-indent="0.4722in"/>
      <style:text-properties fo:font-size="12pt" style:font-size-asian="12pt" fo:language="lt" fo:country="LT"/>
    </style:style>
    <style:style style:name="P90" style:parent-style-name="Normal" style:family="paragraph">
      <style:paragraph-properties fo:text-align="justify" fo:text-indent="0.4722in"/>
      <style:text-properties fo:font-size="12pt" style:font-size-asian="12pt" fo:language="lt" fo:country="LT"/>
    </style:style>
    <style:style style:name="P91" style:parent-style-name="Normal" style:family="paragraph">
      <style:paragraph-properties fo:text-align="justify" fo:text-indent="0.4722in"/>
      <style:text-properties fo:font-size="12pt" style:font-size-asian="12pt" fo:language="lt" fo:country="LT"/>
    </style:style>
    <style:style style:name="P92" style:parent-style-name="Normal" style:family="paragraph">
      <style:paragraph-properties fo:text-align="justify" fo:text-indent="0.4722in"/>
      <style:text-properties fo:font-size="12pt" style:font-size-asian="12pt" fo:language="lt" fo:country="LT"/>
    </style:style>
    <style:style style:name="P93" style:parent-style-name="Normal" style:family="paragraph">
      <style:paragraph-properties fo:text-align="justify" fo:text-indent="0.4722in"/>
      <style:text-properties fo:font-size="12pt" style:font-size-asian="12pt" fo:language="lt" fo:country="LT"/>
    </style:style>
    <style:style style:name="P94" style:parent-style-name="Normal" style:family="paragraph">
      <style:paragraph-properties fo:text-align="justify" fo:text-indent="0.4722in"/>
      <style:text-properties fo:font-size="12pt" style:font-size-asian="12pt" fo:language="lt" fo:country="LT"/>
    </style:style>
    <style:style style:name="P95" style:parent-style-name="Normal" style:family="paragraph">
      <style:paragraph-properties fo:text-align="justify" fo:text-indent="0.4722in"/>
      <style:text-properties fo:font-size="12pt" style:font-size-asian="12pt" fo:language="lt" fo:country="LT"/>
    </style:style>
    <style:style style:name="P96" style:parent-style-name="Normal" style:family="paragraph">
      <style:paragraph-properties fo:text-align="justify" fo:text-indent="0.4722in"/>
      <style:text-properties fo:font-size="12pt" style:font-size-asian="12pt" fo:language="lt" fo:country="LT"/>
    </style:style>
    <style:style style:name="P97" style:parent-style-name="Normal" style:family="paragraph">
      <style:paragraph-properties fo:text-align="justify" fo:text-indent="0.4722in"/>
      <style:text-properties fo:font-size="12pt" style:font-size-asian="12pt" fo:language="lt" fo:country="LT"/>
    </style:style>
    <style:style style:name="P98" style:parent-style-name="Normal" style:family="paragraph">
      <style:paragraph-properties fo:text-align="justify" fo:text-indent="0.4722in"/>
      <style:text-properties fo:font-size="12pt" style:font-size-asian="12pt" fo:language="lt" fo:country="LT"/>
    </style:style>
    <style:style style:name="P99" style:parent-style-name="Normal" style:family="paragraph">
      <style:paragraph-properties fo:text-align="justify" fo:text-indent="0.4722in"/>
      <style:text-properties fo:font-size="12pt" style:font-size-asian="12pt"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text-align="justify"/>
      <style:text-properties fo:font-size="12pt" style:font-size-asian="12pt" fo:language="lt" fo:country="LT"/>
    </style:style>
    <style:style style:name="P103" style:parent-style-name="Normal" style:family="paragraph">
      <style:paragraph-properties fo:text-align="justify" fo:text-indent="0.4722in"/>
      <style:text-properties fo:font-size="12pt" style:font-size-asian="12pt" fo:language="lt" fo:country="LT"/>
    </style:style>
    <style:style style:name="P104" style:parent-style-name="Normal" style:family="paragraph">
      <style:paragraph-properties fo:text-align="justify" fo:text-indent="0.4722in"/>
      <style:text-properties fo:font-size="12pt" style:font-size-asian="12pt" fo:language="lt" fo:country="LT"/>
    </style:style>
    <style:style style:name="P105" style:parent-style-name="Normal" style:family="paragraph">
      <style:paragraph-properties fo:text-align="justify" fo:text-indent="0.4722in"/>
      <style:text-properties fo:font-size="12pt" style:font-size-asian="12pt" fo:language="lt" fo:country="LT"/>
    </style:style>
    <style:style style:name="P106" style:parent-style-name="Normal" style:family="paragraph">
      <style:paragraph-properties fo:text-align="justify" fo:text-indent="0.4722in"/>
      <style:text-properties fo:font-size="12pt" style:font-size-asian="12pt" fo:language="lt" fo:country="LT"/>
    </style:style>
    <style:style style:name="P107" style:parent-style-name="Normal" style:family="paragraph">
      <style:paragraph-properties fo:text-align="justify" fo:text-indent="0.4722in"/>
      <style:text-properties fo:font-size="12pt" style:font-size-asian="12pt" fo:language="lt" fo:country="LT"/>
    </style:style>
    <style:style style:name="P108" style:parent-style-name="Normal" style:family="paragraph">
      <style:paragraph-properties fo:text-align="justify" fo:text-indent="0.4722in"/>
      <style:text-properties fo:font-size="12pt" style:font-size-asian="12pt" fo:language="lt" fo:country="LT"/>
    </style:style>
    <style:style style:name="P109" style:parent-style-name="Normal" style:family="paragraph">
      <style:paragraph-properties fo:text-align="justify" fo:text-indent="0.4722in"/>
      <style:text-properties fo:font-size="12pt" style:font-size-asian="12pt" fo:language="lt" fo:country="LT"/>
    </style:style>
    <style:style style:name="P110"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111" style:parent-style-name="Normal" style:family="paragraph">
      <style:paragraph-properties fo:text-align="justify" fo:text-indent="0.4722in"/>
      <style:text-properties fo:font-size="12pt" style:font-size-asian="12pt" fo:language="lt" fo:country="LT"/>
    </style:style>
    <style:style style:name="P112" style:parent-style-name="Normal" style:family="paragraph">
      <style:paragraph-properties fo:text-align="justify" fo:text-indent="0.4722in"/>
      <style:text-properties fo:font-size="12pt" style:font-size-asian="12pt" fo:language="lt" fo:country="LT"/>
    </style:style>
    <style:style style:name="P113" style:parent-style-name="Normal" style:family="paragraph">
      <style:paragraph-properties fo:text-align="justify" fo:text-indent="0.4722in"/>
      <style:text-properties fo:font-size="12pt" style:font-size-asian="12pt" fo:language="lt" fo:country="LT"/>
    </style:style>
    <style:style style:name="P114" style:parent-style-name="Normal" style:family="paragraph">
      <style:paragraph-properties fo:text-align="justify" fo:text-indent="0.4722in"/>
      <style:text-properties fo:font-size="12pt" style:font-size-asian="12pt" fo:language="lt" fo:country="LT"/>
    </style:style>
    <style:style style:name="P115" style:parent-style-name="Normal" style:family="paragraph">
      <style:paragraph-properties fo:text-align="justify" fo:text-indent="0.4722in"/>
      <style:text-properties fo:font-size="12pt" style:font-size-asian="12pt" fo:language="lt" fo:country="LT"/>
    </style:style>
    <style:style style:name="P116" style:parent-style-name="Normal" style:family="paragraph">
      <style:paragraph-properties fo:text-align="justify" fo:text-indent="0.4722in"/>
      <style:text-properties fo:font-size="12pt" style:font-size-asian="12pt" fo:language="lt" fo:country="LT"/>
    </style:style>
    <style:style style:name="P117" style:parent-style-name="Normal" style:family="paragraph">
      <style:paragraph-properties fo:text-align="justify" fo:text-indent="0.4722in"/>
      <style:text-properties fo:font-size="12pt" style:font-size-asian="12pt" fo:language="lt" fo:country="LT"/>
    </style:style>
    <style:style style:name="P118" style:parent-style-name="Normal" style:family="paragraph">
      <style:paragraph-properties fo:text-align="justify" fo:text-indent="0.4722in"/>
      <style:text-properties fo:font-size="12pt" style:font-size-asian="12pt" fo:language="lt" fo:country="LT"/>
    </style:style>
    <style:style style:name="P119" style:parent-style-name="Normal" style:family="paragraph">
      <style:paragraph-properties fo:text-align="justify" fo:text-indent="0.4722in"/>
      <style:text-properties fo:font-size="12pt" style:font-size-asian="12pt" fo:language="lt" fo:country="LT"/>
    </style:style>
    <style:style style:name="P120" style:parent-style-name="Normal" style:family="paragraph">
      <style:paragraph-properties fo:text-align="justify" fo:text-indent="0.4722in"/>
      <style:text-properties fo:font-size="12pt" style:font-size-asian="12pt" fo:language="lt" fo:country="LT"/>
    </style:style>
    <style:style style:name="P121" style:parent-style-name="Normal" style:family="paragraph">
      <style:paragraph-properties fo:text-align="justify" fo:text-indent="0.4722in"/>
      <style:text-properties fo:font-size="12pt" style:font-size-asian="12pt" fo:language="lt" fo:country="LT"/>
    </style:style>
    <style:style style:name="P122" style:parent-style-name="Normal" style:family="paragraph">
      <style:paragraph-properties fo:text-align="justify" fo:text-indent="0.4722in"/>
      <style:text-properties fo:font-size="12pt" style:font-size-asian="12pt" fo:language="lt" fo:country="LT"/>
    </style:style>
    <style:style style:name="P123" style:parent-style-name="Normal" style:family="paragraph">
      <style:paragraph-properties fo:text-align="justify" fo:text-indent="0.4722in"/>
      <style:text-properties fo:font-size="12pt" style:font-size-asian="12pt" fo:language="lt" fo:country="LT"/>
    </style:style>
    <style:style style:name="P124" style:parent-style-name="Normal" style:family="paragraph">
      <style:paragraph-properties fo:text-align="justify" fo:text-indent="0.4722in"/>
      <style:text-properties fo:font-size="12pt" style:font-size-asian="12pt" fo:language="lt" fo:country="LT"/>
    </style:style>
    <style:style style:name="P125" style:parent-style-name="Normal" style:family="paragraph">
      <style:paragraph-properties fo:text-align="justify" fo:text-indent="0.4722in"/>
      <style:text-properties fo:font-size="12pt" style:font-size-asian="12pt" fo:language="lt" fo:country="LT"/>
    </style:style>
    <style:style style:name="P126" style:parent-style-name="Normal" style:family="paragraph">
      <style:paragraph-properties fo:text-align="justify" fo:text-indent="0.4722in"/>
      <style:text-properties fo:font-size="12pt" style:font-size-asian="12pt" fo:language="lt" fo:country="LT"/>
    </style:style>
    <style:style style:name="P127" style:parent-style-name="Normal" style:family="paragraph">
      <style:paragraph-properties fo:text-align="justify" fo:text-indent="0.4722in"/>
      <style:text-properties fo:font-size="12pt" style:font-size-asian="12pt" fo:language="lt" fo:country="LT"/>
    </style:style>
    <style:style style:name="P128" style:parent-style-name="Normal" style:family="paragraph">
      <style:paragraph-properties fo:text-align="justify" fo:text-indent="0.4722in"/>
      <style:text-properties fo:font-size="12pt" style:font-size-asian="12pt" fo:language="lt" fo:country="LT"/>
    </style:style>
    <style:style style:name="P129" style:parent-style-name="Normal" style:family="paragraph">
      <style:paragraph-properties fo:text-align="justify" fo:text-indent="0.4722in"/>
      <style:text-properties fo:font-size="12pt" style:font-size-asian="12pt" fo:language="lt" fo:country="LT"/>
    </style:style>
    <style:style style:name="P130" style:parent-style-name="Normal" style:family="paragraph">
      <style:paragraph-properties fo:text-align="justify" fo:text-indent="0.4722in"/>
      <style:text-properties fo:font-size="12pt" style:font-size-asian="12pt" fo:language="lt" fo:country="LT"/>
    </style:style>
    <style:style style:name="P131" style:parent-style-name="Normal" style:family="paragraph">
      <style:paragraph-properties fo:text-align="justify" fo:text-indent="0.4722in"/>
      <style:text-properties fo:font-size="12pt" style:font-size-asian="12pt" fo:language="lt" fo:country="LT"/>
    </style:style>
    <style:style style:name="P132" style:parent-style-name="Normal" style:family="paragraph">
      <style:paragraph-properties fo:text-align="justify" fo:text-indent="0.4722in"/>
      <style:text-properties fo:font-size="12pt" style:font-size-asian="12pt" fo:language="lt" fo:country="LT"/>
    </style:style>
    <style:style style:name="P133" style:parent-style-name="Normal" style:family="paragraph">
      <style:paragraph-properties fo:text-align="justify" fo:text-indent="0.4722in"/>
      <style:text-properties fo:font-size="12pt" style:font-size-asian="12pt" fo:language="lt" fo:country="LT"/>
    </style:style>
    <style:style style:name="P134" style:parent-style-name="Normal" style:family="paragraph">
      <style:paragraph-properties fo:text-align="justify" fo:text-indent="0.4722in"/>
      <style:text-properties fo:font-size="12pt" style:font-size-asian="12pt" fo:language="lt" fo:country="LT"/>
    </style:style>
    <style:style style:name="P135" style:parent-style-name="Normal" style:family="paragraph">
      <style:paragraph-properties fo:text-align="justify" fo:text-indent="0.4722in"/>
      <style:text-properties fo:font-size="12pt" style:font-size-asian="12pt" fo:language="lt" fo:country="LT"/>
    </style:style>
    <style:style style:name="P136" style:parent-style-name="Normal" style:family="paragraph">
      <style:paragraph-properties fo:text-align="justify" fo:text-indent="0.4722in"/>
      <style:text-properties fo:font-size="12pt" style:font-size-asian="12pt" fo:language="lt" fo:country="LT"/>
    </style:style>
    <style:style style:name="P137" style:parent-style-name="Normal" style:family="paragraph">
      <style:paragraph-properties fo:text-align="justify" fo:text-indent="0.4722in"/>
      <style:text-properties fo:font-size="12pt" style:font-size-asian="12pt" fo:language="lt" fo:country="LT"/>
    </style:style>
    <style:style style:name="P138" style:parent-style-name="Normal" style:family="paragraph">
      <style:paragraph-properties fo:text-align="justify" fo:text-indent="0.4722in"/>
      <style:text-properties fo:font-size="12pt" style:font-size-asian="12pt" fo:language="lt" fo:country="LT"/>
    </style:style>
    <style:style style:name="P139" style:parent-style-name="Normal" style:family="paragraph">
      <style:paragraph-properties fo:text-align="justify" fo:text-indent="0.4722in"/>
      <style:text-properties fo:font-size="12pt" style:font-size-asian="12pt" fo:language="lt" fo:country="LT"/>
    </style:style>
    <style:style style:name="P140" style:parent-style-name="Normal" style:family="paragraph">
      <style:paragraph-properties fo:text-align="justify" fo:text-indent="0.4722in"/>
      <style:text-properties fo:font-size="12pt" style:font-size-asian="12pt" fo:language="lt" fo:country="LT"/>
    </style:style>
    <style:style style:name="P141" style:parent-style-name="Normal" style:family="paragraph">
      <style:paragraph-properties fo:text-align="justify" fo:text-indent="0.4722in"/>
      <style:text-properties fo:font-size="12pt" style:font-size-asian="12pt" fo:language="lt" fo:country="LT"/>
    </style:style>
    <style:style style:name="P142" style:parent-style-name="Normal" style:family="paragraph">
      <style:paragraph-properties fo:text-align="justify" fo:text-indent="0.4722in"/>
      <style:text-properties fo:font-size="12pt" style:font-size-asian="12pt" fo:language="lt" fo:country="LT"/>
    </style:style>
    <style:style style:name="P143" style:parent-style-name="Normal" style:family="paragraph">
      <style:paragraph-properties fo:text-align="justify" fo:text-indent="0.4722in"/>
      <style:text-properties fo:font-size="12pt" style:font-size-asian="12pt" fo:language="lt" fo:country="LT"/>
    </style:style>
    <style:style style:name="P144" style:parent-style-name="Normal" style:family="paragraph">
      <style:paragraph-properties fo:text-align="justify" fo:text-indent="0.4722in"/>
      <style:text-properties fo:font-size="12pt" style:font-size-asian="12pt" fo:language="lt" fo:country="LT"/>
    </style:style>
    <style:style style:name="P145" style:parent-style-name="Normal" style:family="paragraph">
      <style:paragraph-properties fo:text-align="justify" style:line-height-at-least="0.25in" fo:text-indent="0.4722in"/>
      <style:text-properties fo:font-size="12pt" style:font-size-asian="12pt" fo:language="lt" fo:country="LT"/>
    </style:style>
    <style:style style:name="P146" style:parent-style-name="Normal" style:family="paragraph">
      <style:paragraph-properties fo:text-align="justify" fo:text-indent="0.4722in"/>
      <style:text-properties fo:font-size="12pt" style:font-size-asian="12pt" fo:language="lt" fo:country="LT"/>
    </style:style>
    <style:style style:name="P147" style:parent-style-name="Normal" style:family="paragraph">
      <style:paragraph-properties fo:text-align="justify" fo:text-indent="0.4722in"/>
      <style:text-properties fo:font-size="12pt" style:font-size-asian="12pt" fo:language="lt" fo:country="LT"/>
    </style:style>
    <style:style style:name="P148" style:parent-style-name="Normal" style:family="paragraph">
      <style:paragraph-properties fo:text-align="justify"/>
      <style:text-properties fo:font-size="12pt" style:font-size-asian="12pt"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text-properties fo:language="lt" fo:country="LT"/>
    </style:style>
    <style:style style:name="P151" style:parent-style-name="Normal" style:family="paragraph">
      <style:paragraph-properties fo:text-align="justify"/>
      <style:text-properties fo:language="lt" fo:country="LT"/>
    </style:style>
    <style:style style:name="P152" style:parent-style-name="Normal" style:family="paragraph">
      <style:paragraph-properties fo:text-align="justify" fo:text-indent="0.4722in"/>
      <style:text-properties fo:font-size="12pt" style:font-size-asian="12pt" fo:language="lt" fo:country="LT"/>
    </style:style>
    <style:style style:name="P153" style:parent-style-name="Normal" style:family="paragraph">
      <style:paragraph-properties fo:text-align="justify" fo:text-indent="0.4722in"/>
      <style:text-properties fo:font-size="12pt" style:font-size-asian="12pt" fo:language="lt" fo:country="LT"/>
    </style:style>
    <style:style style:name="P154" style:parent-style-name="Normal" style:family="paragraph">
      <style:paragraph-properties fo:text-align="justify" fo:text-indent="0.4722in"/>
      <style:text-properties fo:font-size="12pt" style:font-size-asian="12pt" fo:language="lt" fo:country="LT"/>
    </style:style>
    <style:style style:name="P155" style:parent-style-name="Normal" style:family="paragraph">
      <style:paragraph-properties fo:text-align="justify" fo:text-indent="0.4722in"/>
      <style:text-properties fo:font-size="12pt" style:font-size-asian="12pt" fo:language="lt" fo:country="LT"/>
    </style:style>
    <style:style style:name="P156" style:parent-style-name="Normal" style:family="paragraph">
      <style:paragraph-properties fo:text-align="justify" fo:text-indent="0.4722in"/>
      <style:text-properties fo:font-size="12pt" style:font-size-asian="12pt" fo:language="lt" fo:country="LT"/>
    </style:style>
    <style:style style:name="P157" style:parent-style-name="Normal" style:family="paragraph">
      <style:paragraph-properties fo:text-align="justify" fo:text-indent="0.4722in"/>
      <style:text-properties fo:font-size="12pt" style:font-size-asian="12pt" fo:language="lt" fo:country="LT"/>
    </style:style>
    <style:style style:name="P158" style:parent-style-name="Normal" style:family="paragraph">
      <style:paragraph-properties fo:text-align="justify" fo:text-indent="0.4722in"/>
      <style:text-properties fo:font-size="12pt" style:font-size-asian="12pt" fo:language="lt" fo:country="LT"/>
    </style:style>
    <style:style style:name="P159" style:parent-style-name="Normal" style:family="paragraph">
      <style:paragraph-properties fo:text-align="justify" fo:text-indent="0.4722in"/>
      <style:text-properties fo:font-size="12pt" style:font-size-asian="12pt" fo:language="lt" fo:country="LT"/>
    </style:style>
    <style:style style:name="P160" style:parent-style-name="Normal" style:family="paragraph">
      <style:paragraph-properties fo:text-align="justify" fo:text-indent="0.4722in"/>
      <style:text-properties fo:font-size="12pt" style:font-size-asian="12pt" fo:language="lt" fo:country="LT"/>
    </style:style>
    <style:style style:name="P161" style:parent-style-name="Normal" style:family="paragraph">
      <style:paragraph-properties fo:text-align="justify" fo:text-indent="0.4722in"/>
      <style:text-properties fo:font-size="12pt" style:font-size-asian="12pt" fo:language="lt" fo:country="LT"/>
    </style:style>
    <style:style style:name="P162" style:parent-style-name="Normal" style:family="paragraph">
      <style:paragraph-properties fo:text-align="justify" fo:text-indent="0.4722in"/>
      <style:text-properties fo:font-size="12pt" style:font-size-asian="12pt" fo:language="lt" fo:country="LT"/>
    </style:style>
    <style:style style:name="P163" style:parent-style-name="Normal" style:family="paragraph">
      <style:paragraph-properties fo:text-align="justify" fo:text-indent="0.4722in"/>
      <style:text-properties fo:font-size="12pt" style:font-size-asian="12pt" fo:language="lt" fo:country="LT"/>
    </style:style>
    <style:style style:name="P164" style:parent-style-name="Normal" style:family="paragraph">
      <style:paragraph-properties fo:text-align="justify" fo:text-indent="0.4722in"/>
      <style:text-properties fo:font-size="12pt" style:font-size-asian="12pt" fo:language="lt" fo:country="LT"/>
    </style:style>
    <style:style style:name="P165" style:parent-style-name="Normal" style:family="paragraph">
      <style:paragraph-properties fo:text-align="justify" fo:text-indent="0.4722in"/>
      <style:text-properties fo:font-size="12pt" style:font-size-asian="12pt" fo:language="lt" fo:country="LT"/>
    </style:style>
    <style:style style:name="P166" style:parent-style-name="Normal" style:family="paragraph">
      <style:paragraph-properties fo:text-align="justify" fo:text-indent="0.4722in"/>
      <style:text-properties fo:font-size="12pt" style:font-size-asian="12pt" fo:language="lt" fo:country="LT"/>
    </style:style>
    <style:style style:name="P167" style:parent-style-name="Normal" style:family="paragraph">
      <style:paragraph-properties fo:text-align="justify" fo:text-indent="0.4722in"/>
      <style:text-properties fo:font-size="12pt" style:font-size-asian="12pt" fo:language="lt" fo:country="LT"/>
    </style:style>
    <style:style style:name="P168" style:parent-style-name="Normal" style:family="paragraph">
      <style:paragraph-properties fo:text-align="justify" fo:text-indent="0.4722in"/>
      <style:text-properties fo:font-size="12pt" style:font-size-asian="12pt" fo:language="lt" fo:country="LT"/>
    </style:style>
    <style:style style:name="P169" style:parent-style-name="Normal" style:family="paragraph">
      <style:paragraph-properties fo:text-align="justify" fo:text-indent="0.4722in"/>
      <style:text-properties fo:font-size="12pt" style:font-size-asian="12pt" fo:language="lt" fo:country="LT"/>
    </style:style>
    <style:style style:name="P170" style:parent-style-name="Normal" style:family="paragraph">
      <style:paragraph-properties fo:text-align="justify" fo:text-indent="0.4722in"/>
      <style:text-properties fo:font-size="12pt" style:font-size-asian="12pt" fo:language="lt" fo:country="LT"/>
    </style:style>
    <style:style style:name="P171" style:parent-style-name="Normal" style:family="paragraph">
      <style:paragraph-properties fo:text-align="justify" fo:text-indent="0.4722in"/>
      <style:text-properties fo:font-size="12pt" style:font-size-asian="12pt" fo:language="lt" fo:country="LT"/>
    </style:style>
    <style:style style:name="P172" style:parent-style-name="Normal" style:family="paragraph">
      <style:paragraph-properties fo:text-align="justify" fo:text-indent="0.4722in"/>
      <style:text-properties fo:font-size="12pt" style:font-size-asian="12pt" fo:language="lt" fo:country="LT"/>
    </style:style>
    <style:style style:name="P173" style:parent-style-name="Normal" style:family="paragraph">
      <style:paragraph-properties fo:text-align="justify" fo:text-indent="0.4722in"/>
      <style:text-properties fo:font-size="12pt" style:font-size-asian="12pt" fo:language="lt" fo:country="LT"/>
    </style:style>
    <style:style style:name="P174" style:parent-style-name="Normal" style:family="paragraph">
      <style:paragraph-properties fo:text-align="justify" fo:text-indent="0.4722in"/>
      <style:text-properties fo:font-size="12pt" style:font-size-asian="12pt" fo:language="lt" fo:country="LT"/>
    </style:style>
    <style:style style:name="P175"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176" style:parent-style-name="Normal" style:family="paragraph">
      <style:paragraph-properties fo:text-align="justify" fo:text-indent="0.4722in"/>
      <style:text-properties fo:font-size="12pt" style:font-size-asian="12pt" fo:language="lt" fo:country="LT"/>
    </style:style>
    <style:style style:name="P177" style:parent-style-name="Normal" style:family="paragraph">
      <style:paragraph-properties fo:text-align="justify" fo:text-indent="0.4722in"/>
      <style:text-properties fo:font-size="12pt" style:font-size-asian="12pt" fo:language="lt" fo:country="LT"/>
    </style:style>
    <style:style style:name="P178" style:parent-style-name="Normal" style:family="paragraph">
      <style:paragraph-properties fo:text-align="justify" fo:text-indent="0.4722in"/>
      <style:text-properties fo:font-size="12pt" style:font-size-asian="12pt" fo:language="lt" fo:country="LT"/>
    </style:style>
    <style:style style:name="P179" style:parent-style-name="Normal" style:family="paragraph">
      <style:paragraph-properties fo:text-align="justify" fo:text-indent="0.4722in"/>
      <style:text-properties fo:font-size="12pt" style:font-size-asian="12pt" fo:language="lt" fo:country="LT"/>
    </style:style>
    <style:style style:name="P180" style:parent-style-name="Normal" style:family="paragraph">
      <style:paragraph-properties fo:text-align="justify" fo:text-indent="0.4722in"/>
      <style:text-properties fo:font-size="12pt" style:font-size-asian="12pt" fo:language="lt" fo:country="LT"/>
    </style:style>
    <style:style style:name="P181" style:parent-style-name="Normal" style:family="paragraph">
      <style:paragraph-properties fo:keep-with-next="alway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182" style:parent-style-name="Normal" style:family="paragraph">
      <style:paragraph-properties fo:text-align="justify" fo:text-indent="0.4722in"/>
      <style:text-properties fo:font-size="12pt" style:font-size-asian="12pt" fo:language="lt" fo:country="LT"/>
    </style:style>
    <style:style style:name="P183" style:parent-style-name="Normal" style:family="paragraph">
      <style:paragraph-properties fo:text-align="justify" fo:text-indent="0.4722in"/>
      <style:text-properties fo:font-size="12pt" style:font-size-asian="12pt" fo:language="lt" fo:country="LT"/>
    </style:style>
    <style:style style:name="P184" style:parent-style-name="Normal" style:family="paragraph">
      <style:paragraph-properties fo:text-align="justify" fo:text-indent="0.4722in"/>
      <style:text-properties fo:font-size="12pt" style:font-size-asian="12pt" fo:language="lt" fo:country="LT"/>
    </style:style>
    <style:style style:name="P185" style:parent-style-name="Normal" style:family="paragraph">
      <style:paragraph-properties fo:text-align="justify" fo:text-indent="0.4722in"/>
      <style:text-properties fo:font-size="12pt" style:font-size-asian="12pt" fo:language="lt" fo:country="LT"/>
    </style:style>
    <style:style style:name="P186" style:parent-style-name="Normal" style:family="paragraph">
      <style:paragraph-properties fo:text-align="justify" fo:text-indent="0.4722in"/>
      <style:text-properties fo:font-size="12pt" style:font-size-asian="12pt" fo:language="lt" fo:country="LT"/>
    </style:style>
    <style:style style:name="P187" style:parent-style-name="Normal" style:family="paragraph">
      <style:paragraph-properties fo:text-align="justify" fo:text-indent="0.4722in"/>
      <style:text-properties fo:font-size="12pt" style:font-size-asian="12pt" fo:language="lt" fo:country="LT"/>
    </style:style>
    <style:style style:name="P188" style:parent-style-name="Normal" style:family="paragraph">
      <style:paragraph-properties fo:text-align="justify" fo:text-indent="0.4722in"/>
      <style:text-properties fo:font-size="12pt" style:font-size-asian="12pt" fo:language="lt" fo:country="LT"/>
    </style:style>
    <style:style style:name="P189"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190" style:parent-style-name="Normal" style:family="paragraph">
      <style:paragraph-properties fo:text-align="justify" fo:text-indent="0.4722in"/>
      <style:text-properties fo:font-size="12pt" style:font-size-asian="12pt" fo:language="lt" fo:country="LT"/>
    </style:style>
    <style:style style:name="P191"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192" style:parent-style-name="Normal" style:family="paragraph">
      <style:paragraph-properties fo:text-align="justify" fo:text-indent="0.4722in"/>
      <style:text-properties fo:font-size="12pt" style:font-size-asian="12pt" fo:language="lt" fo:country="LT"/>
    </style:style>
    <style:style style:name="P193" style:parent-style-name="Normal" style:family="paragraph">
      <style:paragraph-properties fo:text-align="justify" fo:text-indent="0.4722in"/>
      <style:text-properties fo:font-size="12pt" style:font-size-asian="12pt" fo:language="lt" fo:country="LT"/>
    </style:style>
    <style:style style:name="P194" style:parent-style-name="Normal" style:family="paragraph">
      <style:paragraph-properties fo:text-align="justify" fo:text-indent="0.4722in"/>
      <style:text-properties fo:font-size="12pt" style:font-size-asian="12pt" fo:language="lt" fo:country="LT"/>
    </style:style>
    <style:style style:name="P195" style:parent-style-name="Normal" style:family="paragraph">
      <style:paragraph-properties fo:text-align="justify" fo:text-indent="0.4722in"/>
      <style:text-properties fo:font-size="12pt" style:font-size-asian="12pt" fo:language="lt" fo:country="LT"/>
    </style:style>
    <style:style style:name="P196" style:parent-style-name="Normal" style:family="paragraph">
      <style:paragraph-properties fo:text-align="justify" fo:text-indent="0.4722in"/>
      <style:text-properties fo:font-size="12pt" style:font-size-asian="12pt" fo:language="lt" fo:country="LT"/>
    </style:style>
    <style:style style:name="P197" style:parent-style-name="Normal" style:family="paragraph">
      <style:paragraph-properties fo:text-align="justify" fo:text-indent="0.4722in"/>
      <style:text-properties fo:font-size="12pt" style:font-size-asian="12pt" fo:language="lt" fo:country="LT"/>
    </style:style>
    <style:style style:name="P198" style:parent-style-name="Normal" style:family="paragraph">
      <style:paragraph-properties fo:text-align="justify" fo:text-indent="0.4722in"/>
      <style:text-properties fo:font-size="12pt" style:font-size-asian="12pt" fo:language="lt" fo:country="LT"/>
    </style:style>
    <style:style style:name="P199" style:parent-style-name="Normal" style:family="paragraph">
      <style:paragraph-properties fo:text-align="justify" fo:text-indent="0.4722in"/>
      <style:text-properties fo:font-size="12pt" style:font-size-asian="12pt" fo:language="lt" fo:country="LT"/>
    </style:style>
    <style:style style:name="P200" style:parent-style-name="Normal" style:family="paragraph">
      <style:paragraph-properties fo:text-align="justify" fo:text-indent="0.4722in"/>
      <style:text-properties fo:font-size="12pt" style:font-size-asian="12pt" fo:language="lt" fo:country="LT"/>
    </style:style>
    <style:style style:name="P201" style:parent-style-name="Normal" style:family="paragraph">
      <style:paragraph-properties fo:text-align="justify" fo:text-indent="0.4722in"/>
      <style:text-properties fo:font-size="12pt" style:font-size-asian="12pt" fo:language="lt" fo:country="LT"/>
    </style:style>
    <style:style style:name="P202" style:parent-style-name="Normal" style:family="paragraph">
      <style:paragraph-properties fo:text-align="justify" fo:text-indent="0.4722in"/>
      <style:text-properties fo:font-size="12pt" style:font-size-asian="12pt" fo:language="lt" fo:country="LT"/>
    </style:style>
    <style:style style:name="P203" style:parent-style-name="Normal" style:family="paragraph">
      <style:paragraph-properties fo:text-align="justify" fo:text-indent="0.4722in"/>
      <style:text-properties fo:font-size="12pt" style:font-size-asian="12pt" fo:language="lt" fo:country="LT"/>
    </style:style>
    <style:style style:name="P204" style:parent-style-name="Normal" style:family="paragraph">
      <style:paragraph-properties fo:text-align="justify" fo:text-indent="0.4722in"/>
      <style:text-properties fo:font-size="12pt" style:font-size-asian="12pt" fo:language="lt" fo:country="LT"/>
    </style:style>
    <style:style style:name="P205" style:parent-style-name="Normal" style:family="paragraph">
      <style:paragraph-properties fo:text-align="justify" fo:text-indent="0.4722in"/>
      <style:text-properties fo:font-size="12pt" style:font-size-asian="12pt" fo:language="lt" fo:country="LT"/>
    </style:style>
    <style:style style:name="P206" style:parent-style-name="Normal" style:family="paragraph">
      <style:paragraph-properties fo:text-align="justify" fo:text-indent="0.4722in"/>
      <style:text-properties fo:font-size="12pt" style:font-size-asian="12pt" fo:language="lt" fo:country="LT"/>
    </style:style>
    <style:style style:name="P207" style:parent-style-name="Normal" style:family="paragraph">
      <style:paragraph-properties fo:text-align="justify" fo:text-indent="0.4722in"/>
      <style:text-properties fo:font-size="12pt" style:font-size-asian="12pt" fo:language="lt" fo:country="LT"/>
    </style:style>
    <style:style style:name="P208" style:parent-style-name="Normal" style:family="paragraph">
      <style:paragraph-properties fo:text-align="justify" fo:text-indent="0.4722in"/>
      <style:text-properties fo:font-size="12pt" style:font-size-asian="12pt" fo:language="lt" fo:country="LT"/>
    </style:style>
    <style:style style:name="P209" style:parent-style-name="Normal" style:family="paragraph">
      <style:paragraph-properties fo:text-align="justify" fo:text-indent="0.4722in"/>
      <style:text-properties fo:font-size="12pt" style:font-size-asian="12pt" fo:language="lt" fo:country="LT"/>
    </style:style>
    <style:style style:name="P210" style:parent-style-name="Normal" style:family="paragraph">
      <style:paragraph-properties fo:text-align="justify" fo:text-indent="0.4722in"/>
      <style:text-properties fo:font-size="12pt" style:font-size-asian="12pt" fo:language="lt" fo:country="LT"/>
    </style:style>
    <style:style style:name="P211" style:parent-style-name="Normal" style:family="paragraph">
      <style:paragraph-properties fo:text-align="justify" fo:text-indent="0.4722in"/>
      <style:text-properties fo:font-size="12pt" style:font-size-asian="12pt" fo:language="lt" fo:country="LT"/>
    </style:style>
    <style:style style:name="P212" style:parent-style-name="Normal" style:family="paragraph">
      <style:paragraph-properties fo:text-align="justify" fo:text-indent="0.4722in"/>
      <style:text-properties fo:font-size="12pt" style:font-size-asian="12pt" fo:language="lt" fo:country="LT"/>
    </style:style>
    <style:style style:name="P213" style:parent-style-name="Normal" style:family="paragraph">
      <style:paragraph-properties fo:text-align="justify" fo:text-indent="0.4722in"/>
      <style:text-properties fo:font-size="12pt" style:font-size-asian="12pt" fo:language="lt" fo:country="LT"/>
    </style:style>
    <style:style style:name="P214" style:parent-style-name="Normal" style:family="paragraph">
      <style:paragraph-properties fo:text-align="justify" fo:text-indent="0.4722in"/>
      <style:text-properties fo:font-size="12pt" style:font-size-asian="12pt" fo:language="lt" fo:country="LT"/>
    </style:style>
    <style:style style:name="P215" style:parent-style-name="Normal" style:family="paragraph">
      <style:paragraph-properties fo:text-align="justify" fo:text-indent="0.4722in"/>
      <style:text-properties fo:font-size="12pt" style:font-size-asian="12pt" fo:language="lt" fo:country="LT"/>
    </style:style>
    <style:style style:name="P216" style:parent-style-name="Normal" style:family="paragraph">
      <style:paragraph-properties fo:text-align="justify" fo:text-indent="0.4722in"/>
      <style:text-properties fo:font-size="12pt" style:font-size-asian="12pt" fo:language="lt" fo:country="LT"/>
    </style:style>
    <style:style style:name="P217" style:parent-style-name="Normal" style:family="paragraph">
      <style:paragraph-properties fo:text-align="justify" fo:text-indent="0.4722in"/>
      <style:text-properties fo:font-size="12pt" style:font-size-asian="12pt" fo:language="lt" fo:country="LT"/>
    </style:style>
    <style:style style:name="P218" style:parent-style-name="Normal" style:family="paragraph">
      <style:paragraph-properties fo:text-align="justify" fo:text-indent="0.4722in"/>
      <style:text-properties fo:font-size="12pt" style:font-size-asian="12pt" fo:language="lt" fo:country="LT"/>
    </style:style>
    <style:style style:name="P219" style:parent-style-name="Normal" style:family="paragraph">
      <style:paragraph-properties fo:text-align="justify" fo:text-indent="0.4722in"/>
      <style:text-properties fo:font-size="12pt" style:font-size-asian="12pt" fo:language="lt" fo:country="LT"/>
    </style:style>
    <style:style style:name="P220" style:parent-style-name="Normal" style:family="paragraph">
      <style:paragraph-properties fo:text-align="justify" fo:text-indent="0.4722in"/>
      <style:text-properties fo:font-size="12pt" style:font-size-asian="12pt" fo:language="lt" fo:country="LT"/>
    </style:style>
    <style:style style:name="P221"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222" style:parent-style-name="Normal" style:family="paragraph">
      <style:paragraph-properties fo:text-align="justify" fo:text-indent="0.4722in"/>
      <style:text-properties fo:font-size="12pt" style:font-size-asian="12pt" fo:language="lt" fo:country="LT"/>
    </style:style>
    <style:style style:name="P223" style:parent-style-name="Normal" style:family="paragraph">
      <style:paragraph-properties fo:text-align="justify" fo:text-indent="0.4722in"/>
      <style:text-properties fo:font-size="12pt" style:font-size-asian="12pt" fo:language="lt" fo:country="LT"/>
    </style:style>
    <style:style style:name="P224"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225" style:parent-style-name="Normal" style:family="paragraph">
      <style:paragraph-properties fo:text-align="justify" fo:text-indent="0.4722in"/>
      <style:text-properties fo:font-size="12pt" style:font-size-asian="12pt" fo:language="lt" fo:country="LT"/>
    </style:style>
    <style:style style:name="P226" style:parent-style-name="Normal" style:family="paragraph">
      <style:paragraph-properties fo:text-align="center">
        <style:tab-stops>
          <style:tab-stop style:type="left" style:position="-0.2958in"/>
        </style:tab-stops>
      </style:paragraph-properties>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office:automatic-styles>
  <office:body>
    <office:text text:use-soft-page-breaks="true">
      <text:p text:style-name="P1">Redagavo: Angonita Rupšytė (1999.06.10)</text:p>
      <text:p text:style-name="P4"><text:s/></text:p>
      <text:p text:style-name="P5">Nutarimas paskelbtas: Žin., 1997, Nr.61-1458</text:p>
      <text:p text:style-name="P6"/>
      <text:p text:style-name="P7">Neoficialus nutarimo tekstas</text:p>
      <text:p text:style-name="P8"/>
      <text:p text:style-name="P9">Pakeitimai:</text:p>
      <text:p text:style-name="P10"/>
      <text:p text:style-name="P11">1.</text:p>
      <text:p text:style-name="P12">Lietuvos Respublikos Vyriausybė, Nutarimas</text:p>
      <text:p text:style-name="P13">Nr. 453, 98.04.14, Žin., 1998, Nr.37-979 (98.04.21)</text:p>
      <text:p text:style-name="P14">DĖL LIETUVOS RESPUBLIKOS VYRIAUSYBĖS 1997 M. BIRŽELIO 26 D. NUTARIMO NR. 685 „DĖL LIETUVOS RESPUBLIKOS VIZŲ IŠDAVIMO NUOSTATŲ PATVIRTINIMO" DALINIO PAKEITIMO</text:p>
      <text:p text:style-name="P15"/>
      <text:p text:style-name="P16">2.</text:p>
      <text:p text:style-name="P17">Lietuvos Respublikos Vyriausybė, Nutarimas</text:p>
      <text:p text:style-name="P18">Nr. 702, 98.06.10, Žin., 1998, Nr.55-1530 (98.06.17)</text:p>
      <text:p text:style-name="P19">DĖL LIETUVOS RESPUBLIKOS<text:s/>VYRIAUSYBĖS 1997 M. BIRŽELIO 26 D. NUTARIMO NR. 685 „DĖL LIETUVOS RESPUBLIKOS VIZŲ IŠDAVIMO NUOSTATŲ PATVIRTINIMO" DALINIO PAKEITIMO</text:p>
      <text:p text:style-name="P20"/>
      <text:p text:style-name="P21">*** Pabaiga ***</text:p>
      <text:p text:style-name="P22"/>
      <text:p text:style-name="P23">LIETUVOS RESPUBLIKOS VYRIAUSYBĖ</text:p>
      <text:p text:style-name="P24">N U T A R I M A S</text:p>
      <text:p text:style-name="P25"/>
      <text:p text:style-name="P26">1997 m. birželio 26 d. Nr. 685</text:p>
      <text:p text:style-name="P27">Vilnius</text:p>
      <text:p text:style-name="P28"/>
      <text:p text:style-name="P29"><text:span text:style-name="T30">DĖL LIETUVOS R</text:span><text:span text:style-name="T31">ESPUBLIKOS VIZŲ IŠDAVIMO NUOSTATŲ PATVIRTINIMO</text:span></text:p>
      <text:p text:style-name="P32"/>
      <text:p text:style-name="P33">Lietuvos Respublikos Vyriausybė n u t a r i a :</text:p>
      <text:p text:style-name="P34">1. Patvirtinti Lietuvos Respublikos vizų išdavimo nuostatus (pridedama).</text:p>
      <text:p text:style-name="P35">2. Pripažinti netekusiais galios:</text:p>
      <text:p text:style-name="P36">2.1. Lietuvos Respublikos Vyriausybės 1993 m. spalio<text:s/>21 d. nutarimą Nr.797 "Dėl Lietuvos Respublikos vizų išdavimo nuostatų patvirtinimo" (Žin., 1993, Nr.56-1108);</text:p>
      <text:p text:style-name="P37">2.2. Lietuvos Respublikos Vyriausybės 1994 <text:s/>m. spalio 11 d. nutarimą Nr.961 "Dėl Lietuvos Respublikos Vyriausybės 1993 m. spalio 21 d. nutarimo Nr.797 dalinio pakeitimo" (Žin., 1994, Nr.80-1507);</text:p>
      <text:p text:style-name="P38">2.3. Lietuvos Respublikos Vyriausybės 1995 m. balandžio 25 d. nutarimą Nr. 587 "Dėl Lietuvos Respublikos Vyriausybės 1993 m. spalio 21 d. nutarimo Nr.797 "Dėl Lietuvos Respublikos vizų išdavimo nuostatų patvirtinimo" papildymo" (Žin., 1995, Nr.36-892).</text:p>
      <text:p text:style-name="P39">3. Šis nutarimas taikomas nuo 1997 m. spalio 1 dienos.</text:p>
      <text:p text:style-name="P40"/>
      <text:p text:style-name="P41"/>
      <text:p text:style-name="P42">Ministras Pirmininkas<text:tab/>Gediminas Vagnorius</text:p>
      <text:p text:style-name="P43"/>
      <text:p text:style-name="P44">Socialinės apsaugos ir darbo ministrė,</text:p>
      <text:p text:style-name="P45">pavaduojanti vidaus reikalų ministrą<text:tab/>Irena Degutienė</text:p>
      <text:p text:style-name="P46"/>
      <text:p text:style-name="P47"/>
      <text:soft-page-break/>
      <text:p text:style-name="P48">Patvirtinta</text:p>
      <text:p text:style-name="P51">Lietuvos Respublikos Vyriausybės</text:p>
      <text:p text:style-name="P52">1997 m. birželio 26 d. nutarimu Nr. 685</text:p>
      <text:p text:style-name="P53"/>
      <text:p text:style-name="P54">Lietuvos Respublikos vizų išdavimo nuostatai</text:p>
      <text:p text:style-name="P55"/>
      <text:p text:style-name="P56">Bendroji dalis</text:p>
      <text:p text:style-name="P57">1. Šie nuostatai reglamentuoja vizų rūšis, jų išdavimo ir panaikinimo tvarką, taip pat šiuos nuostatus vykdančių valstybinių institucijų kompetenciją.</text:p>
      <text:p text:style-name="P58">2. Užsienio valstybių piliečiai ir asmenys be pilietybės (toliau vadinama - užsieniečiai), atvykdami į Lietuvos Respubliką, privalo turėti Lietuvos Respublikos vizą (toliau vadinama - viza), jeigu tarptautinėje sutartyje arba Lietuvos Respublikos įstatymuose ar Lietuvos Respublikos Vyriausybės nutarimuose nenumatyta kitaip.</text:p>
      <text:p text:style-name="P59">3. Viza - tai dokumentas galiojančiame asmens kelionės dokumente, kurio turėjimą Lietuvos Respublikos Vyriausybė gali nustatyti kaip vieną iš būtinų sąlygų atvykti į Lietuvos Respubliką, būti joje, išvykti iš jos arba <text:s/>vykti per ją tranzitu.</text:p>
      <text:p text:style-name="P60">4. Vizos išduodamos Lietuvos Respublikos diplomatinėse atstovybėse ir konsulinėse įstaigose užsienyje, Užsienio reikalų ministerijos Konsuliniame departamente, Migracijos<text:s/>departamente prie Vidaus reikalų ministerijos ir rajonų (miestų) policijos komisariatų migracijos tarnybose, o išimties būdu vizos užsieniečiams gali būti išduotos ir Pasienio policijos departamento prie Vidaus reikalų ministerijos pasienio kontrolės punktuose (toliau vadinama - valstybinė tarnyba).</text:p>
      <text:p text:style-name="P61">Lietuvos Respublikos diplomatinės atstovybės ir konsulinės įstaigos užsienyje vizas paprastai išduoda valstybės, kurioje jos yra, piliečiams, nuolat toje valstybėje gyvenantiems trečiųjų valstybių piliečiams ir<text:s/>asmenims be pilietybės.</text:p>
      <text:p text:style-name="P62">Piliečiams (ir asmenims be pilietybės) tų valstybių, kuriose nėra Lietuvos Respublikos diplomatinių atstovybių ir konsulinių įstaigų, viza gali būti išduota visose Lietuvos Respublikos diplomatinėse atstovybėse ir konsulinėse įstaigose užsienyje.</text:p>
      <text:p text:style-name="P63">Vizų išdavimo tvarką nustato Vidaus reikalų ministerija kartu su Užsienio reikalų ministerija.</text:p>
      <text:p text:style-name="P64">5. Vizų registrą (vizų išdavimo punktus) sudaro Vidaus reikalų ministerija, suderinusi šį klausimą su Užsienio reikalų ministerija. Vizų registre<text:s/>gali būti nurodytos valstybinės tarnybos, kuriose užsieniečiams vizos išduodamos tik gavus Migracijos departamento prie Vidaus reikalų ministerijos patvirtinimą.</text:p>
      <text:p text:style-name="P65">Vizų rūšys</text:p>
      <text:p text:style-name="P66">6. Vizos yra diplomatinės, tarnybinės, paprastosios, specialiosios ir tranzitinės.Vizos yra vienkartinės ir daugkartinės, išduodamos vienam asmeniui ar jų grupei.</text:p>
      <text:p text:style-name="P67">Diplomatinės ir tarnybinės vizos</text:p>
      <text:p text:style-name="P68">7. Diplomatinės ir tarnybinės vizos išduodamos užsieniečiams, kurie pagal Lietuvos Respublikos įstatymus, tarptautines sutartis ir pripažintą tarptautinę praktiką naudojasi diplomatinėmis ir joms prilygintomis privilegijomis bei imunitetais ir atvyksta į Lietuvos Respubliką oficialiai arba vyksta per ją tranzitu iš trečiųjų valstybių.</text:p>
      <text:p text:style-name="P69"><text:tab/>Užsieniečiai, kurie pagal Lietuvos Respublikos Vyriausybės 1998 m. sausio 6 d. nutarimu Nr. 4 „Dėl Užsienio valstybių diplomatinių atstovybių, konsulinių įstaigų bei tarptautinių organizacijų atstovybių narių akreditavimo Lietuvos Respublikoje nuostatų<text:s/><text:soft-page-break/>patvirtinimo“ (Žin., 1998, Nr. 5–82) patvirtintus Užsienio valstybių diplomatinių atstovybių, konsulinių įstaigų bei tarptautinių organizacijų atstovybių narių akreditavimo Lietuvos Respublikoje nuostatų reikalavimus yra akredituoti ir kuriems išduoti „A“ ar „B“ kategorijos akreditacijos pažymėjimai, visą akreditavimo<text:s/>laiką vyksta į Lietuvos Respublikos teritoriją, būna joje ar vyksta per ją tranzitu be vizų.</text:p>
      <text:p text:style-name="P70"/>
      <text:p text:style-name="P71">Punkto pakeitimai:</text:p>
      <text:p text:style-name="P72">Nr. 453, 98.04.14, Žin., 1998, Nr.37-979 (98.04.21)</text:p>
      <text:p text:style-name="P73"/>
      <text:p text:style-name="P74">8. Diplomatinės vizos išduodamos šiems užsieniečiams, turintiems diplomatinius pasus:</text:p>
      <text:p text:style-name="P75">8.1.<text:s/>užsienio valstybių vadovams bei juos lydintiems šeimos nariams ir jų vadovaujamų delegacijų nariams;</text:p>
      <text:p text:style-name="P76">8.2. užsienio valstybių vyriausybių vadovams bei juos lydintiems šeimos nariams ir jų vadovaujamų delegacijų nariams;</text:p>
      <text:p text:style-name="P77">8.3. užsienio valstybių parlamentų ir vyriausybių nariams;</text:p>
      <text:p text:style-name="P78">8.4. užsienio valstybių užsienio reikalų ministrams bei juos lydintiems šeimos nariams ir jų vadovaujamų delegacijų nariams;</text:p>
      <text:p text:style-name="P79">8.5. užsienio valstybių oficialių delegacijų (specialiųjų misijų) nariams ir juos lydintiems šeimos nariams;</text:p>
      <text:p text:style-name="P80">8.6. užsienio valstybių diplomatiniams agentams bei konsuliniams pareigūnams ir juos lydintiems šeimos nariams.</text:p>
      <text:p text:style-name="P81">Diplomatinio agento ar konsulinio pareigūno šeimos nariais pripažįstami: sutuoktinis, sūnus iki 18 metų, duktė iki santuokos sudarymo;</text:p>
      <text:p text:style-name="P82">8.7. tarptautinių organizacijų atstovams ir jų šeimos nariams, kai vizitas ir delegacijos sudėtis suderinti su Užsienio reikalų ministerija;</text:p>
      <text:p text:style-name="P83">8.8. užsienio valstybių diplomatiniams ir konsuliniams kurjeriams;</text:p>
      <text:p text:style-name="P84">8.9. užsienio valstybių diplomatinių ir prekybos atstovybių konsulinių įstaigų, taip pat tarptautinių organizacijų atstovybių Lietuvos Respublikoje darbuotojams, kuriems nustatytąja tvarka nesuteikta „A“ ar „B“ akreditacijos kategorija;</text:p>
      <text:p text:style-name="P85">8.10. kitiems užsieniečiams, vadovaujantis Lietuvos Respublikos sudarytomis<text:s/>tarptautinėmis sutartimis.</text:p>
      <text:p text:style-name="P86"/>
      <text:p text:style-name="P87">Punkto pakeitimai:</text:p>
      <text:p text:style-name="P88">Nr. 453, 98.04.14, Žin., 1998, Nr.37-979 (98.04.21)</text:p>
      <text:p text:style-name="P89"/>
      <text:p text:style-name="P90">9. Tarnybinės vizos išduodamos šiems užsieniečiams:</text:p>
      <text:p text:style-name="P91">9.1. aptarnaujančiojo personalo darbuotojams, akredituotiems Lietuvos Respublikoje veikiančiose diplomatinėse atstovybėse bei konsulinėse įstaigose ar vykstantiems per Lietuvos Respublikos teritoriją į trečiąsias valstybes, bei juos lydintiems šeimos nariams.</text:p>
      <text:p text:style-name="P92">Aptarnaujančiojo personalo darbuotojo šeimos nariais pripažįstami sutuoktinis, sūnus iki 18 metų, duktė iki santuokos sudarymo;</text:p>
      <text:p text:style-name="P93">9.2. užsienio valstybių visuomenės informavimo priemonių atstovams, nustatytąja tvarka akredituotiems ir dirbantiems Lietuvos Respublikoje, bei juos lydintiems šeimos nariams;</text:p>
      <text:p text:style-name="P94">9.3. užsienio valstybių parlamentinių ir vyriausybinių delegacijų nariams, neturintiems teisės gauti diplomatinių vizų;</text:p>
      <text:p text:style-name="P95">9.4. užsienio valstybių prekybos atstovybių Lietuvos Respublikoje personalo nariams, neturintiems teisės gauti diplomatinių vizų;</text:p>
      <text:p text:style-name="P96">9.5. kitiems užsieniečiams, vadovaujantis Lietuvos Respublikos sudarytomis tarptautinėmis sutartimis;</text:p>
      <text:p text:style-name="P97">9.6. tarptautinių organizacijų atstovams bei jų šeimos nariams, kai vizitas ir delegacijos sudėtis suderinti su Užsienio reikalų ministerija;</text:p>
      <text:p text:style-name="P98">9.7. šiuose nuostatuose nenurodytais atvejais - gavus Užsienio reikalų ministerijos Konsulinio departamento leidimą.</text:p>
      <text:p text:style-name="P99"/>
      <text:p text:style-name="P100">Punkto pakeitimai:</text:p>
      <text:p text:style-name="P101">Nr. 453, 98.04.14, Žin., 1998, Nr.37-979 (98.04.21)</text:p>
      <text:p text:style-name="P102"/>
      <text:p text:style-name="P103">10. Diplomatinės ir tarnybinės vizos išduodamos Lietuvos Respublikos diplomatinėse atstovybėse ir konsulinėse įstaigose užsienyje, taip<text:s/>pat Užsienio reikalų ministerijos Konsuliniame departamente.</text:p>
      <text:p text:style-name="P104">11. Diplomatinės ir tarnybinės vizos išduodamos, jeigu diplomatiniu būdu gautas raštiškas atitinkamos valstybės Užsienio reikalų ministerijos arba jos diplomatinės atstovybės ar konsulinės įstaigos, taip pat tarptautinės organizacijos prašymas.</text:p>
      <text:p text:style-name="P105">12. Užsienio valstybių diplomatinių ir prekybos atstovybių, konsulinių įstaigų, taip pat tarptautinių organizacijų atstovybių Lietuvos Respublikoje darbuotojams diplomatinės ir tarnybinės vizos išduodamos<text:s/>visam jų akreditavimo ar darbo Lietuvos Respublikoje laikui.</text:p>
      <text:p text:style-name="P106">Diplomatinės ir tarnybinės vizos gali būti išduodamos pageidaujamam laikui, bet ne ilgiau kaip 1 metams.<text:s/></text:p>
      <text:p text:style-name="P107">Tarnybinės vizos užsienio valstybių visuomenės informavimo priemonių atstovams bei jų šeimos nariams išduodamos visam jų darbo Lietuvos Respublikoje laikui.</text:p>
      <text:p text:style-name="P108">13. Diplomatines ir tarnybines vizas registruoja ir jų apskaitą atlieka Užsienio reikalų ministerija.</text:p>
      <text:p text:style-name="P109">14. Už diplomatinių ir tarnybinių vizų išdavimą konsulinis bei žyminis mokestis neimami.</text:p>
      <text:p text:style-name="P110">Paprastosios vizos</text:p>
      <text:p text:style-name="P111">15. Paprastosios vizos išduodamos užsieniečiams, kai jiems negali būti išduodama diplomatinė ir tarnybinė vizos arba kai jiems nereikia gauti specialiosios vizos.</text:p>
      <text:p text:style-name="P112">Užsienietis, atvykęs į Lietuvos Respubliką su paprastąja viza, negali įsidarbinti, imtis kitokios veiklos, jeigu tam reikia specialiosios vizos arba leidimo nuolat gyventi Lietuvos Respublikoje.</text:p>
      <text:p text:style-name="P113">16. Paprastosios ir tranzitinės vizos pasienio kontrolės punktuose užsieniečiams gali būti išduotos šiais atvejais:</text:p>
      <text:p text:style-name="P114">16.1. užsieniečiams, vykstantiems į Lietuvos Respubliką dalyvauti valstybinių institucijų oficialiuose susitikimuose, jeigu Pasienio policijos departamentui prie Vidaus reikalų ministerijos pateiktas raštiškas Užsienio reikalų ministerijos Konsulinio <text:s/>departamento prašymas;</text:p>
      <text:p text:style-name="P115">16.2. užsieniečiams, kuriems būtina suteikti skubią medicinos pagalbą, jeigu Pasienio policijos departamentui prie Vidaus reikalų ministerijos pateiktas Sveikatos apsaugos ministerijos ar jos įgaliotos įstaigos raštiškas prašymas;</text:p>
      <text:p text:style-name="P116">16.3. krovininio transporto, gabenančio krovinius į Lietuvos Respubliką ar Rusijos Federacijos Kaliningrado sritį, vairuotojams bei asmenims, nurodytiems dokumentuose, patvirtinančiuose transporto vykimo maršrutą, ir vykstantiems ta pačia transporto priemone;</text:p>
      <text:p text:style-name="P117">16.4. krovininio transporto vairuotojams bei asmenims, gabenantiems krovinius per Lietuvos Respubliką į Klaipėdos tarptautinę jūrų perkėlą arba iš jos, jeigu pateikiami dokumentai, patvirtinantys transporto vykimo maršrutą;</text:p>
      <text:p text:style-name="P118">16.5. oro laivų įgulos nariams, nurodytiems įgulos<text:s/>sąraše;</text:p>
      <text:p text:style-name="P119">16.6. Europos Sąjungos valstybių piliečiams, atvykstantiems į Lietuvos Respubliką oro laivais į tarptautinius oro uostus arba jūrų laivais į Klaipėdos tarptautinę jūrų perkėlą;</text:p>
      <text:p text:style-name="P120">16.7. užsienio laivų įgulos nariams, keičiantiems įgulą Klaipėdos jūrų<text:s/>uoste, <text:s/>jeigu Pasienio policijos departamentui prie Vidaus reikalų ministerijos pateiktas raštiškas Migracijos departamento prie Vidaus reikalų ministerijos prašymas.</text:p>
      <text:p text:style-name="P121">Vizos pasienio kontrolės punktuose gali būti išduotos užsieniečiams ir šiame punkte nenurodytais atvejais, jeigu Pasienio policijos departamentui prie Vidaus reikalų ministerijos pateiktas Migracijos departamento prie Vidaus reikalų ministerijos raštiškas prašymas išduoti vizą.</text:p>
      <text:p text:style-name="P122">Visas buvimo Lietuvos Respublikoje su paprastąja viza, išduota pasienio kontrolės punkte, laikas negali būti ilgesnis kaip 10 dienų.</text:p>
      <text:p text:style-name="P123">17. Paprastosios vizos išduodamos Lietuvos Respublikos diplomatinėse atstovybėse ir konsulinėse įstaigose užsienyje, Migracijos departamente prie Vidaus reikalų ministerijos, o 16 punkte nurodytais atvejais - pasienio kontrolės punktuose.</text:p>
      <text:p text:style-name="P124">18. Paprastosios vizos galioja iki vienerių metų. Visas buvimo su paprastąja viza Lietuvos Respublikoje laikas negali būti ilgesnis kaip 90 dienų per metus nuo pirmosios atvykimo į Lietuvos Respubliką dienos.</text:p>
      <text:p text:style-name="P125">Paprastoji viza išduodama prašyme ją gauti nurodytam laikui, bet ne ilgiau kaip 90 dienų.</text:p>
      <text:p text:style-name="P126">Užsieniečio buvimo su paprastąja viza laiką gali pratęsti rajono (miesto) policijos komisariato migracijos tarnyba (toliau vadinama - migracijos tarnyba), tačiau<text:s/>visas buvimo su ja laikas negali būti ilgesnis kaip 90 dienų per metus nuo pirmosios atvykimo į Lietuvos Respubliką dienos.</text:p>
      <text:p text:style-name="P127">19. Paprastoji viza išduodama vieną kartą atvykti į Lietuvos Respubliką.</text:p>
      <text:p text:style-name="P128">Užsienietis, turintis vienkartinę vizą, gali vieną kartą atvykti į Lietuvos Respubliką, būti joje nurodytą vizoje laiką ir išvykti iš jos.</text:p>
      <text:p text:style-name="P129">Daugkartinė viza išduodama įrodžius, kad ją išduoti būtina.</text:p>
      <text:p text:style-name="P130">Užsienietis, turintis daugkartinę vizą, gali vizos galiojimo laiką daug kartų atvykti į Lietuvos Respubliką, būti joje ir išvykti iš jos.</text:p>
      <text:p text:style-name="P131">20. Užsieniečiui pagal jo pateiktą prašymą paprastoji viza gali būti išduota, jeigu jis turi:</text:p>
      <text:p text:style-name="P132">20.1. galiojantį kelionės dokumentą;</text:p>
      <text:p text:style-name="P133">20.2. teisę sugrįžti į valstybę, kurioje gyvena kaip šios valstybės pilietis ar nuolatinis gyventojas,<text:s/>arba <text:s/>vykti į kitą valstybę;</text:p>
      <text:p text:style-name="P134">20.3. migracijos tarnybos patvirtintą Lietuvos Respublikos fizinio ar juridinio asmens kvietimą (toliau vadinama - kvietimas) <text:s/>atvykti į Lietuvos Respubliką ir būti joje.</text:p>
      <text:p text:style-name="P135">21. Kvietimo nereikalaujama, jeigu:</text:p>
      <text:p text:style-name="P136">21.1. užsienietis yra Lietuvos Respublikos piliečio sutuoktinis arba vaikas iki 18 metų ir nuolatinė jų gyvenamoji vieta yra užsienio valstybėje;</text:p>
      <text:p text:style-name="P137">21.2. užsienietis turi vykti tranzitu per Lietuvos Respublikos teritoriją;</text:p>
      <text:p text:style-name="P138">21.3. yra Užsienio reikalų ministerijos Konsulinio departamento raštiškas prašymas Lietuvos Respublikos diplomatinei atstovybei ar konsulinei įstaigai išduoti užsieniečiui vizą.</text:p>
      <text:p text:style-name="P139">Valstybių, kurių piliečiams viza gali būti išduota be kvietimo, sąrašą tvirtina Vidaus reikalų ministerija, suderinusi šį klausimą su<text:s/>Užsienio reikalų ministerija.</text:p>
      <text:p text:style-name="P140">22. Lietuvos Respublikos fizinio asmens kvietimą, kurį paprastajai vizai gauti turi pateikti užsienietis, norintis atvykti į Lietuvos Respubliką privačiai, migracijos tarnyba patvirtina, jeigu kviečiantysis asmuo:</text:p>
      <text:p text:style-name="P141">22.1. prašyme nurodo kviečiamojo užsieniečio asmens duomenis, atvykimo tikslą, datą ir buvimo trukmę, taip pat atsako už užsieniečio išlaikymą jo buvimo Lietuvos Respublikoje metu;<text:s/></text:p>
      <text:p text:style-name="P142">22.2. įsipareigoja pasirūpinti, kad kviečiamasis užsienietis būtų tinkamai apgyvendintas (ne mažiau kaip po 5 kv.metrus asmeniui, įskaitant ir kviečiamus užsieniečius), garantuoja, kad prireikus bus padengtos užsieniečio grįžimo į savo valstybę išlaidos.</text:p>
      <text:p text:style-name="P143">23. Lietuvos Respublikos juridinio asmens kvietimą, kurį paprastajai vizai gauti turi<text:s/>pateikti užsienietis, norintis atvykti į Lietuvos Respubliką kitokiu tikslu, nei nurodyta 22 punkte, migracijos tarnyba patvirtina, jeigu kviečiantysis asmuo:</text:p>
      <text:p text:style-name="P144">23.1. prašyme nurodo kviečiamojo užsieniečio asmens duomenis ir jo atstovaujamą įmonę, įstaigą ar<text:s/>organizaciją, atvykimo tikslą, datą ir buvimo trukmę, taip pat atsako už užsieniečio išlaikymą jo buvimo Lietuvos Respublikoje metu ir garantuoja, kad prireikus bus padengtos užsieniečio grįžimo į savo valstybę išlaidos;</text:p>
      <text:p text:style-name="P145">23.2. pateikia juridinio asmens registracijos dokumentus.</text:p>
      <text:p text:style-name="P146">Prireikus migracijos tarnyba ne vėliau kaip kitą dieną po prašymo įteikimo kreipiasi į teritorinę valstybinę mokesčių inspekciją, kuri turi ne vėliau kaip per 3 dienas išduoti šiai tarnybai pažymą, ar juridinis asmuo vykdo ūkinę–komercinę veiklą ir moka mokesčius;</text:p>
      <text:p text:style-name="P147">23.3. (Neteko galios)</text:p>
      <text:p text:style-name="P148"/>
      <text:p text:style-name="P149">Punkto pakeitimai:</text:p>
      <text:p text:style-name="P150">Nr. 702, 98.06.10, Žin., 1998, Nr.55-1530 (98.06.17)</text:p>
      <text:p text:style-name="P151"/>
      <text:p text:style-name="P152">24. Kvietimą gali įforminti Lietuvos Respublikos fizinis asmuo, sulaukęs 18 metų (Lietuvos Respublikos pilietis ar užsienietis,<text:s/>kuris nuolat gyvena Lietuvos Respublikoje ir turi leidimą nuolat gyventi Lietuvos Respublikoje), arba Lietuvos Respublikos juridinis asmuo (įstatymų nustatyta tvarka įregistruotas Lietuvos Respublikoje).</text:p>
      <text:p text:style-name="P153">25. Kvietimą patvirtina kviečiančiojo asmens nuolatinės gyvenamosios vietos (juridinio asmens - registracijos) migracijos tarnyba.</text:p>
      <text:p text:style-name="P154">26. Kvietimas užsieniečiui laikinai atvykti į Lietuvos Respubliką ir būti joje ne ilgiau kaip 90 dienų patvirtinamas per 6 mėnesius nuo pirmosios atvykimo į Lietuvos Respubliką<text:s/>dienos.</text:p>
      <text:p text:style-name="P155">Kvietimo galiojimo laikas - 6 mėnesiai nuo jo patvirtinimo dienos.</text:p>
      <text:p text:style-name="P156">27. Migracijos tarnyba kvietimą turi patvirtinti ne vėliau kaip per 7 darbo dienas, o skubiais atvejais - ne vėliau kaip per 2 darbo dienas.</text:p>
      <text:p text:style-name="P157">28. Kvietimas netvirtinamas, jeigu kviečiantysis:</text:p>
      <text:p text:style-name="P158">28.1. fizinis asmuo:</text:p>
      <text:p text:style-name="P159">28.1.1. patrauktas baudžiamojon atsakomybėn - iki bylos nutraukimo;</text:p>
      <text:p text:style-name="P160">28.1.2. nuteistas už padarytą nusikaltimą - iki bausmės atlikimo pabaigos arba atleidimo nuo bausmės atlikimo;</text:p>
      <text:p text:style-name="P161">28.1.3. neturi Lietuvos Respublikoje nuolatinės gyvenamosios vietos arba negali sudaryti užsieniečiui tinkamų gyvenimo sąlygų;</text:p>
      <text:p text:style-name="P162">28.1.4. prašo patvirtinti kvietimą užsieniečiui, kuriam draudžiama atvykti į Lietuvos Respubliką;</text:p>
      <text:p text:style-name="P163">28.1.5. tarpininkauja kitiems asmenims, norintiems įforminti kvietimą;</text:p>
      <text:p text:style-name="P164">28.1.6. bando įforminti kvietimą apgaule;</text:p>
      <text:p text:style-name="P165">28.2. juridinis asmuo:</text:p>
      <text:p text:style-name="P166">28.2.1. įstatymo nustatyta tvarka neįregistruotas Lietuvos Respublikoje;</text:p>
      <text:p text:style-name="P167">28.2.2. nevykdo Lietuvos Respublikoje ūkinės - komercinės ar kitokios veiklos, nurodytos juridinio asmens steigimo dokumentuose, ir nemoka įstatymų nustatytų mokesčių;</text:p>
      <text:p text:style-name="P168">28.2.3. prašo patvirtinti kvietimą užsieniečiui, kuriam draudžiama atvykti į Lietuvos Respubliką;</text:p>
      <text:p text:style-name="P169">28.2.4. tarpininkauja kitiems asmenims, norintiems įforminti kvietimą;</text:p>
      <text:p text:style-name="P170">28.2.5. bando įforminti kvietimą apgaule;</text:p>
      <text:p text:style-name="P171">28.2.6. vykdo kitokią, negu nurodyta įmonės registracijos dokumentuose, veiklą.</text:p>
      <text:p text:style-name="P172">29. Jeigu migracijos tarnyba atsisako patvirtinti kvietimą užsieniečiui laikinai atvykti į Lietuvos Respubliką, Lietuvos Respublikos fizinis ar juridinis asmuo gali pakartotinai kreiptis su prašymu patvirtinti kvietimą išnykus priežastims, dėl kurių buvo atsisakyta jį patvirtinti.</text:p>
      <text:p text:style-name="P173">30. Už Lietuvos Respublikos fizinio ar juridinio asmens kvietimo užsieniečiui laikinai atvykti į Lietuvos Respubliką patvirtinimą imamas žyminis mokestis.</text:p>
      <text:p text:style-name="P174">Kvietimo formą ir patvirtinimo tvarką nustato Vidaus reikalų ministerija, suderinusi šį klausimą su Užsienio reikalų ministerija.</text:p>
      <text:p text:style-name="P175">Specialiosios vizos</text:p>
      <text:p text:style-name="P176">31. Specialiosios vizos išduodamos užsieniečiams, vykstantiems į Lietuvos Respubliką dirbti, verstis<text:s/>ūkine-komercine veikla, vykdyti veiklą, susijusią su religinėmis apeigomis, mokytis, gydytis, tobulintis, atlikti mokslo tyrimus mokslo ir mokymo įstaigose ar gyventi pas šeimos narius (vaikams iki 18 metų, sutuoktiniui, tėvams, kurie yra senatvės pensininkai ar nedarbingi dėl invalidumo) ir kitais ypatingais atvejais.</text:p>
      <text:p text:style-name="P177">32. Specialiosios vizos yra daugkartinės ir išduodamos ne ilgiau kaip 2 metams, po to gali būti išduodamos naujos specialiosios vizos.</text:p>
      <text:p text:style-name="P178">33. Specialiąsias vizas išduoda Lietuvos Respublikos diplomatinės atstovybės bei konsulinės įstaigos užsienyje ir migracijos tarnybos, gavusios Migracijos departamento prie Vidaus reikalų ministerijos leidimą.<text:s/></text:p>
      <text:p text:style-name="P179">Jeigu užsienietis yra Lietuvos Respublikoje, sprendimą dėl naujos specialiosios vizos išdavimo priima<text:s/>Migracijos departamentas prie Vidaus reikalų ministerijos.</text:p>
      <text:p text:style-name="P180">34. Užsienietis, kuriam išduota specialioji viza, ne vėliau kaip per 7 dienas nuo atvykimo į Lietuvos Respubliką (naujos specialiosios vizos gavimo Lietuvoje) privalo apie atvykimą (naujos vizos gavimą) pranešti <text:s/>migracijos tarnybai, kurios aptarnaujamoje teritorijoje apsigyveno. Užsienietis turi užpildyti atvykimo lapelį, pagal kurį jis užregistruojamas.</text:p>
      <text:p text:style-name="P181">Tranzitinės vizos</text:p>
      <text:p text:style-name="P182">35. Užsieniečiui, turinčiam vykti tranzitu per Lietuvos Respublikos teritoriją, gali būti išduota tranzitinė viza. Būti Lietuvoje su šia viza kiekvieną kartą galima ne ilgiau kaip 48 valandas.</text:p>
      <text:p text:style-name="P183">36. Tranzitinės vizos išduodamos užsieniečiams, turintiems tos valstybės, į kurią jie vyksta per Lietuvos Respubliką, vizą arba turintiems<text:s/>teisę vykti į trečiąją valstybę be vizų.</text:p>
      <text:p text:style-name="P184">37. Tranzitinės vizos yra vienkartinės, dvikartinės ir daugkartinės.</text:p>
      <text:p text:style-name="P185">Vienkartinė tranzitinė viza suteikia teisę užsieniečiui vykti per Lietuvos Respublikos teritoriją vieną kartą (pirmyn).</text:p>
      <text:p text:style-name="P186">Dvikartinė tranzitinė viza<text:s/>suteikia teisę užsieniečiui vykti per Lietuvos Respublikos teritoriją du kartus (pirmyn ir atgal).</text:p>
      <text:p text:style-name="P187">Daugkartinė tranzitinė viza suteikia teisę užsieniečiui vykti per Lietuvos Respublikos teritoriją daug kartų vizos galiojimo laiką.</text:p>
      <text:p text:style-name="P188">Dvikartinė ir daugkartinė tranzitinės vizos gali būti išduotos ne ilgiau kaip 1 metams.</text:p>
      <text:p text:style-name="P189">Grupinės vizos</text:p>
      <text:p text:style-name="P190">38. Užsieniečių grupei (nuo 5 iki 30 asmenų), kuri vyksta į Lietuvos Respubliką, gali būti išduota paprastoji grupinė viza, jeigu yra paskirtas grupės vadovas, grupę sieja vienas vykimo tikslas ir maršrutas, tas pats atvykimo, buvimo bei išvykimo laikas ir vieta.</text:p>
      <text:p text:style-name="P191">Prašymų nagrinėjimas ir sprendimų priėmimas</text:p>
      <text:p text:style-name="P192">39. Užsieniečių prašymai išduoti vizą nagrinėjami ir sprendimai priimami ne vėliau kaip per 7 darbo dienas, o skubiais atvejais - per 24 valandas.</text:p>
      <text:p text:style-name="P193">Jeigu sprendimui priimti reikia Migracijos departamento prie Vidaus reikalų ministerijos išvados, šis laikas gali būti pratęstas iki 20 darbo dienų.</text:p>
      <text:p text:style-name="P194">40. Užsieniečiai, pateikiantys prašymą valstybėje, kurios piliečiai jie nėra, turi pateikti dokumentus, įrodančius jų teisėtą buvimą toje valstybėje.</text:p>
      <text:p text:style-name="P195">41. Už vizos išdavimą, pratęsimą ir paslaugų, susijusių su jos išdavimu, suteikimą imamas konsulinis arba žyminis mokestis.</text:p>
      <text:p text:style-name="P196">42. Esant būtinumui, Vidaus reikalų ministerija, suderinusi su Užsienio reikalų ministerija, gali sudaryti sąrašą valstybių, kurių piliečiams ir nuolatiniams gyventojams vizos gali būti išduotos tik gavus Migracijos departamento prie Vidaus reikalų ministerijos leidimą.</text:p>
      <text:p text:style-name="P197">43. Sprendimą išduoti vizą arba jos neišduoti priima<text:s/>įgaliotas atitinkamos valstybinės tarnybos pareigūnas.</text:p>
      <text:p text:style-name="P198">Kilus neaiškumams ar abejonėms dėl vizų išdavimo (išskyrus diplomatines ir tarnybines vizas), sprendimą priima Migracijos departamentas prie Vidaus reikalų ministerijos, o dėl diplomatinių ir tarnybinių vizų - Užsienio reikalų ministerijos Konsulinis departamentas.</text:p>
      <text:p text:style-name="P199">44. Viza neišduodama, jeigu:</text:p>
      <text:p text:style-name="P200">44.1. užsienietis pateikia Lietuvos Respublikoje negaliojantį kelionės dokumentą;</text:p>
      <text:p text:style-name="P201">44.2. užsienietis įrašytas į asmenų, kuriems draudžiama atvykti į Lietuvos Respubliką, sąrašą;</text:p>
      <text:p text:style-name="P202">44.3. užsieniečio atvykimas į Lietuvos Respubliką kelia grėsmę Lietuvos valstybės saugumui, viešajai tvarkai, gyventojų sveikatai ir dorovei;</text:p>
      <text:p text:style-name="P203">44.4. užsienietis yra padaręs nusikaltimų <text:s/>žmonijai, yra karinis nusikaltėlis arba masinių represijų dalyvis;</text:p>
      <text:p text:style-name="P204">44.5. valstybinės tarnybos pareigūnui pareikalavus, užsienietis negali pateikti dokumentų, patvirtinančių kelionės tikslą ir sąlygas, taip pat kad turi pakankamai lėšų, kurių reikia būti Lietuvos Respublikoje, grįžti į savo valstybę arba vykti<text:s/>į kitą valstybę, į kurią išvykti turi teisę;</text:p>
      <text:p text:style-name="P205">44.6. užsienietis, prašydamas vizos, pateikė klaidingus duomenis;</text:p>
      <text:p text:style-name="P206">44.7. užsienietis pateikė kelionės dokumentą, kuriame yra klastojimo požymių;</text:p>
      <text:p text:style-name="P207">44.8. užsienietis žodžiais ar elgesiu parodė nepagarbą Lietuvos Respublikai;<text:s/></text:p>
      <text:p text:style-name="P208">44.9. kitais Lietuvos Respublikos įstatymų ar Lietuvos Respublikos Vyriausybės nutarimų numatytais atvejais.</text:p>
      <text:p text:style-name="P209">45. Atsisakius išduoti vizą, užsieniečio pase dedama žyma “Viza neišduota”.</text:p>
      <text:p text:style-name="P210">46. Viza užsieniečiui gali būti panaikinta, jeigu:</text:p>
      <text:p text:style-name="P211">46.1. viza gauta apgaule;</text:p>
      <text:p text:style-name="P212">46.2. užsienietis padaro nusikaltimą arba administracinį teisės pažeidimą;</text:p>
      <text:p text:style-name="P213">46.3. paaiškėja 44 punkte nurodytos aplinkybės.</text:p>
      <text:p text:style-name="P214">47. Sprendimą dėl vizos panaikinimo priima:</text:p>
      <text:p text:style-name="P215">47.1. iki užsieniečio atvykimo į Lietuvos Respubliką - Lietuvos Respublikos diplomatinė atstovybė ir konsulinė įstaiga, kuri apie priimtą sprendimą informuoja Migracijos departamentą prie Vidaus reikalų ministerijos;</text:p>
      <text:p text:style-name="P216">47.2. užsieniečiui esant pasienio kontrolės punkte - Pasienio policijos departamentas prie Vidaus reikalų ministerijos, suderinęs šį klausimą su Migracijos departamentu prie Vidaus reikalų ministerijos, arba šio departamento pavedimu;</text:p>
      <text:p text:style-name="P217">47.3. užsieniečiui esant Lietuvos Respublikoje - Migracijos departamentas prie Vidaus reikalų ministerijos.</text:p>
      <text:p text:style-name="P218">48. Sprendimą dėl diplomatinės ar tarnybinės vizos panaikinimo priima Užsienio reikalų ministerija.</text:p>
      <text:p text:style-name="P219">49. Migracijos departamentas prie Vidaus reikalų ministerijos tvarko užsieniečių, kuriems draudžiama atvykti į Lietuvos <text:s/>Respubliką, sąrašą.</text:p>
      <text:p text:style-name="P220">Draudimas atvykti į Lietuvos Respubliką<text:s/>užsieniečiui gali būti nustatomas apibrėžtam arba neapibrėžtam laikui.</text:p>
      <text:p text:style-name="P221">Vizų išdavimo apskaita</text:p>
      <text:p text:style-name="P222">50. Vizų išdavimo apskaitą atlieka Vidaus reikalų ministerija kartu su Užsienio reikalų ministerija šių ministerijų nustatyta tvarka.</text:p>
      <text:p text:style-name="P223">51. Specialiąsias vizas registruoja Migracijos departamentas prie Vidaus reikalų ministerijos pagal migracijos tarnybų duomenis.</text:p>
      <text:p text:style-name="P224">Tarptautinės sutartys</text:p>
      <text:p text:style-name="P225">52. Jeigu tarptautinėse sutartyse nustatyta kitaip negu šiuose nuostatuose, taikomos tarptautinės sutarties taisyklės.</text:p>
      <text:p text:style-name="P226"><text:span text:style-name="T227">_____________</text:span><text:span text:style-name="T228">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margin-right="0.25in"/>
    </style:style>
    <style:style style:name="F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master-page style:name="MP1" style:page-layout-name="PL1">
      <style:header>
        <text:p text:style-name="P49"><draw:frame draw:style-name="F50"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subject/>
    <meta:initial-creator>ITS</meta:initial-creator>
    <dc:creator>Adlib User</dc:creator>
    <meta:creation-date>2015-02-14T11:17:00Z</meta:creation-date>
    <dc:date>2015-02-14T11:17:00Z</dc:date>
    <meta:print-date>8910-05-16T19:52:39Z</meta:print-date>
    <meta:template xlink:href="Normal" xlink:type="simple"/>
    <meta:editing-cycles>2</meta:editing-cycles>
    <meta:editing-duration>PT0S</meta:editing-duration>
    <meta:document-statistic meta:page-count="3" meta:paragraph-count="250" meta:word-count="3020" meta:character-count="24333" meta:row-count="458" meta:non-whitespace-character-count="21563"/>
  </office:meta>
</office:document-meta>
</file>