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ab-stops>
          <style:tab-stop style:type="left" style:position="-0.295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ab-stops>
          <style:tab-stop style:type="left" style:position="-0.2958in"/>
        </style:tab-stops>
      </style:paragraph-properties>
      <style:text-properties fo:color="#000000"/>
    </style:style>
    <style:style style:name="P32" style:parent-style-name="Normal" style:family="paragraph">
      <style:paragraph-properties fo:text-align="center">
        <style:tab-stops>
          <style:tab-stop style:type="left" style:position="-0.2958in"/>
        </style:tab-stops>
      </style:paragraph-properties>
      <style:text-properties fo:font-weight="bold" style:font-weight-asian="bold" fo:color="#000000"/>
    </style:style>
    <style:style style:name="P33" style:parent-style-name="Normal" style:family="paragraph">
      <style:paragraph-properties fo:text-align="center">
        <style:tab-stops>
          <style:tab-stop style:type="left" style:position="-0.2958in"/>
        </style:tab-stops>
      </style:paragraph-properties>
      <style:text-properties fo:font-weight="bold" style:font-weight-asian="bold" fo:color="#000000"/>
    </style:style>
    <style:style style:name="P34" style:parent-style-name="Normal" style:family="paragraph">
      <style:paragraph-properties fo:text-align="center">
        <style:tab-stops>
          <style:tab-stop style:type="left" style:position="-0.2958in"/>
        </style:tab-stops>
      </style:paragraph-properties>
      <style:text-properties fo:color="#000000"/>
    </style:style>
    <style:style style:name="P35" style:parent-style-name="Normal" style:family="paragraph">
      <style:paragraph-properties fo:text-align="center">
        <style:tab-stops>
          <style:tab-stop style:type="left" style:position="-0.2958in"/>
        </style:tab-stops>
      </style:paragraph-properties>
      <style:text-properties fo:color="#000000"/>
    </style:style>
    <style:style style:name="P36" style:parent-style-name="Normal" style:family="paragraph">
      <style:paragraph-properties fo:text-align="center">
        <style:tab-stops>
          <style:tab-stop style:type="left" style:position="-0.2958in"/>
        </style:tab-stops>
      </style:paragraph-properties>
      <style:text-properties fo:color="#000000"/>
    </style:style>
    <style:style style:name="P37" style:parent-style-name="Normal" style:family="paragraph">
      <style:paragraph-properties fo:text-align="center">
        <style:tab-stops>
          <style:tab-stop style:type="left" style:position="-0.2958in"/>
        </style:tab-stops>
      </style:paragraph-properties>
      <style:text-properties fo:color="#000000"/>
    </style:style>
    <style:style style:name="P38" style:parent-style-name="Normal" style:family="paragraph">
      <style:paragraph-properties fo:text-align="justify" fo:text-indent="0.4923in">
        <style:tab-stops>
          <style:tab-stop style:type="left" style:position="-0.2958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tab-stops>
          <style:tab-stop style:type="left" style:position="-0.2958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2958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2958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ab-stops>
          <style:tab-stop style:type="left" style:position="-0.2958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2958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2958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fo:text-indent="2.559in">
        <style:tab-stops/>
      </style:paragraph-properties>
    </style:style>
    <style:style style:name="T78" style:parent-style-name="DefaultParagraphFont" style:family="text">
      <style:text-properties fo:text-transform="uppercase"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font-weight="bold" style:font-weight-asian="bold" fo:text-transform="uppercase"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keep-with-next="always" fo:text-align="center"/>
      <style:text-properties fo:font-weight="bold" style:font-weight-asian="bold" fo:text-transform="uppercase"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center"/>
      <style:text-properties fo:font-weight="bold" style:font-weight-asian="bold" fo:text-transform="uppercase"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center"/>
      <style:text-properties fo:font-weight="bold" style:font-weight-asian="bold" fo:text-transform="uppercase"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center"/>
      <style:text-properties fo:font-weight="bold" style:font-weight-asian="bold" fo:text-transform="uppercase"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keep-with-next="always" fo:text-align="center"/>
    </style:style>
    <style:style style:name="T659" style:parent-style-name="DefaultParagraphFont" style:family="text">
      <style:text-properties fo:font-weight="bold" style:font-weight-asian="bold" fo:text-transform="uppercase" fo:color="#000000"/>
    </style:style>
    <style:style style:name="P660" style:parent-style-name="Normal" style:family="paragraph">
      <style:paragraph-properties fo:keep-with-next="always" fo:text-align="center"/>
      <style:text-properties fo:font-weight="bold" style:font-weight-asian="bold" fo:text-transform="uppercase"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P716" style:parent-style-name="Normal" style:family="paragraph">
      <style:paragraph-properties fo:text-align="center"/>
      <style:text-properties fo:font-weight="bold" style:font-weight-asian="bold" fo:text-transform="uppercase"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text-transform="uppercase" fo:color="#000000"/>
    </style:style>
    <style:style style:name="P853" style:parent-style-name="Normal" style:family="paragraph">
      <style:paragraph-properties fo:text-align="center"/>
      <style:text-properties fo:font-weight="bold" style:font-weight-asian="bold" fo:text-transform="uppercase"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text-transform="uppercase" fo:color="#000000"/>
    </style:style>
    <style:style style:name="P867" style:parent-style-name="Normal" style:family="paragraph">
      <style:paragraph-properties fo:text-align="center"/>
      <style:text-properties fo:font-weight="bold" style:font-weight-asian="bold" fo:text-transform="uppercase"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center"/>
      <style:text-properties fo:color="#000000"/>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office:automatic-styles>
  <office:body>
    <office:text text:use-soft-page-breaks="true">
      <text:p text:style-name="P1"><text:span text:style-name="T6">Nutarimas netenka galios 2006-04-07:</text:span></text:p>
      <text:p text:style-name="P7"><text:span text:style-name="T8">Lietuvos Respublikos Vyriausybė, Nutarimas</text:span></text:p>
      <text:p text:style-name="P9"><text:span text:style-name="T10">Nr.<text:s/></text:span><text:a xlink:href="https://www.e-tar.lt/portal/legalAct.html?documentId=TAR.BCD8D4B9EC1F" office:target-frame-name="_top" xlink:show="replace"><text:span text:style-name="T11">319</text:span></text:a><text:span text:style-name="T12">, 2006-04-03, Žin., 2006, Nr. 38-1341 (2006-04-06), i. k. 1061100NUTA00000319</text:span></text:p>
      <text:p text:style-name="P13"><text:span text:style-name="T14">Dėl kai<text:s/></text:span><text:span text:style-name="T15">kurių Lietuvos Respublikos Vyriausybės nutarimų pripažinimo netekusiais galios</text:span></text:p>
      <text:p text:style-name="P16"/>
      <text:p text:style-name="P17"><text:span text:style-name="T18">Suvestinė redakcija nuo 2003-01-01 iki 2006-04-06</text:span></text:p>
      <text:p text:style-name="P19"/>
      <text:p text:style-name="P20"><text:span text:style-name="T21">Nutarimas paskelbtas: Žin. 1997, Nr.<text:s/></text:span><text:a xlink:href="https://www.e-tar.lt/portal/legalAct.html?documentId=TAR.8FC69991C904" office:target-frame-name="_top" xlink:show="replace"><text:span text:style-name="T22">61-145</text:span><text:span text:style-name="T23">8</text:span></text:a><text:span text:style-name="T24">, i. k. 0971100NUTA00000685</text:span></text:p>
      <text:p text:style-name="P25"/>
      <text:p text:style-name="P26"/>
      <text:p text:style-name="P27"/>
      <text:p text:style-name="P28"><text:span text:style-name="T29"/><text:span text:style-name="T30">LIETUVOS RESPUBLIKOS VYRIAUSYBĖ</text:span></text:p>
      <text:p text:style-name="P31"/>
      <text:p text:style-name="P32">N U T A R I M A S</text:p>
      <text:p text:style-name="P33">DĖL LIETUVOS RESPUBLIKOS VIZŲ IŠDAVIMO NUOSTATŲ PATVIRTINIMO</text:p>
      <text:p text:style-name="P34"/>
      <text:p text:style-name="P35">1997 m. birželio 26 d. Nr. 685</text:p>
      <text:p text:style-name="P36">Vilnius</text:p>
      <text:p text:style-name="P37"/>
      <text:p text:style-name="P38"><text:span text:style-name="T39">Lietuvos Respublikos Vyriausybė<text:s/></text:span><text:span text:style-name="T40">nutari</text:span><text:span text:style-name="T41">a:</text:span></text:p>
      <text:p text:style-name="P42"><text:span text:style-name="T43">1</text:span><text:span text:style-name="T44">. Patvirtinti Lietuvos Respublikos vizų išdavimo nuostatus (pridedama).</text:span></text:p>
      <text:p text:style-name="P45"><text:span text:style-name="T46">2</text:span><text:span text:style-name="T47">. Pripažinti netekusiais galios:</text:span></text:p>
      <text:p text:style-name="P48"><text:span text:style-name="T49">2.1</text:span><text:span text:style-name="T50">. Lietuvos Respublikos Vyriausybės 1993 m. spalio 21 d. nutarimą Nr. 797 „Dėl Lietuvos Respubli</text:span><text:span text:style-name="T51">kos vizų išdavimo nuostatų patvirtinimo“ (Žin., 1993, Nr.<text:s/></text:span><text:a xlink:href="https://www.e-tar.lt/portal/lt/legalAct/TAR.1773D614D264" office:target-frame-name="_blank" xlink:show="new"><text:span text:style-name="T52">56-1108</text:span></text:a><text:span text:style-name="T53">);</text:span></text:p>
      <text:p text:style-name="P54"><text:span text:style-name="T55">2.2</text:span><text:span text:style-name="T56">. Lietuvos Respublikos Vyriausybės 1994 m. spalio 11 d. nutarimą Nr. 961 „Dėl Lietuvos Respublikos Vyriausybės 1993 m. spalio 21 d. nutarimo Nr. 797 dalinio pakeitimo“ (Žin., 1994, Nr.<text:s/></text:span><text:a xlink:href="https://www.e-tar.lt/portal/lt/legalAct/TAR.2AEEC3E7B9DB" office:target-frame-name="_blank" xlink:show="new"><text:span text:style-name="T57">80-1507</text:span></text:a><text:span text:style-name="T58">);</text:span></text:p>
      <text:p text:style-name="P59"><text:span text:style-name="T60">2.3</text:span><text:span text:style-name="T61">. Lietuvos Respublikos Vyriausybės 1995 m. balandžio 25 d. nutarimą Nr. 587 „Dėl Lietuvos Respublikos Vyriausybės 1993 m. spalio 21 d. nutarimo Nr. 797 „Dėl Lietuvos Respublikos vizų išdavimo nuostatų patvirtinimo“ papildymo“</text:span><text:span text:style-name="T62"><text:s/>(Žin., 1995, Nr.<text:s/></text:span><text:a xlink:href="https://www.e-tar.lt/portal/lt/legalAct/TAR.C5E8E3B7923C" office:target-frame-name="_blank" xlink:show="new"><text:span text:style-name="T63">36-892</text:span></text:a><text:span text:style-name="T64">).</text:span></text:p>
      <text:p text:style-name="P65"><text:span text:style-name="T66">3</text:span><text:span text:style-name="T67">. Šis nutarimas taikomas nuo 1997 m. spalio 1 dienos.</text:span></text:p>
      <text:p text:style-name="P68"/>
      <text:p text:style-name="P69"/>
      <text:p text:style-name="P70"/>
      <text:p text:style-name="P71">MINISTRAS PIRMININKAS<text:tab/>GEDIMINAS VAGNORIUS</text:p>
      <text:p text:style-name="P72"/>
      <text:p text:style-name="P73">SOCIALINĖS APSAUGOS IR DARBO MINISTRĖ,</text:p>
      <text:p text:style-name="P74"><text:span text:style-name="T75">PAVADUOJANTI VIDAUS REIKALŲ MINISTRĄ</text:span><text:span text:style-name="T76"><text:tab/>IRENA DEGUTIENĖ</text:span></text:p>
      <text:soft-page-break/>
      <text:p text:style-name="P77"><text:span text:style-name="T78">Patvirtinta</text:span></text:p>
      <text:p text:style-name="P79">Lietuvos Respublikos Vyriausybės</text:p>
      <text:p text:style-name="P80">1997 m. birželio 26 d. nutarimu Nr. 685</text:p>
      <text:p text:style-name="P81"/>
      <text:p text:style-name="P82"><text:span text:style-name="T83">Lietuvos Respublikos vizų išdavimo nuostatai</text:span></text:p>
      <text:p text:style-name="P84"/>
      <text:p text:style-name="P85"><text:span text:style-name="T86">Bendroji dalis</text:span></text:p>
      <text:p text:style-name="P87"/>
      <text:p text:style-name="P88"><text:span text:style-name="T89">1</text:span><text:span text:style-name="T90">. Šie nuostatai reglamentuoja vizų<text:s/></text:span><text:span text:style-name="T91">rūšis, jų išdavimo ir panaikinimo tvarką, taip pat šiuos nuostatus vykdančių valstybės institucijų ir įstaigų kompetenciją</text:span><text:s/></text:p>
      <text:p text:style-name="P92">Punkto pakeitimai:</text:p>
      <text:p text:style-name="P93"><text:span text:style-name="T94">Nr.<text:s/></text:span><text:a xlink:href="https://www.e-tar.lt/portal/legalAct.html?documentId=TAR.DD0EB0502CBA" office:target-frame-name="_top" xlink:show="replace"><text:span text:style-name="T95">180</text:span></text:a><text:span text:style-name="T96">, 2002-02-06, Žin., 2002</text:span><text:span text:style-name="T97">, Nr. 15-573 (2002-02-13), i. k. 1021100NUTA00000180</text:span></text:p>
      <text:p text:style-name="Normal"/>
      <text:p text:style-name="P98"><text:span text:style-name="T99">2</text:span><text:span text:style-name="T100">. Užsienio valstybių piliečiai ir asmenys be pilietybės (toliau vadinama – užsieniečiai), atvykdami į Lietuvos Respubliką, privalo turėti Lietuvos Respublikos vizą (toliau vadinama – viza), jeigu t</text:span><text:span text:style-name="T101">arptautinėje sutartyje arba Lietuvos Respublikos įstatymuose ar Lietuvos Respublikos Vyriausybės nutarimuose nenumatyta kitaip.</text:span></text:p>
      <text:p text:style-name="P102"><text:span text:style-name="T103">3</text:span><text:span text:style-name="T104">. Viza – tai dokumentas galiojančiame asmens kelionės dokumente, kurio turėjimą Lietuvos Respublikos Vyriausybė gali<text:s/></text:span><text:span text:style-name="T105">nustatyti kaip vieną iš būtinų sąlygų atvykti į Lietuvos Respubliką, būti joje, išvykti iš jos arba vykti per ją tranzitu.</text:span></text:p>
      <text:p text:style-name="P106"><text:span text:style-name="T107">4</text:span><text:span text:style-name="T108">. Vizos išduodamos teritorinių policijos įstaigų migracijos skyriuose, poskyriuose, grupėse (toliau vadinama – migracijos tarnyb</text:span><text:span text:style-name="T109">a), Lietuvos Respublikos diplomatinėse atstovybėse ir konsulinėse įstaigose užsienyje, Užsienio reikalų ministerijos Konsuliniame departamente, Migracijos departamente prie Vidaus reikalų ministerijos, o išimties tvarka vizos užsieniečiams gali būti išduot</text:span><text:span text:style-name="T110">os ir Valstybės sienos apsaugos tarnybos prie Vidaus reikalų ministerijos pasienio kontrolės punktuose (toliau vadinama – vizų tarnybos).</text:span></text:p>
      <text:p text:style-name="P111">Lietuvos Respublikos diplomatinės atstovybės ir konsulinės įstaigos užsienyje vizas paprastai išduoda valstybės, kurioje jos yra, piliečiams, nuolat toje valstybėje gyvenantiems trečiųjų valstybių piliečiams ir asmenims be pilietybės.</text:p>
      <text:p text:style-name="P112">Piliečiams (ir asmenims be pilietybės) tų valstybių, kuriose nėra Lietuvos Respublikos diplomatinių atstovybių ir konsulinių įstaigų, viza<text:s/>gali būti išduota visose Lietuvos Respublikos diplomatinėse atstovybėse ir konsulinėse įstaigose užsienyje.</text:p>
      <text:p text:style-name="P113">Vizų išdavimo tvarką nustato Vidaus reikalų ministerija kartu su Užsienio reikalų ministerija.</text:p>
      <text:p text:style-name="P114">Punkto pakeitimai:</text:p>
      <text:p text:style-name="P115"><text:span text:style-name="T116">Nr.<text:s/></text:span><text:a xlink:href="https://www.e-tar.lt/portal/legalAct.html?documentId=TAR.331256471DA9" office:target-frame-name="_top" xlink:show="replace"><text:span text:style-name="T117">717</text:span></text:a><text:span text:style-name="T118">, 1999-06-02, Žin., 1999, Nr. 50-1621 (1999-06-09), i. k. 0991100NUTA00000717</text:span></text:p>
      <text:p text:style-name="P119"><text:span text:style-name="T120">Nr.<text:s/></text:span><text:a xlink:href="https://www.e-tar.lt/portal/legalAct.html?documentId=TAR.DD0EB0502CBA" office:target-frame-name="_top" xlink:show="replace"><text:span text:style-name="T121">180</text:span></text:a><text:span text:style-name="T122">, 2002-02-06, Žin., 2002, Nr. 15-5</text:span><text:span text:style-name="T123">73 (2002-02-13), i. k. 1021100NUTA00000180</text:span></text:p>
      <text:p text:style-name="Normal"/>
      <text:p text:style-name="P124"><text:span text:style-name="T125">5</text:span><text:span text:style-name="T126">. Vizų tarnybų, kuriose yra išduodamos vizos užsieniečiams, sąrašą sudaro Vidaus reikalų ministerija, suderinusi tai su Užsienio reikalų ministerija. Vizų tarnybų sąrašas skelbiamas „Valstybės žiniose</text:span><text:s/></text:p>
      <text:p text:style-name="P127">Punkto pakeitimai:</text:p>
      <text:p text:style-name="P128"><text:span text:style-name="T129">Nr.<text:s/></text:span><text:a xlink:href="https://www.e-tar.lt/portal/legalAct.html?documentId=TAR.331256471DA9" office:target-frame-name="_top" xlink:show="replace"><text:span text:style-name="T130">717</text:span></text:a><text:span text:style-name="T131">, 1999-06-02, Žin., 1999, Nr. 50-1621 (1999-06-09), i. k. 0991100NUTA00000717</text:span></text:p>
      <text:p text:style-name="Normal"/>
      <text:p text:style-name="P132"><text:span text:style-name="T133">Vizų rūšys</text:span></text:p>
      <text:p text:style-name="P134"/>
      <text:p text:style-name="P135"><text:span text:style-name="T136">6</text:span><text:span text:style-name="T137">. Vizos yra diplomatinės ir tarnybinės, paprasto</text:span><text:span text:style-name="T138">sios ir grupinės paprastosios, specialiosios, tranzitinės, grupinės tranzitinės ir oro uosto tranzitinės. Vizos yra vienkartinės, dvikartinės ir daugkartinės, išduodamos vienam asmeniui ar jų grupei</text:span><text:s/></text:p>
      <text:p text:style-name="P139">Punkto pakeitimai:</text:p>
      <text:p text:style-name="P140"><text:span text:style-name="T141">Nr.<text:s/></text:span><text:a xlink:href="https://www.e-tar.lt/portal/legalAct.html?documentId=TAR.DD0EB0502CBA" office:target-frame-name="_top" xlink:show="replace"><text:span text:style-name="T142">180</text:span></text:a><text:span text:style-name="T143">, 2002-02-06, Žin., 2002, Nr. 15-573 (2002-02-13), i. k. 1021100NUTA00000180</text:span></text:p>
      <text:p text:style-name="Normal"/>
      <text:p text:style-name="P144"><text:span text:style-name="T145">Diplomatinės ir tarnybinės vizos</text:span></text:p>
      <text:p text:style-name="P146"/>
      <text:p text:style-name="P147"><text:span text:style-name="T148">7</text:span><text:span text:style-name="T149">. Diplomatinės ir tarnybinės vizos išduodamos užsieniečiams, kurie pagal Lietuvos R</text:span><text:span text:style-name="T150">espublikos įstatymus, tarptautines sutartis ir pripažintą tarptautinę praktiką naudojasi diplomatinėmis ir joms prilygintomis privilegijomis bei imunitetais ir atvyksta į Lietuvos Respubliką oficialiai arba vyksta per ją tranzitu iš trečiųjų valstybių.</text:span></text:p>
      <text:p text:style-name="P151"><text:span text:style-name="T152">Užs</text:span><text:span text:style-name="T153">ieniečiai, kurie pagal Lietuvos Respublikos Vyriausybės 1998 m. sausio 6 d. nutarimu Nr. 4 „Dėl Užsienio valstybių diplomatinių atstovybių, konsulinių įstaigų bei tarptautinių organizacijų atstovybių narių akreditavimo Lietuvos Respublikoje nuostatų patvir</text:span><text:span text:style-name="T154">tinimo“ (Žin., 1998, Nr.<text:s/></text:span><text:a xlink:href="https://www.e-tar.lt/portal/lt/legalAct/TAR.907019146C9E" office:target-frame-name="_blank" xlink:show="new"><text:span text:style-name="T155">5-82</text:span></text:a><text:span text:style-name="T156">) patvirtintus Užsienio valstybių diplomatinių atstovybių, konsulinių įstaigų bei tarptautinių organizacijų atstovybių narių akreditavimo Liet</text:span><text:span text:style-name="T157">uvos Respublikoje nuostatų reikalavimus yra akredituoti ir kuriems išduoti „A“ ar „B“ kategorijos akreditacijos pažymėjimai, visą akreditavimo laiką vyksta į Lietuvos Respublikos teritoriją, būna joje ar vyksta per ją tranzitu be vizų.</text:span></text:p>
      <text:p text:style-name="P158">Punkto pakeitimai:</text:p>
      <text:p text:style-name="P159"><text:span text:style-name="T160">N</text:span><text:span text:style-name="T161">r.<text:s/></text:span><text:a xlink:href="https://www.e-tar.lt/portal/legalAct.html?documentId=TAR.0907AE7306B1" office:target-frame-name="_top" xlink:show="replace"><text:span text:style-name="T162">453</text:span></text:a><text:span text:style-name="T163">, 1998-04-14, Žin., 1998, Nr. 37-979 (1998-04-21), i. k. 0981100NUTA00000453</text:span></text:p>
      <text:p text:style-name="Normal"/>
      <text:p text:style-name="P164"><text:span text:style-name="T165">8</text:span><text:span text:style-name="T166">. Diplomatinės vizos išduodamos šiems užsieniečiams, turintiems diplomatinius pasus:</text:span></text:p>
      <text:p text:style-name="P167"><text:span text:style-name="T168">8.1</text:span><text:span text:style-name="T169">. užsienio valstybių vadovams bei juos lydintiems šeimos nariams ir jų vadovaujamų delegacijų nariams;</text:span></text:p>
      <text:p text:style-name="P170"><text:span text:style-name="T171">8.2</text:span><text:span text:style-name="T172">. užsienio valstybių vyriausybių vadovams bei juos lydintiems šeimos nariams ir jų vadovaujamų delegacijų nariams;</text:span></text:p>
      <text:p text:style-name="P173"><text:span text:style-name="T174">8.3</text:span><text:span text:style-name="T175">. užsienio valstybi</text:span><text:span text:style-name="T176">ų parlamentų ir vyriausybių nariams;</text:span></text:p>
      <text:p text:style-name="P177"><text:span text:style-name="T178">8.4</text:span><text:span text:style-name="T179">. užsienio valstybių užsienio reikalų ministrams bei juos lydintiems šeimos nariams ir jų vadovaujamų delegacijų nariams;</text:span></text:p>
      <text:p text:style-name="P180"><text:span text:style-name="T181">8.5</text:span><text:span text:style-name="T182">. užsienio valstybių oficialių delegacijų (specialiųjų misijų) nariams ir juos lydi</text:span><text:span text:style-name="T183">ntiems šeimos nariams;</text:span></text:p>
      <text:p text:style-name="P184"><text:span text:style-name="T185">8.6</text:span><text:span text:style-name="T186">. užsienio valstybių diplomatiniams agentams bei konsuliniams pareigūnams ir juos lydintiems šeimos nariams.</text:span></text:p>
      <text:p text:style-name="P187"><text:span text:style-name="T188">Diplomatinio agento ar konsulinio pareigūno šeimos nariais pripažįstami: sutuoktinis, sūnus iki 18 metų, duktė iki sa</text:span><text:span text:style-name="T189">ntuokos sudarymo;</text:span></text:p>
      <text:p text:style-name="P190"><text:span text:style-name="T191">8.7</text:span><text:span text:style-name="T192">. tarptautinių organizacijų atstovams ir jų šeimos nariams, kai vizitas ir delegacijos sudėtis suderinti su Užsienio reikalų ministerija;</text:span></text:p>
      <text:p text:style-name="P193"><text:span text:style-name="T194">8.8</text:span><text:span text:style-name="T195">. užsienio valstybių diplomatiniams ir konsuliniams kurjeriams;</text:span></text:p>
      <text:p text:style-name="P196"><text:span text:style-name="T197">8.9</text:span><text:span text:style-name="T198">. užsienio vals</text:span><text:span text:style-name="T199">tybių diplomatinių ir prekybos atstovybių konsulinių įstaigų, taip pat tarptautinių organizacijų atstovybių Lietuvos Respublikoje darbuotojams, kuriems nustatytąja tvarka nesuteikta „A“ ar „B“ akreditacijos kategorija</text:span><text:s/>.</text:p>
      <text:p text:style-name="P200">Papunkčio pakeitimai:</text:p>
      <text:p text:style-name="P201"><text:span text:style-name="T202">Nr.<text:s/></text:span><text:a xlink:href="https://www.e-tar.lt/portal/legalAct.html?documentId=TAR.0907AE7306B1" office:target-frame-name="_top" xlink:show="replace"><text:span text:style-name="T203">453</text:span></text:a><text:span text:style-name="T204">, 1998-04-14, Žin., 1998, Nr. 37-979 (1998-04-21), i. k. 0981100NUTA00000453</text:span></text:p>
      <text:p text:style-name="Normal"/>
      <text:p text:style-name="P205"><text:span text:style-name="T206">8.10</text:span><text:span text:style-name="T207">. kitiems užsieniečiams, vadovaujantis Lietuvos Respublikos sudarytomis tarptautinėmis sutartim</text:span><text:span text:style-name="T208">is.</text:span></text:p>
      <text:p text:style-name="P209"><text:span text:style-name="T210">9</text:span><text:span text:style-name="T211">. Tarnybinės vizos išduodamos šiems užsieniečiams:</text:span></text:p>
      <text:p text:style-name="P212"><text:span text:style-name="T213">9.1</text:span><text:span text:style-name="T214">. aptarnaujančiojo personalo darbuotojams, akredituotiems Lietuvos Respublikoje veikiančiose diplomatinėse atstovybėse bei konsulinėse įstaigose ar vykstantiems per Lietuvos Respublikos ter</text:span><text:span text:style-name="T215">itoriją į trečiąsias valstybes, bei juos lydintiems šeimos nariams.</text:span></text:p>
      <text:p text:style-name="P216"><text:span text:style-name="T217">Aptarnaujančiojo personalo darbuotojo šeimos nariais pripažįstami sutuoktinis, sūnus iki 18 metų, duktė iki santuokos sudarymo</text:span>.</text:p>
      <text:p text:style-name="P218">Papunkčio pakeitimai:</text:p>
      <text:p text:style-name="P219"><text:span text:style-name="T220">Nr.<text:s/></text:span><text:a xlink:href="https://www.e-tar.lt/portal/legalAct.html?documentId=TAR.0907AE7306B1" office:target-frame-name="_top" xlink:show="replace"><text:span text:style-name="T221">453</text:span></text:a><text:span text:style-name="T222">, 1998-04-14, Žin., 1998, Nr. 37-979 (1998-04-21), i. k. 0981100NUTA00000453</text:span></text:p>
      <text:p text:style-name="Normal"/>
      <text:p text:style-name="P223"><text:span text:style-name="T224">9.2</text:span><text:span text:style-name="T225">. užsienio valstybių visuomenės informavimo priemonių atstovams, nustatytąja tvarka akre</text:span><text:span text:style-name="T226">dituotiems ir dirbantiems Lietuvos Respublikoje, bei juos lydintiems šeimos nariams;</text:span></text:p>
      <text:p text:style-name="P227"><text:span text:style-name="T228">9.3</text:span><text:span text:style-name="T229">. užsienio valstybių parlamentinių ir vyriausybinių delegacijų nariams, neturintiems teisės gauti diplomatinių vizų;</text:span></text:p>
      <text:p text:style-name="P230"><text:span text:style-name="T231">9.4</text:span><text:span text:style-name="T232">. užsienio valstybių prekybos atstovybių</text:span><text:span text:style-name="T233"><text:s/>Lietuvos Respublikoje personalo nariams, neturintiems teisės gauti diplomatinių vizų;</text:span></text:p>
      <text:p text:style-name="P234"><text:span text:style-name="T235">9.5</text:span><text:span text:style-name="T236">. kitiems užsieniečiams, vadovaujantis Lietuvos Respublikos sudarytomis tarptautinėmis sutartimis;</text:span></text:p>
      <text:p text:style-name="P237"><text:span text:style-name="T238">9.6</text:span><text:span text:style-name="T239">. tarptautinių organizacijų atstovams bei jų šeimos nari</text:span><text:span text:style-name="T240">ams, kai vizitas ir delegacijos sudėtis suderinti su Užsienio reikalų ministerija;</text:span></text:p>
      <text:p text:style-name="P241"><text:span text:style-name="T242">9.7</text:span><text:span text:style-name="T243">. šiuose nuostatuose nenurodytais atvejais – gavus Užsienio reikalų ministerijos Konsulinio departamento leidimą.</text:span></text:p>
      <text:p text:style-name="P244"><text:span text:style-name="T245">10</text:span><text:span text:style-name="T246">. Diplomatinės ir tarnybinės vizos<text:s/></text:span><text:span text:style-name="T247">išduodamos Lietuvos Respublikos diplomatinėse atstovybėse ir konsulinėse įstaigose užsienyje, taip pat Užsienio reikalų ministerijos Konsuliniame departamente.</text:span></text:p>
      <text:p text:style-name="P248">Diplomatinės ir tarnybinės vizos gali būti išduodamos pageidaujamam laikui, bet ne ilgiau kaip 1<text:s/>metams.</text:p>
      <text:p text:style-name="P249"><text:span text:style-name="T250">Diplomatinės ir tarnybinės vizos yra vienkartinės ir daugkartinės.</text:span></text:p>
      <text:p text:style-name="P251">Punkto pakeitimai:</text:p>
      <text:p text:style-name="P252"><text:span text:style-name="T253">Nr.<text:s/></text:span><text:a xlink:href="https://www.e-tar.lt/portal/legalAct.html?documentId=TAR.DD0EB0502CBA" office:target-frame-name="_top" xlink:show="replace"><text:span text:style-name="T254">180</text:span></text:a><text:span text:style-name="T255">, 2002-02-06, Žin., 2002, Nr. 15-573 (2002-02-13), i. k. 1021100NUTA0000</text:span><text:span text:style-name="T256">0180</text:span></text:p>
      <text:p text:style-name="Normal"/>
      <text:p text:style-name="P257"><text:span text:style-name="T258">11</text:span><text:span text:style-name="T259">. Diplomatinės ir tarnybinės vizos išduodamos, jeigu diplomatiniu būdu gautas raštiškas atitinkamos valstybės Užsienio reikalų ministerijos arba jos diplomatinės atstovybės ar konsulinės įstaigos, taip pat tarptautinės organizacijos prašymas.</text:span></text:p>
      <text:p text:style-name="P260"><text:span text:style-name="T261">12</text:span><text:span text:style-name="T262">. Užsienio valstybių diplomatinių ir prekybos atstovybių, konsulinių įstaigų, taip pat tarptautinių organizacijų atstovybių Lietuvos Respublikoje darbuotojams diplomatinės ir tarnybinės vizos išduodamos visam jų akreditavimo ar darbo Lietuvos Respubli</text:span><text:span text:style-name="T263">koje laikui.</text:span></text:p>
      <text:p text:style-name="P264"><text:span text:style-name="T265">Tarnybinės vizos užsienio valstybių visuomenės informavimo priemonių atstovams ir jų šeimos nariams išduodamos visam jų darbo Lietuvos Respublikoje laikui</text:span><text:s/></text:p>
      <text:p text:style-name="P266">Punkto pakeitimai:</text:p>
      <text:p text:style-name="P267"><text:span text:style-name="T268">Nr.<text:s/></text:span><text:a xlink:href="https://www.e-tar.lt/portal/legalAct.html?documentId=TAR.DD0EB0502CBA" office:target-frame-name="_top" xlink:show="replace"><text:span text:style-name="T269">180</text:span></text:a><text:span text:style-name="T270">, 2002-02-06, Žin., 2002, Nr. 15-573 (2002-02-13), i. k. 1021100NUTA00000180</text:span></text:p>
      <text:p text:style-name="Normal"/>
      <text:p text:style-name="P271"><text:span text:style-name="T272">13</text:span><text:span text:style-name="T273">. Diplomatines ir tarnybines vizas registruoja ir jų apskaitą atlieka Užsienio reikalų mi</text:span><text:span text:style-name="T274">nisterija.</text:span></text:p>
      <text:p text:style-name="P275"><text:span text:style-name="T276">14</text:span><text:span text:style-name="T277">. Už diplomatinių ir tarnybinių vizų išdavimą konsulinis mokestis neimamas<text:s/></text:span></text:p>
      <text:p text:style-name="P278">Punkto pakeitimai:</text:p>
      <text:p text:style-name="P279"><text:span text:style-name="T280">Nr.<text:s/></text:span><text:a xlink:href="https://www.e-tar.lt/portal/legalAct.html?documentId=TAR.DD0EB0502CBA" office:target-frame-name="_top" xlink:show="replace"><text:span text:style-name="T281">180</text:span></text:a><text:span text:style-name="T282">, 2002-02-06, Žin., 2002, Nr. 15-573 (2002-02-13), i. k</text:span><text:span text:style-name="T283">. 1021100NUTA00000180</text:span></text:p>
      <text:p text:style-name="Normal"/>
      <text:p text:style-name="P284"><text:span text:style-name="T285">Paprastosios ir grupinės paprastosios vizos<text:s/></text:span></text:p>
      <text:p text:style-name="P286"/>
      <text:p text:style-name="P287">Pakeistas skirsnio pavadinimas:</text:p>
      <text:p text:style-name="P288"><text:span text:style-name="T289">Nr.<text:s/></text:span><text:a xlink:href="https://www.e-tar.lt/portal/legalAct.html?documentId=TAR.DD0EB0502CBA" office:target-frame-name="_top" xlink:show="replace"><text:span text:style-name="T290">180</text:span></text:a><text:span text:style-name="T291">, 2002-02-06, Žin., 2002, Nr. 15-573 (2002-02-13), i. k. 102</text:span><text:span text:style-name="T292">1100NUTA00000180</text:span></text:p>
      <text:p text:style-name="Normal"/>
      <text:p text:style-name="P293"><text:span text:style-name="T294">15</text:span><text:span text:style-name="T295">. Paprastosios vizos išduodamos užsieniečiams, kai jiems negali būti išduodama diplomatinė ar tarnybinė viza arba kai jiems nereikia gauti specialiosios vizos.</text:span></text:p>
      <text:p text:style-name="P296">Užsieniečių grupei (nuo 5 iki 30 asmenų), kuri vyksta į Lietuvos Respubliką, gali būti išduota grupinė paprastoji viza, jeigu yra paskirtas grupės vadovas, grupę sieja vienas vykimo tikslas ir maršrutas, tas pats atvykimo, buvimo ir išvykimo laikas ir vieta.</text:p>
      <text:p text:style-name="P297">Paprastosios ir grupinės paprastosios vizos yra vienkartinės ir daugkartinės.</text:p>
      <text:p text:style-name="P298"><text:span text:style-name="T299">Užsienietis, atvykęs į Lietuvos Respubliką su paprastąja ar grupine paprastąja viza, negali įsidarbinti, imtis kitokios veiklos, jeigu tam reikia turėti leidimą gyventi Lietuvos Respublikoje</text:span><text:s/></text:p>
      <text:p text:style-name="P300">Punkto pakeitimai:</text:p>
      <text:p text:style-name="P301"><text:span text:style-name="T302">Nr.<text:s/></text:span><text:a xlink:href="https://www.e-tar.lt/portal/legalAct.html?documentId=TAR.331256471DA9" office:target-frame-name="_top" xlink:show="replace"><text:span text:style-name="T303">717</text:span></text:a><text:span text:style-name="T304">, 1999-06-02, Žin., 1999, Nr. 50-1621 (1999-06-09), i. k. 0991100NUTA00000717</text:span></text:p>
      <text:p text:style-name="P305"><text:span text:style-name="T306">Nr.<text:s/></text:span><text:a xlink:href="https://www.e-tar.lt/portal/legalAct.html?documentId=TAR.DD0EB0502CBA" office:target-frame-name="_top" xlink:show="replace"><text:span text:style-name="T307">180</text:span></text:a><text:span text:style-name="T308">, 2002</text:span><text:span text:style-name="T309">-02-06, Žin., 2002, Nr. 15-573 (2002-02-13), i. k. 1021100NUTA00000180</text:span></text:p>
      <text:p text:style-name="Normal"/>
      <text:p text:style-name="P310"><text:span text:style-name="T311">16</text:span><text:span text:style-name="T312">. Paprastosios ir grupinės paprastosios, tranzitinės ir grupinės tranzitinės vizos pasienio kontrolės punktuose užsieniečiams gali būti išduotos šiais atvejais:</text:span></text:p>
      <text:p text:style-name="P313"><text:span text:style-name="T314">16.1</text:span><text:span text:style-name="T315">. užsienieč</text:span><text:span text:style-name="T316">iams, vykstantiems į Lietuvos Respubliką dalyvauti valstybės institucijų ir įstaigų oficialiuose susitikimuose, jeigu Valstybės sienos apsaugos tarnybai prie Vidaus reikalų ministerijos pateiktas raštiškas Užsienio reikalų ministerijos prašymas;</text:span></text:p>
      <text:p text:style-name="P317"><text:span text:style-name="T318">16.2</text:span><text:span text:style-name="T319">.<text:s/></text:span><text:span text:style-name="T320">užsieniečiams, kuriems būtina suteikti skubią medicinos pagalbą, jeigu Valstybės sienos apsaugos tarnybai prie Vidaus reikalų ministerijos pateiktas Sveikatos apsaugos ministerijos ar jos įgaliotos įstaigos raštiškas prašymas;</text:span></text:p>
      <text:p text:style-name="P321"><text:span text:style-name="T322">16.3</text:span><text:span text:style-name="T323">. krovininio transpor</text:span><text:span text:style-name="T324">to, gabenančio krovinius į Lietuvos Respubliką ar Rusijos Federacijos Kaliningrado sritį, vairuotojams bei asmenims, nurodytiems dokumentuose, patvirtinančiuose transporto vykimo maršrutą, ir vykstantiems ta pačia transporto priemone;</text:span></text:p>
      <text:p text:style-name="P325"><text:span text:style-name="T326">16.4</text:span><text:span text:style-name="T327">. krovininio<text:s/></text:span><text:span text:style-name="T328">transporto vairuotojams bei asmenims, gabenantiems krovinius per Lietuvos Respubliką į Klaipėdos tarptautinę jūrų perkėlą arba iš jos, jeigu pateikiami dokumentai, patvirtinantys transporto vykimo maršrutą;</text:span></text:p>
      <text:p text:style-name="P329"><text:span text:style-name="T330">16.5</text:span><text:span text:style-name="T331">. oro laivų įgulos nariams, nurodytiems į</text:span><text:span text:style-name="T332">gulos sąraše;</text:span></text:p>
      <text:p text:style-name="P333"><text:span text:style-name="T334">16.6</text:span><text:span text:style-name="T335">. užsienio laivų įgulos nariams, keičiantiems įgulą Klaipėdos jūrų uoste, jeigu pasienio kontrolės punktui yra pateiktas Migracijos departamento prie Vidaus reikalų ministerijos raštiškas prašymas.</text:span></text:p>
      <text:p text:style-name="P336">Vizos pasienio kontrolės punktuose gali būti išduotos užsieniečiams ir šiame punkte nenurodytais atvejais, jeigu pasienio kontrolės punktui yra pateiktas Migracijos departamento prie Vidaus reikalų ministerijos raštiškas prašymas.</text:p>
      <text:p text:style-name="P337"><text:span text:style-name="T338">Visas buvimo Lietuvos Respublikoje su paprastąja viza, išduot</text:span><text:span text:style-name="T339">a pasienio kontrolės punkte, laikas negali būti ilgesnis kaip 10 dienų</text:span></text:p>
      <text:p text:style-name="P340">Punkto pakeitimai:</text:p>
      <text:p text:style-name="P341"><text:span text:style-name="T342">Nr.<text:s/></text:span><text:a xlink:href="https://www.e-tar.lt/portal/legalAct.html?documentId=TAR.331256471DA9" office:target-frame-name="_top" xlink:show="replace"><text:span text:style-name="T343">717</text:span></text:a><text:span text:style-name="T344">, 1999-06-02, Žin., 1999, Nr. 50-1621 (1999-06-09), i. k. 0991100NUTA000007</text:span><text:span text:style-name="T345">17</text:span></text:p>
      <text:p text:style-name="P346"><text:span text:style-name="T347">Nr.<text:s/></text:span><text:a xlink:href="https://www.e-tar.lt/portal/legalAct.html?documentId=TAR.DD0EB0502CBA" office:target-frame-name="_top" xlink:show="replace"><text:span text:style-name="T348">180</text:span></text:a><text:span text:style-name="T349">, 2002-02-06, Žin., 2002, Nr. 15-573 (2002-02-13), i. k. 1021100NUTA00000180</text:span></text:p>
      <text:p text:style-name="Normal"/>
      <text:p text:style-name="P350"><text:span text:style-name="T351">17</text:span><text:span text:style-name="T352">. Paprastosios vizos išduodamos Lietuvos Respublikos diplomatinėse atstovybėse<text:s/></text:span><text:span text:style-name="T353">ir konsulinėse įstaigose užsienyje, Užsienio reikalų ministerijos Konsuliniame departamente, Migracijos departamente prie Vidaus reikalų ministerijos, migracijos tarnybose ir pasienio kontrolės punktuose.</text:span></text:p>
      <text:p text:style-name="P354">Grupinės paprastosios vizos išduodamos Lietuvos Respublikos diplomatinėse atstovybėse ir konsulinėse įstaigose užsienyje</text:p>
      <text:p text:style-name="P355">Punkto pakeitimai:</text:p>
      <text:p text:style-name="P356"><text:span text:style-name="T357">Nr.<text:s/></text:span><text:a xlink:href="https://www.e-tar.lt/portal/legalAct.html?documentId=TAR.331256471DA9" office:target-frame-name="_top" xlink:show="replace"><text:span text:style-name="T358">717</text:span></text:a><text:span text:style-name="T359">, 1999-06-02, Žin., 1999, Nr. 50-1621 (1999-06-09), i. k. 0991100NUTA00000717</text:span></text:p>
      <text:p text:style-name="P360"><text:span text:style-name="T361">Nr.<text:s/></text:span><text:a xlink:href="https://www.e-tar.lt/portal/legalAct.html?documentId=TAR.DD0EB0502CBA" office:target-frame-name="_top" xlink:show="replace"><text:span text:style-name="T362">180</text:span></text:a><text:span text:style-name="T363">, 2002-02-06, Žin., 2002, Nr. 15-573 (2002-02-13), i. k. 1021100NUTA00000180</text:span></text:p>
      <text:p text:style-name="Normal"/>
      <text:p text:style-name="P364"><text:span text:style-name="T365">18</text:span><text:span text:style-name="T366">. Paprastosios ir grupinės paprastosios vizos galioja iki vienerių metų. Visas buvi</text:span><text:span text:style-name="T367">mo su paprastąja ar grupine paprastąja viza Lietuvos Respublikoje laikas negali būti ilgesnis kaip 3 mėnesiai per pusę metų nuo pirmosios atvykimo į Lietuvos Respubliką dienos.</text:span></text:p>
      <text:p text:style-name="P368"><text:span text:style-name="T369">Užsieniečio buvimo su paprastąja ar grupine paprastąja viza laiką gali pratęsti</text:span><text:span text:style-name="T370"><text:s/>migracijos tarnyba, tačiau visas buvimo su ja laikas negali būti ilgesnis kaip 3 mėnesiai per pusę metų nuo pirmosios atvykimo į Lietuvos Respubliką dienos</text:span><text:s/></text:p>
      <text:p text:style-name="P371">Punkto pakeitimai:</text:p>
      <text:p text:style-name="P372"><text:span text:style-name="T373">Nr.<text:s/></text:span><text:a xlink:href="https://www.e-tar.lt/portal/legalAct.html?documentId=TAR.DD0EB0502CBA" office:target-frame-name="_top" xlink:show="replace"><text:span text:style-name="T374">180</text:span></text:a><text:span text:style-name="T375">, 2002-02-06, Žin., 2002, Nr. 15-573 (2002-02-13), i. k. 1021100NUTA00000180</text:span></text:p>
      <text:p text:style-name="Normal"/>
      <text:p text:style-name="P376"><text:span text:style-name="T377">19</text:span><text:span text:style-name="T378">. Paprastoji viza išduodama vieną kartą atvykti į Lietuvos Respubliką.</text:span></text:p>
      <text:p text:style-name="P379">Užsienietis, turintis vienkartinę vizą, gali vieną kartą atvykti į Lietuvos Respubliką,<text:s/>būti joje nurodytą vizoje laiką ir išvykti iš jos.</text:p>
      <text:p text:style-name="P380">Daugkartinė viza išduodama pateikus dokumentus, patvirtinančius tokios vizos gavimo būtinumą.</text:p>
      <text:p text:style-name="P381">Užsienietis, turintis daugkartinę vizą, gali vizos galiojimo laiką daug kartų atvykti į Lietuvos Respubliką, būti joje ir išvykti iš jos.</text:p>
      <text:p text:style-name="P382">Punkto pakeitimai:</text:p>
      <text:p text:style-name="P383"><text:span text:style-name="T384">Nr.<text:s/></text:span><text:a xlink:href="https://www.e-tar.lt/portal/legalAct.html?documentId=TAR.331256471DA9" office:target-frame-name="_top" xlink:show="replace"><text:span text:style-name="T385">717</text:span></text:a><text:span text:style-name="T386">, 1999-06-02, Žin., 1999, Nr. 50-1621 (1999-06-09), i. k. 0991100NUTA00000717</text:span></text:p>
      <text:p text:style-name="Normal"/>
      <text:p text:style-name="P387"><text:span text:style-name="T388">20</text:span><text:span text:style-name="T389">. Užsieniečiui pagal jo pateiktą pra</text:span><text:span text:style-name="T390">šymą paprastoji viza gali būti išduota, jeigu jis turi:</text:span></text:p>
      <text:p text:style-name="P391">Valstybių, kurių piliečiams viza gali būti išduota pagal juridinio asmens kvietimą be migracijos tarnybos patvirtinimo, sąrašą tvirtina vidaus reikalų ministras, suderinęs jį su užsienio reikalų ministru.</text:p>
      <text:p text:style-name="P392"><text:span text:style-name="T393">20.1</text:span><text:span text:style-name="T394">. galiojantį kelionės dokumentą;</text:span></text:p>
      <text:p text:style-name="P395"><text:span text:style-name="T396">20.2</text:span><text:span text:style-name="T397">. teisę sugrįžti į valstybę, kurioje gyvena kaip šios valstybės pilietis ar nuolatinis gyventojas, arba vykti į kitą valstybę;</text:span></text:p>
      <text:p text:style-name="P398"><text:span text:style-name="T399">20.3</text:span><text:span text:style-name="T400">. migracijos tarnybos patvirtintą Lietuvos Respublikos fizinio ar<text:s/></text:span><text:span text:style-name="T401">juridinio asmens kvietimą (toliau vadinama – kvietimas) atvykti į Lietuvos Respubliką ir būti joje;</text:span></text:p>
      <text:p text:style-name="P402"><text:span text:style-name="T403">20.4</text:span><text:span text:style-name="T404">. galiojantį sveikatos draudimą patvirtinantį dokumentą</text:span></text:p>
      <text:p text:style-name="P405">Punkto pakeitimai:</text:p>
      <text:p text:style-name="P406"><text:span text:style-name="T407">Nr.<text:s/></text:span><text:a xlink:href="https://www.e-tar.lt/portal/legalAct.html?documentId=TAR.331256471DA9" office:target-frame-name="_top" xlink:show="replace"><text:span text:style-name="T408">717</text:span></text:a><text:span text:style-name="T409">, 1999-06-02, Žin., 1999, Nr. 50-1621 (1999-06-09), i. k. 0991100NUTA00000717</text:span></text:p>
      <text:p text:style-name="P410"><text:span text:style-name="T411">Nr.<text:s/></text:span><text:a xlink:href="https://www.e-tar.lt/portal/legalAct.html?documentId=TAR.DD0EB0502CBA" office:target-frame-name="_top" xlink:show="replace"><text:span text:style-name="T412">180</text:span></text:a><text:span text:style-name="T413">, 2002-02-06, Žin., 2002, Nr. 15-573 (2002-02-13), i. k. 1021100NUTA000</text:span><text:span text:style-name="T414">00180</text:span></text:p>
      <text:p text:style-name="Normal"/>
      <text:p text:style-name="P415"><text:span text:style-name="T416">21</text:span><text:span text:style-name="T417">. Kvietimo nereikalaujama, jeigu:</text:span></text:p>
      <text:p text:style-name="P418"><text:span text:style-name="T419">21.1</text:span><text:span text:style-name="T420">. užsienietis yra Lietuvos Respublikos piliečio sutuoktinis arba vaikas iki 18 metų ir jų nuolatinė gyvenamoji vieta yra užsienio valstybėje;</text:span></text:p>
      <text:p text:style-name="P421"><text:span text:style-name="T422">21.2</text:span><text:span text:style-name="T423">. užsienietis yra įsigijęs Valstybinio turizmo depart</text:span><text:span text:style-name="T424">amento prie Ūkio ministerijos nustatytos formos turistinį kelialapį arba sanatorinio-kurortinio gydymo kelialapį</text:span><text:s/></text:p>
      <text:p text:style-name="P425">Papunkčio pakeitimai:</text:p>
      <text:p text:style-name="P426"><text:span text:style-name="T427">Nr.<text:s/></text:span><text:a xlink:href="https://www.e-tar.lt/portal/legalAct.html?documentId=TAR.DD0EB0502CBA" office:target-frame-name="_top" xlink:show="replace"><text:span text:style-name="T428">180</text:span></text:a><text:span text:style-name="T429">, 2002-02-06, Žin., 2002, Nr. 1</text:span><text:span text:style-name="T430">5-573 (2002-02-13), i. k. 1021100NUTA00000180</text:span></text:p>
      <text:p text:style-name="Normal"/>
      <text:p text:style-name="P431"><text:span text:style-name="T432">21.3</text:span><text:span text:style-name="T433">. užsienietis yra įsigijęs Vidaus reikalų ministerijos ir Užsienio reikalų ministerijos pripažintą kelionės garantijų (turistinio karneto – „Carnet de tourist“) draudimą;</text:span></text:p>
      <text:p text:style-name="P434"><text:span text:style-name="T435">21.4</text:span><text:span text:style-name="T436">. užsienietis turi vyk</text:span><text:span text:style-name="T437">ti tranzitu per Lietuvos Respublikos teritoriją;</text:span></text:p>
      <text:p text:style-name="P438"><text:span text:style-name="T439">21.5</text:span><text:span text:style-name="T440">. yra Užsienio reikalų ministerijos Konsulinio departamento raštiškas prašymas Lietuvos Respublikos diplomatinei atstovybei ar konsulinei įstaigai išduoti užsieniečiui vizą;</text:span></text:p>
      <text:p text:style-name="P441"><text:span text:style-name="T442">21.6</text:span><text:span text:style-name="T443">. užsienietis<text:s/></text:span><text:span text:style-name="T444">pateikia krašto lietuvių bendruomenės arba Lietuvos Respublikos diplomatinės atstovybės ar konsulinės įstaigos užsienio valstybėje išduotą Užsienio reikalų ministerijos patvirtintos formos pažymėjimą</text:span><text:s/></text:p>
      <text:p text:style-name="P445">Papunkčio pakeitimai:</text:p>
      <text:p text:style-name="P446"><text:span text:style-name="T447">Nr.<text:s/></text:span><text:a xlink:href="https://www.e-tar.lt/portal/legalAct.html?documentId=TAR.DD0EB0502CBA" office:target-frame-name="_top" xlink:show="replace"><text:span text:style-name="T448">180</text:span></text:a><text:span text:style-name="T449">, 2002-02-06, Žin., 2002, Nr. 15-573 (2002-02-13), i. k. 1021100NUTA00000180</text:span></text:p>
      <text:p text:style-name="Normal"/>
      <text:p text:style-name="P450"><text:span text:style-name="T451">21.7</text:span><text:span text:style-name="T452">. užsienietis yra Europos Sąjungos valstybės piliečio šeimos narys</text:span><text:s/></text:p>
      <text:p text:style-name="P453">Papildyta punktu:</text:p>
      <text:p text:style-name="P454"><text:span text:style-name="T455">Nr.<text:s/></text:span><text:a xlink:href="https://www.e-tar.lt/portal/legalAct.html?documentId=TAR.DD0EB0502CBA" office:target-frame-name="_top" xlink:show="replace"><text:span text:style-name="T456">180</text:span></text:a><text:span text:style-name="T457">, 2002-02-06, Žin., 2002, Nr. 15-573 (2002-02-13), i. k. 1021100NUTA00000180</text:span></text:p>
      <text:p text:style-name="Normal"/>
      <text:p text:style-name="P458"><text:span text:style-name="T459">21.8</text:span><text:span text:style-name="T460">. užsienietis pateikia teisės į Lietuvos Respublikos pilietybę išsaugojimo pažymėjimą</text:span><text:s/></text:p>
      <text:p text:style-name="P461">Papildyta punktu:</text:p>
      <text:p text:style-name="P462"><text:span text:style-name="T463">Nr.<text:s/></text:span><text:a xlink:href="https://www.e-tar.lt/portal/legalAct.html?documentId=TAR.29CDDBBA07CE" office:target-frame-name="_top" xlink:show="replace"><text:span text:style-name="T464">2059</text:span></text:a><text:span text:style-name="T465">, 2002-12-20, Žin., 2002, Nr. 123-5616 (2002-12-24), i. k. 1021100NUTA00002059</text:span></text:p>
      <text:p text:style-name="Normal"/>
      <text:p text:style-name="P466">Punkto pakeitimai:</text:p>
      <text:p text:style-name="P467"><text:span text:style-name="T468">Nr.<text:s/></text:span><text:a xlink:href="https://www.e-tar.lt/portal/legalAct.html?documentId=TAR.331256471DA9" office:target-frame-name="_top" xlink:show="replace"><text:span text:style-name="T469">717</text:span></text:a><text:span text:style-name="T470">, 1999-06-02, Žin., 1999, Nr. 50-1621 (1999-06-09), i. k. 0991100NUTA00000717</text:span></text:p>
      <text:p text:style-name="Normal"/>
      <text:p text:style-name="P471"><text:span text:style-name="T472">22</text:span><text:span text:style-name="T473">. Lietuvos Respublikos fizinio asmens kvietimą, kurį paprastajai vizai gauti turi pateikti užsienietis, norintis atvykti į Lietuvos Respubliką privačia</text:span><text:span text:style-name="T474">i, migracijos tarnyba patvirtina, jeigu kviečiantysis asmuo:</text:span></text:p>
      <text:p text:style-name="P475"><text:span text:style-name="T476">22.1</text:span><text:span text:style-name="T477">. prašyme nurodo kviečiamojo užsieniečio asmens duomenis, atvykimo tikslą, datą ir buvimo trukmę, taip pat atsako už užsieniečio išlaikymą jo buvimo Lietuvos Respublikoje metu;<text:s/></text:span></text:p>
      <text:p text:style-name="P478"><text:span text:style-name="T479">22.2</text:span><text:span text:style-name="T480">. į</text:span><text:span text:style-name="T481">sipareigoja pasirūpinti, kad kviečiamasis užsienietis būtų tinkamai apgyvendintas (ne mažiau kaip po 5 kv. metrus asmeniui, įskaitant ir kviečiamus užsieniečius), garantuoja, kad prireikus bus padengtos užsieniečio grįžimo į savo valstybę išlaidos.</text:span></text:p>
      <text:p text:style-name="P482"><text:span text:style-name="T483">23</text:span><text:span text:style-name="T484">. Lietuvos Respublikos juridinio asmens kvietimą, kurį paprastajai vizai gauti turi pateikti užsienietis, norintis atvykti į Lietuvos Respubliką kitokiu tikslu, nei nurodyta 22 punkte, migracijos tarnyba patvirtina, jeigu kviečiantysis asmuo:</text:span></text:p>
      <text:p text:style-name="P485"><text:span text:style-name="T486">23.1</text:span><text:span text:style-name="T487">. praš</text:span><text:span text:style-name="T488">yme nurodo kviečiamojo užsieniečio asmens duomenis ir jo atstovaujamą įmonę, įstaigą ar organizaciją, atvykimo tikslą, datą ir buvimo trukmę, taip pat atsako už užsieniečio išlaikymą jo buvimo Lietuvos Respublikoje metu ir garantuoja, kad prireikus bus pad</text:span><text:span text:style-name="T489">engtos užsieniečio grįžimo į savo valstybę išlaidos;</text:span></text:p>
      <text:p text:style-name="P490"><text:span text:style-name="T491">23.2</text:span><text:span text:style-name="T492">. pateikia juridinio asmens registracijos dokumentus.</text:span></text:p>
      <text:p text:style-name="P493"><text:span text:style-name="T494">Prireikus migracijos tarnyba ne vėliau kaip kitą dieną po prašymo įteikimo kreipiasi į teritorinę valstybinę mokesčių inspekciją, kuri turi n</text:span><text:span text:style-name="T495">e vėliau kaip per 3 dienas išduoti šiai tarnybai pažymą, ar juridinis asmuo vykdo ūkinę-komercinę veiklą ir moka mokesčius</text:span><text:s/></text:p>
      <text:p text:style-name="P496">Papunkčio pakeitimai:</text:p>
      <text:p text:style-name="P497"><text:span text:style-name="T498">Nr.<text:s/></text:span><text:a xlink:href="https://www.e-tar.lt/portal/legalAct.html?documentId=TAR.DECF45CEE6D1" office:target-frame-name="_top" xlink:show="replace"><text:span text:style-name="T499">702</text:span></text:a><text:span text:style-name="T500">, 1998-06-10, Žin., 1</text:span><text:span text:style-name="T501">998, Nr. 55-1530 (1998-06-17), i. k. 0981100NUTA00000702</text:span></text:p>
      <text:p text:style-name="Normal"/>
      <text:p text:style-name="P502"><text:span text:style-name="T503">23.3.</text:span><text:span text:style-name="T504"><text:s/>Neteko galios nuo 1998-07-01</text:span></text:p>
      <text:p text:style-name="P505">Papunkčio naikinimas:</text:p>
      <text:p text:style-name="P506"><text:span text:style-name="T507">Nr.<text:s/></text:span><text:a xlink:href="https://www.e-tar.lt/portal/legalAct.html?documentId=TAR.DECF45CEE6D1" office:target-frame-name="_top" xlink:show="replace"><text:span text:style-name="T508">702</text:span></text:a><text:span text:style-name="T509">, 1998-06-10, Žin. 1998, Nr. 55-1530 (1998-06-17),</text:span><text:span text:style-name="T510"><text:s/>i. k. 0981100NUTA00000702</text:span></text:p>
      <text:p text:style-name="Normal"/>
      <text:p text:style-name="P511"><text:span text:style-name="T512">24</text:span><text:span text:style-name="T513">. Kvietimą gali įforminti Lietuvos Respublikos fizinis asmuo, sulaukęs 18 metų (Lietuvos Respublikos pilietis ar užsienietis, kuris nuolat gyvena Lietuvos Respublikoje ir turi leidimą nuolat gyventi Lietuvos Respublikoje</text:span><text:span text:style-name="T514">), arba Lietuvos Respublikos juridinis asmuo (įstatymų nustatyta tvarka įregistruotas Lietuvos Respublikoje).</text:span></text:p>
      <text:p text:style-name="P515"><text:span text:style-name="T516">25</text:span><text:span text:style-name="T517">. Kvietimą patvirtina kviečiančiojo asmens nuolatinės gyvenamosios vietos (juridinio asmens – registracijos) migracijos tarnyba.</text:span></text:p>
      <text:p text:style-name="P518"><text:span text:style-name="T519">26</text:span><text:span text:style-name="T520">. Kvi</text:span><text:span text:style-name="T521">etimas užsieniečiui laikinai atvykti į Lietuvos Respubliką ir būti joje išduodamas ne ilgiau kaip 3 mėnesiams<text:s/></text:span></text:p>
      <text:p text:style-name="P522">Punkto pakeitimai:</text:p>
      <text:p text:style-name="P523"><text:span text:style-name="T524">Nr.<text:s/></text:span><text:a xlink:href="https://www.e-tar.lt/portal/legalAct.html?documentId=TAR.331256471DA9" office:target-frame-name="_top" xlink:show="replace"><text:span text:style-name="T525">717</text:span></text:a><text:span text:style-name="T526">, 1999-06-02, Žin., 1999, Nr. 50-1621</text:span><text:span text:style-name="T527"><text:s/>(1999-06-09), i. k. 0991100NUTA00000717</text:span></text:p>
      <text:p text:style-name="P528"><text:span text:style-name="T529">Nr.<text:s/></text:span><text:a xlink:href="https://www.e-tar.lt/portal/legalAct.html?documentId=TAR.DD0EB0502CBA" office:target-frame-name="_top" xlink:show="replace"><text:span text:style-name="T530">180</text:span></text:a><text:span text:style-name="T531">, 2002-02-06, Žin., 2002, Nr. 15-573 (2002-02-13), i. k. 1021100NUTA00000180</text:span></text:p>
      <text:p text:style-name="Normal"/>
      <text:p text:style-name="P532"><text:span text:style-name="T533">27</text:span><text:span text:style-name="T534">. Migracijos tarnyba kvietimą turi<text:s/></text:span><text:span text:style-name="T535">patvirtinti ne vėliau kaip per 7 darbo dienas, o skubiais atvejais – ne vėliau kaip per 2 darbo dienas.</text:span></text:p>
      <text:p text:style-name="P536"><text:span text:style-name="T537">28</text:span><text:span text:style-name="T538">. Kvietimas netvirtinamas, jeigu kviečiantysis:</text:span></text:p>
      <text:p text:style-name="P539"><text:span text:style-name="T540">28.1</text:span><text:span text:style-name="T541">. fizinis asmuo:</text:span></text:p>
      <text:p text:style-name="P542"><text:span text:style-name="T543">28.1.1.</text:span><text:span text:style-name="T544"><text:s/>Neteko galios nuo 2002-02-14</text:span></text:p>
      <text:p text:style-name="P545">Papunkčio naikinimas:</text:p>
      <text:p text:style-name="P546"><text:span text:style-name="T547">Nr.<text:s/></text:span><text:a xlink:href="https://www.e-tar.lt/portal/legalAct.html?documentId=TAR.DD0EB0502CBA" office:target-frame-name="_top" xlink:show="replace"><text:span text:style-name="T548">180</text:span></text:a><text:span text:style-name="T549">, 2002-02-06, Žin. 2002, Nr. 15-573 (2002-02-13), i. k. 1021100NUTA00000180</text:span></text:p>
      <text:p text:style-name="Normal"/>
      <text:p text:style-name="P550"><text:span text:style-name="T551">28.1.2.</text:span><text:span text:style-name="T552"><text:s/>Neteko galios nuo 2002-02-14</text:span></text:p>
      <text:p text:style-name="P553">Papunkčio naikinimas:</text:p>
      <text:p text:style-name="P554"><text:span text:style-name="T555">Nr.<text:s/></text:span><text:a xlink:href="https://www.e-tar.lt/portal/legalAct.html?documentId=TAR.DD0EB0502CBA" office:target-frame-name="_top" xlink:show="replace"><text:span text:style-name="T556">180</text:span></text:a><text:span text:style-name="T557">, 2002-02-06, Žin. 2002, Nr. 15-573 (2002-02-13), i. k. 1021100NUTA00000180</text:span></text:p>
      <text:p text:style-name="Normal"/>
      <text:p text:style-name="P558"><text:span text:style-name="T559">28.1.3</text:span><text:span text:style-name="T560">. neturi Lietuvos Respublikoje nuolatinės gyvenamosios vietos arba negali sudaryti užsieniečiui tinkamų gyvenimo sąlygų;</text:span></text:p>
      <text:p text:style-name="P561"><text:span text:style-name="T562">28</text:span><text:span text:style-name="T563">.1.4</text:span><text:span text:style-name="T564">. prašo patvirtinti kvietimą užsieniečiui, kuriam draudžiama atvykti į Lietuvos Respubliką;</text:span></text:p>
      <text:p text:style-name="P565"><text:span text:style-name="T566">28.1.5</text:span><text:span text:style-name="T567">. tarpininkauja kitiems asmenims, norintiems įforminti kvietimą;</text:span></text:p>
      <text:p text:style-name="P568"><text:span text:style-name="T569">28.1.6</text:span><text:span text:style-name="T570">. bando įforminti kvietimą apgaule;</text:span></text:p>
      <text:p text:style-name="P571"><text:span text:style-name="T572">28.2</text:span><text:span text:style-name="T573">. juridinis asmuo:</text:span></text:p>
      <text:p text:style-name="P574"><text:span text:style-name="T575">28.2.1</text:span><text:span text:style-name="T576">. įstatymo nustatyta tvarka neįregistruotas Lietuvos Respublikoje;</text:span></text:p>
      <text:p text:style-name="P577"><text:span text:style-name="T578">28.2.2</text:span><text:span text:style-name="T579">. nevykdo Lietuvos Respublikoje ūkinės – komercinės ar kitokios veiklos, nurodytos juridinio asmens steigimo dokumentuose, ir nemoka įstatymų nustatytų mokesčių;</text:span></text:p>
      <text:p text:style-name="P580"><text:span text:style-name="T581">28.2.3</text:span><text:span text:style-name="T582">. prašo</text:span><text:span text:style-name="T583"><text:s/>patvirtinti kvietimą užsieniečiui, kuriam draudžiama atvykti į Lietuvos Respubliką;</text:span></text:p>
      <text:p text:style-name="P584"><text:span text:style-name="T585">28.2.4</text:span><text:span text:style-name="T586">. tarpininkauja kitiems asmenims, norintiems įforminti kvietimą;</text:span></text:p>
      <text:p text:style-name="P587"><text:span text:style-name="T588">28.2.5</text:span><text:span text:style-name="T589">. bando įforminti kvietimą apgaule;</text:span></text:p>
      <text:p text:style-name="P590"><text:span text:style-name="T591">28.2.6</text:span><text:span text:style-name="T592">. vykdo kitokią, negu nurodyta įmonės re</text:span><text:span text:style-name="T593">gistracijos dokumentuose, veiklą.</text:span></text:p>
      <text:p text:style-name="P594"><text:span text:style-name="T595">29</text:span><text:span text:style-name="T596">. Jeigu migracijos tarnyba atsisako patvirtinti kvietimą užsieniečiui laikinai atvykti į Lietuvos Respubliką, Lietuvos Respublikos fizinis ar juridinis asmuo gali pakartotinai kreiptis su prašymu patvirtinti kvie</text:span><text:span text:style-name="T597">timą išnykus priežastims, dėl kurių buvo atsisakyta jį patvirtinti.</text:span></text:p>
      <text:p text:style-name="P598"><text:span text:style-name="T599">30</text:span><text:span text:style-name="T600">. Už Lietuvos Respublikos fizinio ar juridinio asmens kvietimo užsieniečiui laikinai atvykti į Lietuvos Respubliką patvirtinimą imama valstybės rinkliava.</text:span></text:p>
      <text:p text:style-name="P601">Kvietimo formą ir patvirtinimo tvarką nustato Vidaus reikalų ministerija, suderinusi šį klausimą su Užsienio reikalų ministerija.</text:p>
      <text:p text:style-name="P602">Punkto pakeitimai:</text:p>
      <text:p text:style-name="P603"><text:span text:style-name="T604">Nr.<text:s/></text:span><text:a xlink:href="https://www.e-tar.lt/portal/legalAct.html?documentId=TAR.DD0EB0502CBA" office:target-frame-name="_top" xlink:show="replace"><text:span text:style-name="T605">180</text:span></text:a><text:span text:style-name="T606">, 2002-02-06, Žin., 2002, Nr. 15-573 (2002-02</text:span><text:span text:style-name="T607">-13), i. k. 1021100NUTA00000180</text:span></text:p>
      <text:p text:style-name="Normal"/>
      <text:p text:style-name="P608"><text:span text:style-name="T609">Specialiosios vizos</text:span></text:p>
      <text:p text:style-name="P610"/>
      <text:p text:style-name="P611"><text:span text:style-name="T612">31</text:span><text:span text:style-name="T613">. Specialiosios vizos išduodamos užsieniečiams, kurie turi teisę gauti leidimą laikinai apsigyventi arba leidimą nuolat gyventi Lietuvos Respublikoje</text:span></text:p>
      <text:p text:style-name="P614">Punkto pakeitimai:</text:p>
      <text:p text:style-name="P615"><text:span text:style-name="T616">Nr.<text:s/></text:span><text:a xlink:href="https://www.e-tar.lt/portal/legalAct.html?documentId=TAR.331256471DA9" office:target-frame-name="_top" xlink:show="replace"><text:span text:style-name="T617">717</text:span></text:a><text:span text:style-name="T618">, 1999-06-02, Žin., 1999, Nr. 50-1621 (1999-06-09), i. k. 0991100NUTA00000717</text:span></text:p>
      <text:p text:style-name="Normal"/>
      <text:p text:style-name="P619"><text:span text:style-name="T620">32</text:span><text:span text:style-name="T621">. Specialiosios vizos yra vienkartinės ir daugkartinės.</text:span></text:p>
      <text:p text:style-name="P622">Vienkartinė specialioji viza, priėmus sprendimą išduoti užsieniečiui leidimą laikinai apsigyventi Lietuvos Respublikoje, galioja 6 mėnesius, o priėmus sprendimą išduoti užsieniečiui leidimą nuolat gyventi Lietuvos Respublikoje – 12 mėnesių.</text:p>
      <text:p text:style-name="P623">Daugkartinė specialioji viza išduodama Europos<text:s/>Sąjungos valstybės piliečio, ieškančio darbo arba ketinančio verstis kita teisėta veikla Lietuvos Respublikoje, šeimos nariui, kuris nėra Europos Sąjungos valstybės pilietis, ir galioja ne ilgiau kaip 6 mėnesius.</text:p>
      <text:p text:style-name="P624">Už daugkartinės specialiosios vizos išdavimą valstybės rinkliava neimama</text:p>
      <text:p text:style-name="P625">Punkto pakeitimai:</text:p>
      <text:p text:style-name="P626"><text:span text:style-name="T627">Nr.<text:s/></text:span><text:a xlink:href="https://www.e-tar.lt/portal/legalAct.html?documentId=TAR.DD0EB0502CBA" office:target-frame-name="_top" xlink:show="replace"><text:span text:style-name="T628">180</text:span></text:a><text:span text:style-name="T629">, 2002-02-06, Žin., 2002, Nr. 15-573 (2002-02-13), i. k. 1021100NUTA00000180</text:span></text:p>
      <text:p text:style-name="Normal"/>
      <text:p text:style-name="P630"><text:span text:style-name="T631">33</text:span><text:span text:style-name="T632">. Vienkartines specialiąsias vizas</text:span><text:span text:style-name="T633"><text:s/>išduoda Lietuvos Respublikos diplomatinės atstovybės ir konsulinės įstaigos užsienyje, suderinusios tai su Migracijos departamentu prie Vidaus reikalų ministerijos. Daugkartines specialiąsias vizas išduoda migracijos tarnybos, suderinusios tai su Migracij</text:span><text:span text:style-name="T634">os departamentu prie Vidaus reikalų ministerijos</text:span></text:p>
      <text:p text:style-name="P635">Punkto pakeitimai:</text:p>
      <text:p text:style-name="P636"><text:span text:style-name="T637">Nr.<text:s/></text:span><text:a xlink:href="https://www.e-tar.lt/portal/legalAct.html?documentId=TAR.331256471DA9" office:target-frame-name="_top" xlink:show="replace"><text:span text:style-name="T638">717</text:span></text:a><text:span text:style-name="T639">, 1999-06-02, Žin., 1999, Nr. 50-1621 (1999-06-09), i. k. 0991100NUTA00000717</text:span></text:p>
      <text:p text:style-name="P640"><text:span text:style-name="T641">Nr.<text:s/></text:span><text:a xlink:href="https://www.e-tar.lt/portal/legalAct.html?documentId=TAR.DD0EB0502CBA" office:target-frame-name="_top" xlink:show="replace"><text:span text:style-name="T642">180</text:span></text:a><text:span text:style-name="T643">, 2002-02-06, Žin., 2002, Nr. 15-573 (2002-02-13), i. k. 1021100NUTA00000180</text:span></text:p>
      <text:p text:style-name="Normal"/>
      <text:p text:style-name="P644"><text:span text:style-name="T645">34</text:span><text:span text:style-name="T646">. Užsienietis, kuriam išduota vienkartinė specialioji viza, ne vėliau kaip per 7 dienas p</text:span><text:span text:style-name="T647">o atvykimo į Lietuvos Respubliką privalo apie atvykimą pranešti migracijos tarnybai</text:span><text:s/></text:p>
      <text:p text:style-name="P648">Punkto pakeitimai:</text:p>
      <text:p text:style-name="P649"><text:span text:style-name="T650">Nr.<text:s/></text:span><text:a xlink:href="https://www.e-tar.lt/portal/legalAct.html?documentId=TAR.331256471DA9" office:target-frame-name="_top" xlink:show="replace"><text:span text:style-name="T651">717</text:span></text:a><text:span text:style-name="T652">, 1999-06-02, Žin., 1999, Nr. 50-1621 (1999-06-09), i. k.<text:s/></text:span><text:span text:style-name="T653">0991100NUTA00000717</text:span></text:p>
      <text:p text:style-name="P654"><text:span text:style-name="T655">Nr.<text:s/></text:span><text:a xlink:href="https://www.e-tar.lt/portal/legalAct.html?documentId=TAR.DD0EB0502CBA" office:target-frame-name="_top" xlink:show="replace"><text:span text:style-name="T656">180</text:span></text:a><text:span text:style-name="T657">, 2002-02-06, Žin., 2002, Nr. 15-573 (2002-02-13), i. k. 1021100NUTA00000180</text:span></text:p>
      <text:p text:style-name="Normal"/>
      <text:p text:style-name="P658"><text:span text:style-name="T659">Tranzitinės, grupinės tranzitinės ir oro uosto tranzitinės vizos<text:s/></text:span></text:p>
      <text:p text:style-name="P660"/>
      <text:p text:style-name="P661">Pakeistas skirsnio pavadinimas:</text:p>
      <text:p text:style-name="P662"><text:span text:style-name="T663">Nr.<text:s/></text:span><text:a xlink:href="https://www.e-tar.lt/portal/legalAct.html?documentId=TAR.DD0EB0502CBA" office:target-frame-name="_top" xlink:show="replace"><text:span text:style-name="T664">180</text:span></text:a><text:span text:style-name="T665">, 2002-02-06, Žin., 2002, Nr. 15-573 (2002-02-13), i. k. 1021100NUTA00000180</text:span></text:p>
      <text:p text:style-name="Normal"/>
      <text:p text:style-name="P666"><text:span text:style-name="T667">35</text:span><text:span text:style-name="T668">. Užsieniečiui, turinčiam vykti tranzitu per Liet</text:span><text:span text:style-name="T669">uvos Respublikos teritoriją, gali būti išduota tranzitinė arba grupinė tranzitinė viza. Būti Lietuvoje su šiomis vizomis kiekvieną kartą galima ne ilgiau kaip 48 valandas.<text:s/></text:span></text:p>
      <text:p text:style-name="P670">Užsieniečiams, kuriems taikomas oro uosto tranzitinių vizų režimas ir kurie vyksta<text:s/>tranzitu per Lietuvos Respublikos tarptautinius oro uostus, gali būti išduotos oro uosto tranzitinės vizos. Su<text:s/><text:soft-page-break/>oro uosto tranzitinėmis vizomis užsieniečiams leidžiama būti Lietuvos Respublikos tarptautinių oro uostų tranzito zonoje lėktuvo tarpinio nusileidimo ar persėdimo iš vieno lėktuvo į kitą metu ne ilgiau kaip 48 valandas. Oro uosto tranzitines vizas turintiems užsieniečiams neleidžiama įvažiuoti į Lietuvos Respublikos teritoriją.</text:p>
      <text:p text:style-name="P671">Valstybių, kurių piliečiams arba asmenims, nesantiems šių valstybių piliečiais, bet turintiems tų valstybių kompetentingų institucijų išduotus kelionės dokumentus, taikomas oro uosto tranzitinių vizų režimas, sąrašą tvirtina vidaus reikalų ministras, suderinęs jį su užsienio reikalų ministru</text:p>
      <text:p text:style-name="P672">Punkto pakeitimai:</text:p>
      <text:p text:style-name="P673"><text:span text:style-name="T674">Nr.<text:s/></text:span><text:a xlink:href="https://www.e-tar.lt/portal/legalAct.html?documentId=TAR.DD0EB0502CBA" office:target-frame-name="_top" xlink:show="replace"><text:span text:style-name="T675">180</text:span></text:a><text:span text:style-name="T676">, 2002-02-06, Žin., 2002, Nr. 15-573 (2002-02-13), i. k. 1021100NUTA00000180</text:span></text:p>
      <text:p text:style-name="Normal"/>
      <text:p text:style-name="P677"><text:span text:style-name="T678">36</text:span><text:span text:style-name="T679">. Tranzitinės arba grupinės tranzitinės vizos išduodamos užsieniečiams, turintiems tos valstybės,<text:s/></text:span><text:span text:style-name="T680">į kurią jie vyksta per Lietuvos Respubliką, vizą arba turintiems teisę vykti į trečiąją valstybę be vizų. Tranzitinės arba grupinės tranzitinės vizos išduodamos Lietuvos Respublikos diplomatinėse atstovybėse, konsulinėse įstaigose užsienyje ir pasienio kon</text:span><text:span text:style-name="T681">trolės punktuose.</text:span></text:p>
      <text:p text:style-name="P682">Oro uosto tranzitinės vizos išduodamos užsieniečiams, turintiems tos valstybės, į kurią jie vyksta per Lietuvos Respublikos tarptautinį oro uostą, vizą arba turintiems teisę vykti į trečiąją valstybę be vizų. Oro uosto tranzitinės vizos išduodamos Lietuvos Respublikos diplomatinėse atstovybėse ir konsulinėse įstaigose užsienyje</text:p>
      <text:p text:style-name="P683">Punkto pakeitimai:</text:p>
      <text:p text:style-name="P684"><text:span text:style-name="T685">Nr.<text:s/></text:span><text:a xlink:href="https://www.e-tar.lt/portal/legalAct.html?documentId=TAR.DD0EB0502CBA" office:target-frame-name="_top" xlink:show="replace"><text:span text:style-name="T686">180</text:span></text:a><text:span text:style-name="T687">, 2002-02-06, Žin., 2002, Nr. 15-573 (2002-02-13), i. k.</text:span><text:span text:style-name="T688"><text:s/>1021100NUTA00000180</text:span></text:p>
      <text:p text:style-name="Normal"/>
      <text:p text:style-name="P689"><text:span text:style-name="T690">37</text:span><text:span text:style-name="T691">. Tranzitinės ir grupinės tranzitinės vizos yra vienkartinės, dvikartinės ir daugkartinės. Oro uosto tranzitinės vizos yra vienkartinės ir dvikartinės.</text:span></text:p>
      <text:p text:style-name="P692">Vienkartinė tranzitinė ir vienkartinė grupinė tranzitinė viza suteikia teisę užsieniečiui vykti per Lietuvos Respublikos teritoriją vieną kartą (pirmyn).<text:s/></text:p>
      <text:p text:style-name="P693">Dvikartinė tranzitinė ir dvikartinė grupinė tranzitinė viza suteikia teisę užsieniečiui vykti per<text:s/>Lietuvos Respublikos teritoriją du kartus (pirmyn ir atgal).</text:p>
      <text:p text:style-name="P694">Daugkartinė tranzitinė ir daugkartinė grupinė tranzitinė viza suteikia teisę užsieniečiui vykti per Lietuvos Respublikos teritoriją daug kartų per visą vizos galiojimo laiką.</text:p>
      <text:p text:style-name="P695">Vienkartinė oro uosto tranzitinė viza suteikia teisę užsieniečiui būti Lietuvos Respublikos tarptautinių oro uostų tranzito zonoje vieną kartą, o dvikartinė oro uosto tranzitinė viza – du kartus.</text:p>
      <text:p text:style-name="P696"><text:span text:style-name="T697">Dvikartinės ir daugkartinės tranzitinės arba grupinės tranzitinės, dvikartinės o</text:span><text:span text:style-name="T698">ro uosto tranzitinės vizos gali būti išduotos ne ilgiau kaip vieneriems metams</text:span><text:s/></text:p>
      <text:p text:style-name="P699">Punkto pakeitimai:</text:p>
      <text:p text:style-name="P700"><text:span text:style-name="T701">Nr.<text:s/></text:span><text:a xlink:href="https://www.e-tar.lt/portal/legalAct.html?documentId=TAR.DD0EB0502CBA" office:target-frame-name="_top" xlink:show="replace"><text:span text:style-name="T702">180</text:span></text:a><text:span text:style-name="T703">, 2002-02-06, Žin., 2002, Nr. 15-573 (2002-02-13), i. k. 1021100NUTA</text:span><text:span text:style-name="T704">00000180</text:span></text:p>
      <text:p text:style-name="Normal"/>
      <text:p text:style-name="P705"><text:span text:style-name="T706">Skirsnis.</text:span><text:span text:style-name="T707"><text:s/>Neteko galios nuo 2002-02-14</text:span></text:p>
      <text:p text:style-name="P708">Skirsnio naikinimas:</text:p>
      <text:p text:style-name="P709"><text:span text:style-name="T710">Nr.<text:s/></text:span><text:a xlink:href="https://www.e-tar.lt/portal/legalAct.html?documentId=TAR.DD0EB0502CBA" office:target-frame-name="_top" xlink:show="replace"><text:span text:style-name="T711">180</text:span></text:a><text:span text:style-name="T712">, 2002-02-06, Žin. 2002, Nr. 15-573 (2002-02-13), i. k. 1021100NUTA00000180</text:span></text:p>
      <text:p text:style-name="Normal"/>
      <text:p text:style-name="P713"><text:span text:style-name="T714">Prašymų nagrin</text:span><text:span text:style-name="T715">ėjimas ir sprendimų priėmimas</text:span></text:p>
      <text:p text:style-name="P716"/>
      <text:p text:style-name="P717"><text:span text:style-name="T718">39</text:span><text:span text:style-name="T719">. Užsieniečių prašymai išduoti vizą nagrinėjami ir sprendimai priimami per 7 darbo dienas, o skubos tvarka – per 72 valandas, ypatingos skubos tvarka – per 24 valandas. Skubos ir ypatingos skubos tvarka netaikoma, kai v</text:span><text:span text:style-name="T720">izos išdavimo klausimą būtina suderinti su Migracijos departamentu prie Vidaus reikalų ministerijos.</text:span></text:p>
      <text:p text:style-name="P721"><text:span text:style-name="T722">Jeigu sprendimui priimti reikia Migracijos departamento prie Vidaus reikalų ministerijos išvados, šis laikas gali būti pratęstas iki 20 darbo dienų, specia</text:span><text:span text:style-name="T723">liosios vizos išdavimo atveju – iki 3 mėnesių nuo prašymo išduoti leidimą laikinai apsigyventi Lietuvos Respublikoje pateikimo dienos arba iki 6 mėnesių nuo prašymo išduoti leidimą nuolat gyventi Lietuvos Respublikoje pateikimo dienos</text:span><text:s/></text:p>
      <text:p text:style-name="P724">Punkto pakeitimai:</text:p>
      <text:p text:style-name="P725"><text:span text:style-name="T726">N</text:span><text:span text:style-name="T727">r.<text:s/></text:span><text:a xlink:href="https://www.e-tar.lt/portal/legalAct.html?documentId=TAR.331256471DA9" office:target-frame-name="_top" xlink:show="replace"><text:span text:style-name="T728">717</text:span></text:a><text:span text:style-name="T729">, 1999-06-02, Žin., 1999, Nr. 50-1621 (1999-06-09), i. k. 0991100NUTA00000717</text:span></text:p>
      <text:soft-page-break/>
      <text:p text:style-name="P730"><text:span text:style-name="T731">Nr.<text:s/></text:span><text:a xlink:href="https://www.e-tar.lt/portal/legalAct.html?documentId=TAR.FE11146F5F2E" office:target-frame-name="_top" xlink:show="replace"><text:span text:style-name="T732">186</text:span></text:a><text:span text:style-name="T733">,</text:span><text:span text:style-name="T734"><text:s/>2001-02-21, Žin., 2001, Nr. 18-548 (2001-02-28), i. k. 1011100NUTA00000186</text:span></text:p>
      <text:p text:style-name="Normal"/>
      <text:p text:style-name="P735"><text:span text:style-name="T736">40</text:span><text:span text:style-name="T737">. Užsieniečiai, pateikiantys prašymą valstybėje, kurios piliečiai jie nėra, turi pateikti dokumentus, įrodančius jų teisėtą buvimą toje valstybėje.</text:span></text:p>
      <text:p text:style-name="P738">Užsieniečiui, kuris yra neteisėtai valstybės teritorijoje, viza neišduodama</text:p>
      <text:p text:style-name="P739">Punkto pakeitimai:</text:p>
      <text:p text:style-name="P740"><text:span text:style-name="T741">Nr.<text:s/></text:span><text:a xlink:href="https://www.e-tar.lt/portal/legalAct.html?documentId=TAR.331256471DA9" office:target-frame-name="_top" xlink:show="replace"><text:span text:style-name="T742">717</text:span></text:a><text:span text:style-name="T743">, 1999-06-02, Žin., 1999, Nr. 50-1621 (1999-06-09), i. k. 0991100NUTA00000717</text:span></text:p>
      <text:p text:style-name="Normal"/>
      <text:p text:style-name="P744"><text:span text:style-name="T745">41</text:span><text:span text:style-name="T746">. Už vizos i</text:span><text:span text:style-name="T747">šdavimą, pratęsimą ir paslaugų, susijusių su jos išdavimu, suteikimą imami konsulinis mokestis arba valstybės rinkliava</text:span><text:s/></text:p>
      <text:p text:style-name="P748">Punkto pakeitimai:</text:p>
      <text:p text:style-name="P749"><text:span text:style-name="T750">Nr.<text:s/></text:span><text:a xlink:href="https://www.e-tar.lt/portal/legalAct.html?documentId=TAR.DD0EB0502CBA" office:target-frame-name="_top" xlink:show="replace"><text:span text:style-name="T751">180</text:span></text:a><text:span text:style-name="T752">, 2002-02-06, Žin., 2002,<text:s/></text:span><text:span text:style-name="T753">Nr. 15-573 (2002-02-13), i. k. 1021100NUTA00000180</text:span></text:p>
      <text:p text:style-name="Normal"/>
      <text:p text:style-name="P754"><text:span text:style-name="T755">42</text:span><text:span text:style-name="T756">. Esant būtinumui, Vidaus reikalų ministerija, suderinusi su Užsienio reikalų ministerija, gali sudaryti sąrašą valstybių, kurių piliečiams ir nuolatiniams gyventojams vizos gali būti išduotos tik g</text:span><text:span text:style-name="T757">avus Migracijos departamento prie Vidaus reikalų ministerijos leidimą.</text:span></text:p>
      <text:p text:style-name="P758"><text:span text:style-name="T759">43</text:span><text:span text:style-name="T760"><text:s/>Sprendimą išduoti vizą arba jos neišduoti priima įgaliotas valstybės tarnautojas.</text:span></text:p>
      <text:p text:style-name="P761">Kilus neaiškumams ar abejonėms dėl vizų išdavimo (išskyrus diplomatines ir tarnybines vizas), sprendimą priima Migracijos departamentas prie Vidaus reikalų ministerijos, o dėl diplomatinių ir tarnybinių vizų – Užsienio reikalų ministerijos Konsulinis departamentas.</text:p>
      <text:p text:style-name="P762">Punkto pakeitimai:</text:p>
      <text:p text:style-name="P763"><text:span text:style-name="T764">Nr.<text:s/></text:span><text:a xlink:href="https://www.e-tar.lt/portal/legalAct.html?documentId=TAR.DD0EB0502CBA" office:target-frame-name="_top" xlink:show="replace"><text:span text:style-name="T765">180</text:span></text:a><text:span text:style-name="T766">, 2002-02-06, Žin., 2002, Nr. 15-573 (2002-02-13), i. k. 1021100NUTA00000180</text:span></text:p>
      <text:p text:style-name="Normal"/>
      <text:p text:style-name="P767"><text:span text:style-name="T768">44</text:span><text:span text:style-name="T769">. Viza neišduodama, jeigu:</text:span></text:p>
      <text:p text:style-name="P770"><text:span text:style-name="T771">44.1</text:span><text:span text:style-name="T772">. užsienietis pateikia Lietuvos Respublikoje negaliojantį kelionės dokumentą;</text:span></text:p>
      <text:p text:style-name="P773"><text:span text:style-name="T774">44.2</text:span><text:span text:style-name="T775">. užsienietis įrašytas į<text:s/></text:span><text:span text:style-name="T776">asmenų, kuriems draudžiama atvykti į Lietuvos Respubliką, sąrašą;</text:span></text:p>
      <text:p text:style-name="P777"><text:span text:style-name="T778">44.3</text:span><text:span text:style-name="T779">. užsieniečio atvykimas į Lietuvos Respubliką kelia grėsmę Lietuvos valstybės saugumui, viešajai tvarkai, gyventojų sveikatai ir dorovei;</text:span></text:p>
      <text:p text:style-name="P780"><text:span text:style-name="T781">44.4</text:span><text:span text:style-name="T782">. užsienietis yra padaręs nusikaltim</text:span><text:span text:style-name="T783">ų žmonijai, yra karinis nusikaltėlis arba masinių represijų dalyvis;</text:span></text:p>
      <text:p text:style-name="P784"><text:span text:style-name="T785">44.5</text:span><text:span text:style-name="T786">. valstybės tarnautojui pareikalavus, užsienietis negali pateikti dokumentų, patvirtinančių kelionės tikslą ir sąlygas, taip pat įrodančių, kad turi pakankamai lėšų būti Lietuvos<text:s/></text:span><text:span text:style-name="T787">Respublikoje, grįžti į savo valstybę arba vykti į kitą valstybę, į kurią išvykti turi teisę</text:span><text:s/></text:p>
      <text:p text:style-name="P788">Papunkčio pakeitimai:</text:p>
      <text:p text:style-name="P789"><text:span text:style-name="T790">Nr.<text:s/></text:span><text:a xlink:href="https://www.e-tar.lt/portal/legalAct.html?documentId=TAR.DD0EB0502CBA" office:target-frame-name="_top" xlink:show="replace"><text:span text:style-name="T791">180</text:span></text:a><text:span text:style-name="T792">, 2002-02-06, Žin., 2002, Nr. 15-573 (2002-02-13), i</text:span><text:span text:style-name="T793">. k. 1021100NUTA00000180</text:span></text:p>
      <text:p text:style-name="Normal"/>
      <text:p text:style-name="P794"><text:span text:style-name="T795">44.6</text:span><text:span text:style-name="T796">. užsienietis, prašydamas vizos, pateikė klaidingus duomenis;</text:span></text:p>
      <text:p text:style-name="P797"><text:span text:style-name="T798">44.7</text:span><text:span text:style-name="T799">. užsienietis pateikė kelionės dokumentą, kuriame yra klastojimo požymių;</text:span></text:p>
      <text:p text:style-name="P800"><text:span text:style-name="T801">44.8</text:span><text:span text:style-name="T802">. užsienietis žodžiais ar elgesiu parodė nepagarbą Lietuvos Respublika</text:span><text:span text:style-name="T803">i;<text:s/></text:span></text:p>
      <text:p text:style-name="P804"><text:span text:style-name="T805">44.9</text:span><text:span text:style-name="T806">. kitais Lietuvos Respublikos įstatymų ar Lietuvos Respublikos Vyriausybės nutarimų numatytais atvejais.</text:span></text:p>
      <text:p text:style-name="P807"><text:span text:style-name="T808">45</text:span><text:span text:style-name="T809">. Atsisakius išduoti vizą, užsieniečio pase dedama žyma „Viza neišduota“.</text:span></text:p>
      <text:p text:style-name="P810"><text:span text:style-name="T811">46</text:span><text:span text:style-name="T812">. Viza užsieniečiui gali būti panaikinta, jeigu:</text:span></text:p>
      <text:p text:style-name="P813"><text:span text:style-name="T814">46</text:span><text:span text:style-name="T815">.1</text:span><text:span text:style-name="T816">. viza gauta apgaule;</text:span></text:p>
      <text:p text:style-name="P817"><text:span text:style-name="T818">46.2</text:span><text:span text:style-name="T819">. užsienietis padaro nusikaltimą arba administracinį teisės pažeidimą;</text:span></text:p>
      <text:p text:style-name="P820"><text:span text:style-name="T821">46.3</text:span><text:span text:style-name="T822">. paaiškėja 44 punkte nurodytos aplinkybės.</text:span></text:p>
      <text:p text:style-name="P823"><text:span text:style-name="T824">47</text:span><text:span text:style-name="T825">. Sprendimą dėl vizos panaikinimo priima:</text:span></text:p>
      <text:p text:style-name="P826"><text:span text:style-name="T827">47.1</text:span><text:span text:style-name="T828">. iki užsieniečio atvykimo į Lietuvos<text:s/></text:span><text:span text:style-name="T829">Respubliką – Lietuvos Respublikos diplomatinė atstovybė ir konsulinė įstaiga, kuri apie priimtą sprendimą informuoja Migracijos departamentą prie Vidaus reikalų ministerijos;</text:span></text:p>
      <text:p text:style-name="P830"><text:span text:style-name="T831">47.2</text:span><text:span text:style-name="T832">. užsieniečiui esant pasienio kontrolės punkte – Valstybės sienos apsaugo</text:span><text:span text:style-name="T833">s tarnyba prie Vidaus reikalų ministerijos, suderinusi šį klausimą su Migracijos departamentu prie Vidaus reikalų ministerijos, arba šio departamento pavedimu„</text:span></text:p>
      <text:soft-page-break/>
      <text:p text:style-name="P834">Papunkčio pakeitimai:</text:p>
      <text:p text:style-name="P835"><text:span text:style-name="T836">Nr.<text:s/></text:span><text:a xlink:href="https://www.e-tar.lt/portal/legalAct.html?documentId=TAR.DD0EB0502CBA" office:target-frame-name="_top" xlink:show="replace"><text:span text:style-name="T837">180</text:span></text:a><text:span text:style-name="T838">, 2002-02-06, Žin., 2002, Nr. 15-573 (2002-02-13), i. k. 1021100NUTA00000180</text:span></text:p>
      <text:p text:style-name="Normal"/>
      <text:p text:style-name="P839"><text:span text:style-name="T840">47.3</text:span><text:span text:style-name="T841">. užsieniečiui esant Lietuvos Respublikoje – Migracijos departamentas prie Vidaus reikalų ministerijos.</text:span></text:p>
      <text:p text:style-name="P842"><text:span text:style-name="T843">48</text:span><text:span text:style-name="T844">. Sprendimą dėl diplomatinės ar tarnybinės<text:s/></text:span><text:span text:style-name="T845">vizos panaikinimo priima Užsienio reikalų ministerija.</text:span></text:p>
      <text:p text:style-name="P846"><text:span text:style-name="T847">49</text:span><text:span text:style-name="T848">. Migracijos departamentas prie Vidaus reikalų ministerijos tvarko užsieniečių, kuriems draudžiama atvykti į Lietuvos Respubliką, sąrašą.</text:span></text:p>
      <text:p text:style-name="P849">Draudimas atvykti į Lietuvos Respubliką užsieniečiui gali<text:s/>būti nustatomas apibrėžtam arba neapibrėžtam laikui.</text:p>
      <text:p text:style-name="P850"/>
      <text:p text:style-name="P851"><text:span text:style-name="T852">Vizų išdavimo apskaita</text:span></text:p>
      <text:p text:style-name="P853"/>
      <text:p text:style-name="P854"><text:span text:style-name="T855">50</text:span><text:span text:style-name="T856">. Vizų išdavimo apskaitą atlieka Vidaus reikalų ministerija kartu su Užsienio reikalų ministerija šių ministerijų nustatyta tvarka.</text:span></text:p>
      <text:p text:style-name="P857"><text:span text:style-name="T858">51.</text:span><text:span text:style-name="T859"><text:s/>Neteko galios nuo 1999-07-01</text:span></text:p>
      <text:p text:style-name="P860">Punkto naikinimas:</text:p>
      <text:p text:style-name="P861"><text:span text:style-name="T862">Nr.<text:s/></text:span><text:a xlink:href="https://www.e-tar.lt/portal/legalAct.html?documentId=TAR.331256471DA9" office:target-frame-name="_top" xlink:show="replace"><text:span text:style-name="T863">717</text:span></text:a><text:span text:style-name="T864">, 1999-06-02, Žin. 1999, Nr. 50-1621 (1999-06-09), i. k. 0991100NUTA00000717</text:span></text:p>
      <text:p text:style-name="Normal"/>
      <text:p text:style-name="P865"><text:span text:style-name="T866">Tarptautinės sutartys</text:span></text:p>
      <text:p text:style-name="P867"/>
      <text:p text:style-name="P868"><text:span text:style-name="T869">52</text:span><text:span text:style-name="T870">. Jeigu tarptautinėse sutartyse nusta</text:span><text:span text:style-name="T871">tyta kitaip negu šiuose nuostatuose, taikomos tarptautinės sutarties taisyklės.</text:span></text:p>
      <text:p text:style-name="P872">______________</text:p>
      <text:p text:style-name="Normal"/>
      <text:p text:style-name="P873"/>
      <text:p text:style-name="P874"/>
      <text:p text:style-name="P875"><text:span text:style-name="T876">Pakeitimai:</text:span></text:p>
      <text:p text:style-name="P877"/>
      <text:p text:style-name="P878"><text:span text:style-name="T879">1.</text:span></text:p>
      <text:p text:style-name="P880"><text:span text:style-name="T881">Lietuvos Respublikos Vyriausybė, Nutarimas</text:span></text:p>
      <text:p text:style-name="P882"><text:span text:style-name="T883">Nr.<text:s/></text:span><text:a xlink:href="https://www.e-tar.lt/portal/legalAct.html?documentId=TAR.0907AE7306B1" office:target-frame-name="_top" xlink:show="replace"><text:span text:style-name="T884">453</text:span></text:a><text:span text:style-name="T885">,<text:s/></text:span><text:span text:style-name="T886">1998-04-14, Žin., 1998, Nr. 37-979 (1998-04-21), i. k. 0981100NUTA00000453</text:span></text:p>
      <text:p text:style-name="P887"><text:span text:style-name="T888">Dėl Lietuvos Respublikos Vyriausybės 1997 m. birželio 26 d. nutarimo Nr. 685 "Dėl Lietuvos Respublikos vizų išdavimo nuostatų patvirtinimo" dalinio pakeitimo</text:span></text:p>
      <text:p text:style-name="P889"/>
      <text:p text:style-name="P890"><text:span text:style-name="T891">2.</text:span></text:p>
      <text:p text:style-name="P892"><text:span text:style-name="T893">Lietuvos<text:s/></text:span><text:span text:style-name="T894">Respublikos Vyriausybė, Nutarimas</text:span></text:p>
      <text:p text:style-name="P895"><text:span text:style-name="T896">Nr.<text:s/></text:span><text:a xlink:href="https://www.e-tar.lt/portal/legalAct.html?documentId=TAR.DECF45CEE6D1" office:target-frame-name="_top" xlink:show="replace"><text:span text:style-name="T897">702</text:span></text:a><text:span text:style-name="T898">, 1998-06-10, Žin., 1998, Nr. 55-1530 (1998-06-17), i. k. 0981100NUTA00000702</text:span></text:p>
      <text:p text:style-name="P899"><text:span text:style-name="T900">Dėl Lietuvos Respublikos Vyriausybės 1997 m. birželio 2</text:span><text:span text:style-name="T901">6 d. nutarimo Nr. 685 "Dėl Lietuvos Respublikos vizų išdavimo nuostatų patvirtinimo" dalinio pakeitimo</text:span></text:p>
      <text:p text:style-name="P902"/>
      <text:p text:style-name="P903"><text:span text:style-name="T904">3.</text:span></text:p>
      <text:p text:style-name="P905"><text:span text:style-name="T906">Lietuvos Respublikos Vyriausybė, Nutarimas</text:span></text:p>
      <text:p text:style-name="P907"><text:span text:style-name="T908">Nr.<text:s/></text:span><text:a xlink:href="https://www.e-tar.lt/portal/legalAct.html?documentId=TAR.331256471DA9" office:target-frame-name="_top" xlink:show="replace"><text:span text:style-name="T909">717</text:span></text:a><text:span text:style-name="T910">, 1999-06-02, Žin</text:span><text:span text:style-name="T911">., 1999, Nr. 50-1621 (1999-06-09), i. k. 0991100NUTA00000717</text:span></text:p>
      <text:p text:style-name="P912"><text:span text:style-name="T913">Dėl Lietuvos Respublikos Vyriausybės 1997 m. birželio 26 d. nutarimo Nr. 685 "Dėl Lietuvos Respublikos vizų išdavimo nuostatų patvirtinimo" dalinio pakeitimo</text:span></text:p>
      <text:p text:style-name="P914"/>
      <text:p text:style-name="P915"><text:span text:style-name="T916">4.</text:span></text:p>
      <text:p text:style-name="P917"><text:span text:style-name="T918">Lietuvos Respublikos Vyriausybė,<text:s/></text:span><text:span text:style-name="T919">Nutarimas</text:span></text:p>
      <text:p text:style-name="P920"><text:span text:style-name="T921">Nr.<text:s/></text:span><text:a xlink:href="https://www.e-tar.lt/portal/legalAct.html?documentId=TAR.FE11146F5F2E" office:target-frame-name="_top" xlink:show="replace"><text:span text:style-name="T922">186</text:span></text:a><text:span text:style-name="T923">, 2001-02-21, Žin., 2001, Nr. 18-548 (2001-02-28), i. k. 1011100NUTA00000186</text:span></text:p>
      <text:p text:style-name="P924"><text:span text:style-name="T925">Dėl Lietuvos Respublikos Vyriausybės 1997 m. birželio 26 d. nutarimo Nr. 685 "Dė</text:span><text:span text:style-name="T926">l Lietuvos Respublikos vizų išdavimo nuostatų patvirtinimo" dalinio pakeitimo</text:span></text:p>
      <text:p text:style-name="P927"/>
      <text:p text:style-name="P928"><text:span text:style-name="T929">5.</text:span></text:p>
      <text:p text:style-name="P930"><text:span text:style-name="T931">Lietuvos Respublikos Vyriausybė, Nutarimas</text:span></text:p>
      <text:p text:style-name="P932"><text:span text:style-name="T933">Nr.<text:s/></text:span><text:a xlink:href="https://www.e-tar.lt/portal/legalAct.html?documentId=TAR.DD0EB0502CBA" office:target-frame-name="_top" xlink:show="replace"><text:span text:style-name="T934">180</text:span></text:a><text:span text:style-name="T935">, 2002-02-06, Žin., 2002, Nr. 15-573 (2002</text:span><text:span text:style-name="T936">-02-13), i. k. 1021100NUTA00000180</text:span></text:p>
      <text:soft-page-break/>
      <text:p text:style-name="P937"><text:span text:style-name="T938">Dėl Lietuvos Respublikos Vyriausybės 1997 m. birželio 26 d. nutarimo Nr. 685 "Dėl Lietuvos Respublikos vizų išdavimo nuostatų patvirtinimo" dalinio pakeitimo</text:span></text:p>
      <text:p text:style-name="P939"/>
      <text:p text:style-name="P940"><text:span text:style-name="T941">6.</text:span></text:p>
      <text:p text:style-name="P942"><text:span text:style-name="T943">Lietuvos Respublikos Vyriausybė, Nutarimas</text:span></text:p>
      <text:p text:style-name="P944"><text:span text:style-name="T945">Nr.<text:s/></text:span><text:a xlink:href="https://www.e-tar.lt/portal/legalAct.html?documentId=TAR.29CDDBBA07CE" office:target-frame-name="_top" xlink:show="replace"><text:span text:style-name="T946">2059</text:span></text:a><text:span text:style-name="T947">, 2002-12-20, Žin., 2002, Nr. 123-5616 (2002-12-24), i. k. 1021100NUTA00002059</text:span></text:p>
      <text:p text:style-name="P948"><text:span text:style-name="T949">Dėl Lietuvos Respublikos Vyriausybės 1997 m. birželio 26 d. nutarimo Nr. 685 "Dėl Lietuvos Respublikos<text:s/></text:span><text:span text:style-name="T950">vizų išdavimo nuostatų patvirtinimo" papildy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2T07:25:00Z</meta:creation-date>
    <dc:date>2019-05-02T07:25:00Z</dc:date>
    <meta:template xlink:href="Normal.dotm" xlink:type="simple"/>
    <meta:editing-cycles>2</meta:editing-cycles>
    <meta:editing-duration>PT0S</meta:editing-duration>
    <meta:document-statistic meta:page-count="12" meta:paragraph-count="168" meta:word-count="4697" meta:character-count="39855" meta:row-count="841" meta:non-whitespace-character-count="35326"/>
  </office:meta>
</office:document-meta>
</file>