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3" style:parent-style-name="BodyTextIndent" style:family="paragraph">
      <style:paragraph-properties fo:text-align="center" fo:margin-right="-0.0097in" fo:text-indent="0in"/>
      <style:text-properties fo:font-weight="bold" style:font-weight-asian="bold" fo:font-size="11pt" style:font-size-asian="11pt"/>
    </style:style>
    <style:style style:name="P2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margin-right="-0.0076in" fo:text-indent="0.5in"/>
      <style:text-properties style:font-name="Times New Roman" fo:font-weight="bold" style:font-weight-asian="bold" fo:font-size="11pt" style:font-size-asian="11pt"/>
    </style:style>
    <style:style style:name="P36" style:parent-style-name="Normal" style:family="paragraph">
      <style:paragraph-properties fo:text-align="justify" fo:margin-right="-0.0076in" fo:text-indent="0.5in"/>
      <style:text-properties style:font-name="Times New Roman" fo:font-size="11pt" style:font-size-asian="11pt"/>
    </style:style>
    <style:style style:name="P3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Hyperlink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P43" style:parent-style-name="Normal" style:family="paragraph">
      <style:paragraph-properties fo:text-align="justify" fo:margin-right="-0.0097in" fo:text-indent="0.5in"/>
      <style:text-properties style:font-name="Times New Roman"/>
    </style:style>
    <style:style style:name="P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Hyperlink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P70" style:parent-style-name="PlainText" style:family="paragraph"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Normal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1, Nr. 34-1129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EKONOMINIŲ NUSIKALTIMŲ TYRIMO KOMISIJOS PIRMININKO PAVADUOTOJO PATVIRTINIMO</text:span></text:p>
      <text:p text:style-name="P12"><text:span text:style-name="T13">200</text:span><text:span text:style-name="T14">1</text:span><text:span text:style-name="T15"><text:s/>m.<text:s/></text:span><text:span text:style-name="T16">balandžio</text:span><text:span text:style-name="T17"><text:s/></text:span><text:span text:style-name="T18">10</text:span><text:span text:style-name="T19"><text:s/>d. Nr.<text:s/></text:span><text:span text:style-name="T20">IX-245</text:span><text:span text:style-name="T21"><text:line-break/>Vilnius</text:span></text:p>
      <text:section text:name="Sect1" text:style-name="S1">
        <text:soft-page-break/>
        <text:p text:style-name="P22">[Nutarimo pavadinimas nuo Seimo Antikorupcijos komisijos įstatymo įsigaliojimo dienos, t. y. nuo 2001 m. spalio 31 d.:</text:p>
        <text:p text:style-name="P23">DĖL SEIMO ANTIKORUPCIJOS KOMISIJOS PIRMININKO PAVADUOTOJO PATVIRTINIMO]</text:p>
        <text:p text:style-name="P24">Nutarimo pavadinimas keistas:</text:p>
        <text:p text:style-name="P25"><text:span text:style-name="T26">Nr.<text:s/></text:span><text:a xlink:href="http://www3.lrs.lt/cgi-bin/preps2?a=152241&amp;b=" office:target-frame-name="_top" xlink:show="replace"><text:span text:style-name="T27">IX-555</text:span></text:a><text:span text:style-name="T28">, 2001-10-16, Žin., 2001, Nr. 90-3151 (2001-10-24), įsigalioja nuo 2001-10-31</text:span></text:p>
        <text:p text:style-name="P29"/>
        <text:p text:style-name="P30"/>
        <text:p text:style-name="P31">Lietuvos Respublikos Seimas, vadovaudamasis Seimo statuto 74 straipsnio<text:s/><text:line-break/>1 dalimi, n u t a r i a:</text:p>
        <text:p text:style-name="P32">1 straipsnis.</text:p>
        <text:p text:style-name="P33">Patvirtinti Seimo Ekonominių nusikaltimų tyrimo komisijos pirmininko pavaduotoju Bronių BRADAUSKĄ.</text:p>
        <text:p text:style-name="P34"/>
        <text:p text:style-name="BodyText2">[Straipsnio redakcija nuo Seimo Antikorupcijos komisijos įstatymo įsigaliojimo dienos, t. y. nuo<text:s/><text:line-break/>2001 m. spalio 31 d.:</text:p>
        <text:p text:style-name="P35">1 straipsnis.</text:p>
        <text:p text:style-name="P36">Patvirtinti Seimo Antikorupcijos komisijos pirmininko pavaduotoju Bronių BRADAUSKĄ.]</text:p>
        <text:p text:style-name="P37">Straipsnio pakeitimai:</text:p>
        <text:p text:style-name="P38"><text:span text:style-name="T39">Nr.<text:s/></text:span><text:a xlink:href="http://www3.lrs.lt/cgi-bin/preps2?a=152241&amp;b=" office:target-frame-name="_top" xlink:show="replace"><text:span text:style-name="T40">IX-555</text:span></text:a><text:span text:style-name="T41">, 2001-10-16, Žin., 2001, Nr. 90-3151 (</text:span><text:span text:style-name="T42">2001-10-24), įsigalioja nuo 2001-10-31</text:span></text:p>
        <text:p text:style-name="P43"/>
        <text:p text:style-name="P44">2 straipsnis.</text:p>
        <text:p text:style-name="P45">Nutarimas įsigalioja nuo priėmimo.</text:p>
        <text:p text:style-name="P46"/>
        <text:p text:style-name="P47"/>
      </text:section>
      <text:section text:name="Sect2" text:style-name="S2">
        <text:p text:style-name="P48"/>
        <text:p text:style-name="P49"><text:span text:style-name="T50">LIETUVOS RESPUBLIKOS<text:s/></text:span></text:p>
        <text:p text:style-name="P51"><text:span text:style-name="T52">SEIMO PIRMININKAS</text:span><text:span text:style-name="T53"><text:tab/><text:s/></text:span><text:span text:style-name="T54">ARTŪRAS PAULAUSKAS</text:span><text:span text:style-name="T55"><text:s/></text:span></text:p>
        <text:p text:style-name="P56"/>
        <text:p text:style-name="P57">_____________</text:p>
        <text:p text:style-name="P58"/>
        <text:p text:style-name="P59">Pakeitimai:</text:p>
        <text:p text:style-name="P60"/>
        <text:p text:style-name="P61">1.</text:p>
        <text:p text:style-name="P62">Lietuvos Respublikos Seimas, Nutarimas</text:p>
        <text:p text:style-name="P63"><text:span text:style-name="T64">Nr.</text:span><text:span text:style-name="T65"><text:s/></text:span><text:a xlink:href="http://www3.lrs.lt/cgi-bin/preps2?a=152241&amp;b=" office:target-frame-name="_top" xlink:show="replace"><text:span text:style-name="T66">IX-555</text:span></text:a><text:span text:style-name="T67">, 2001-10-16, Žin., 2001, Nr. 90-3151 (2001-10-24)</text:span></text:p>
        <text:p text:style-name="P68">DĖL SEIMO NUTARIMO „DĖL SEIMO EKONOMINIŲ NUSIKALTIMŲ TYRIMO KOMISIJOS PIRMININKO PAVADUOTOJO PATVIRTINIMO“ PAKEITIMO</text:p>
        <text:soft-page-break/>
        <text:p text:style-name="BodyText">Nutarimas įsigalioja nuo Seimo Antikorupcijos komisijos įstatymo įsigaliojimo dienos, t. y. nuo 2001 m.<text:s/><text:line-break/>spalio 31 d..</text:p>
        <text:p text:style-name="P69"/>
        <text:p text:style-name="P70"/>
        <text:p text:style-name="P71">*** Pabaiga ***</text:p>
        <text:p text:style-name="P72"/>
        <text:p text:style-name="P73"/>
        <text:p text:style-name="P74">Redagavo: Aušrinė Trapinskienė (2001-10-25)</text:p>
        <text:p text:style-name="P75"><text:s text:c="18"/>autrap@lrs.lt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right="-0.6069in" fo:text-indent="0.5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1:14:00Z</meta:creation-date>
    <dc:date>2015-02-14T11:14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44" meta:word-count="246" meta:character-count="1946" meta:row-count="72" meta:non-whitespace-character-count="1744"/>
  </office:meta>
</office:document-meta>
</file>