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T7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.03.10</text:p>
      <text:p text:style-name="P2">g</text:p>
      <text:p text:style-name="P3">Pakeitimai:</text:p>
      <text:p text:style-name="P4"><text:s text:c="10"/>1.Parlamentas, Nutarimas</text:p>
      <text:p text:style-name="P5"><text:s text:c="10"/>Nr.1-92, priimtas 93.03.10, Žin.,93, Nr.9-200</text:p>
      <text:p text:style-name="P6"><text:s text:c="10"/>DĖL LIETUVOS RESPUBLIKOS AUKŠČIAUSIOSIOS TARYBOS</text:p>
      <text:p text:style-name="P7"><text:s text:c="10"/>1992 M. RUGSĖJO 17 D. NUTARIMO "DĖL LIETUVOS</text:p>
      <text:p text:style-name="P8"><text:s text:c="10"/>RESPUBLIKOS NOTARIATO ĮSTATYMO ĮSIGALIOJIMO"</text:p>
      <text:p text:style-name="P9"><text:s text:c="10"/>1 PUNKTO PAKEITIMO</text:p>
      <text:p text:style-name="P10"/>
      <text:p text:style-name="P11"/>
      <text:p text:style-name="P12"/>
      <text:p text:style-name="P13"><text:s text:c="22"/>LIETUVOS RESPUBLIKOS</text:p>
      <text:p text:style-name="P14"><text:s text:c="21"/>AUKŠČIAUSIOSIOS TARYBOS</text:p>
      <text:p text:style-name="P15"><text:s text:c="28"/>NUTARIMAS</text:p>
      <text:p text:style-name="P16"/>
      <text:p text:style-name="P17"/>
      <text:p text:style-name="P18"/>
      <text:p text:style-name="P19"><text:s text:c="11"/>DĖL LIETUVOS RESPUBLIKOS NOTARIATO ĮSTATYMO</text:p>
      <text:p text:style-name="P20"><text:s text:c="26"/>ĮSIGALIOJIMO</text:p>
      <text:p text:style-name="P21"/>
      <text:p text:style-name="P22"/>
      <text:p text:style-name="P23"><text:s text:c="5"/>Lietuvos Respublikos Aukščiausioji Taryba n u t ar i a:</text:p>
      <text:p text:style-name="P24"/>
      <text:p text:style-name="P25"><text:s text:c="5"/>1. Nustatyti, <text:s/>kad Lietuvos <text:s/>Respublikos notariato įstatymas</text:p>
      <text:p text:style-name="P26">įsigalioja nuo <text:s/>1992 m. <text:s/>gruodžio <text:s/>1 <text:s/>dienos.Nuo</text:p>
      <text:p text:style-name="P27">šio įstatymo <text:s/>įsigaliojimo <text:s text:c="3"/>dienos <text:s/>netenka <text:s text:c="3"/>galios <text:s/>1974 <text:s/>m.</text:p>
      <text:p text:style-name="P28">birželio 26 <text:s/>d. <text:s text:c="2"/>Lietuvos <text:s text:c="2"/>Respublikos <text:s text:c="2"/>notariato <text:s text:c="2"/>įstatymas,</text:p>
      <text:p text:style-name="P29">išskyrus <text:s text:c="2"/>jo <text:s/>3 straipsnio ketvirtąją <text:s/>ir penktąją <text:s/>dalis, 14 ir</text:p>
      <text:p text:style-name="P30">16-1 straipsnius, kurių galiojimas pratęsiamas iki 1994 m. kovo 1</text:p>
      <text:p text:style-name="P31">dienos.</text:p>
      <text:p text:style-name="P32"/>
      <text:p text:style-name="P33"><text:s text:c="5"/>Pakeitimai: 1-92; 1993.03.10</text:p>
      <text:p text:style-name="P34"><text:s text:c="15"/>Žin.,1993,Nr.9-200</text:p>
      <text:p text:style-name="P35"/>
      <text:p text:style-name="P36"><text:s text:c="6"/>2. <text:s/>Nustatyti, <text:s text:c="3"/>kad <text:s/>iki <text:s text:c="3"/>šio <text:s/>įstatymo <text:s text:c="3"/>įsigaliojimo</text:p>
      <text:p text:style-name="P37">dirbantys vyresnieji <text:s/>valstybiniai <text:s text:c="2"/>notarai, jų <text:s/>pavaduotojai ir</text:p>
      <text:p text:style-name="P38">valstybiniai notarai <text:s/>toliau vykdo <text:s/>notarų įgaliojimus <text:s/>pagal <text:s/>šį</text:p>
      <text:p text:style-name="P39">įstatymą.</text:p>
      <text:p text:style-name="P40"/>
      <text:p text:style-name="P41"><text:s text:c="5"/>3.Pavesti <text:s text:c="2"/>Lietuvos Respublikos teisingumo ministerijai iki</text:p>
      <text:p text:style-name="P42">1992 m. spalio 15 dienos:</text:p>
      <text:p text:style-name="P43"><text:s text:c="5"/>1) <text:s/>nustatyti <text:s text:c="2"/>notarų <text:s/>skaičių, <text:s text:c="2"/>jų <text:s/>buveines <text:s/>ir <text:s/>veiklos</text:p>
      <text:p text:style-name="P44">teritorijas;</text:p>
      <text:p text:style-name="P45"><text:s text:c="5"/>2) patvirtinti notarų imamos rinkliavos už notarinių veiksmų</text:p>
      <text:p text:style-name="P46">atlikimą ir teisines bei technines paslaugas dydžius.</text:p>
      <text:p text:style-name="P47"/>
      <text:p text:style-name="P48"><text:s text:c="5"/>4. Pavesti Lietuvos Respublikos Vyriausybei spręsti klausimą</text:p>
      <text:p text:style-name="P49">dėl leidimo <text:s/>miestų, rajonų <text:s/>valdyboms nuomoti patalpas, esančias</text:p>
      <text:p text:style-name="P50">vietos savivaldybių balanse, notarų biurams ne konkurso tvarka.</text:p>
      <text:p text:style-name="P51"/>
      <text:p text:style-name="P52"><text:s text:c="5"/>5. Pavesti <text:s/>Lietuvos <text:s/>Respublikos <text:s/>finansų <text:s/>ministerijai <text:s/>ir</text:p>
      <text:p text:style-name="P53">Teisingumo <text:s/>ministerijai <text:s text:c="2"/>per <text:s/>vieną <text:s/>mėnesį <text:s/>pateikti <text:s/>Lietuvos</text:p>
      <text:p text:style-name="P54">Respublikos Vyriausybei <text:s/>pasiūlymus <text:s/>dėl <text:s/>notarų <text:s/>gaunamų <text:s/>pajamų</text:p>
      <text:p text:style-name="P55">deklaravimo tvarkos.</text:p>
      <text:p text:style-name="P56"/>
      <text:p text:style-name="P57"><text:s text:c="5"/>6. Nustatyti, <text:s/>kad pirmąjį <text:s/>Notarų rūmų susirinkimą sušaukia</text:p>
      <text:p text:style-name="P58">Lietuvos Respublikos <text:s/>teisingumo ministerija <text:s/>praėjus ne <text:s/>daugiau</text:p>
      <text:p text:style-name="P59">kaip trims mėnesiams po šio įstatymo įsigaliojimo.</text:p>
      <text:p text:style-name="P60"/>
      <text:p text:style-name="P61"><text:s text:c="5"/>7. Įpareigoti <text:s/>Lietuvos archyvų <text:s/>generalinę <text:s/>direkciją <text:s/>prie</text:p>
      <text:p text:style-name="P62">Lietuvos Respublikos <text:s/>Vyriausybės <text:s/>iki <text:s/>1992 <text:s/>m. <text:s/>gruodžio <text:s/>1 <text:s/>d.</text:p>
      <text:p text:style-name="P63">perimti valstybinių notarinių kontorų archyvus.</text:p>
      <text:p text:style-name="P64"/>
      <text:p text:style-name="P65"><text:s text:c="5"/>8. Šis nutarimas įsigalioja nuo priėmimo dienos.</text:p>
      <text:p text:style-name="P66"/>
      <text:p text:style-name="P67"/>
      <text:p text:style-name="P68"/>
      <text:p text:style-name="P69"/>
      <text:p text:style-name="P70">LIETUVOS RESPUBLIKOS</text:p>
      <text:p text:style-name="P71">AUKŠČIAUSIOSIOS TARYBOS</text:p>
      <text:p text:style-name="P72">PIRMININKAS <text:s text:c="27"/>VYTAUTAS LANDSBERGIS<text:s/></text:p>
      <text:p text:style-name="P73"/>
      <text:p text:style-name="P74">Vilnius, 1992 m. rugsėjo 17 d.</text:p>
      <text:p text:style-name="P75"><text:s text:c="5"/>Nr.I-2896</text:p>
      <text:p text:style-name="Normal"><text:span text:style-name="T7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</dc:title>
    <dc:description> </dc:description>
    <dc:subject/>
    <meta:initial-creator>Romas Jurenas</meta:initial-creator>
    <dc:creator>Adlib User</dc:creator>
    <meta:creation-date>2015-02-14T11:14:00Z</meta:creation-date>
    <dc:date>2015-02-14T11:14:00Z</dc:date>
    <meta:template xlink:href="Normal" xlink:type="simple"/>
    <meta:editing-cycles>2</meta:editing-cycles>
    <meta:editing-duration>PT0S</meta:editing-duration>
    <meta:document-statistic meta:page-count="1" meta:paragraph-count="41" meta:word-count="323" meta:character-count="2527" meta:row-count="83" meta:non-whitespace-character-count="2245"/>
  </office:meta>
</office:document-meta>
</file>