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line-height="120%"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20%"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line-height="120%" fo:text-indent="0.4923in"/>
      <style:text-properties fo:color="#000000"/>
    </style:style>
    <style:style style:name="P56" style:parent-style-name="Normal" style:family="paragraph">
      <style:paragraph-properties fo:text-align="justify" fo:line-height="120%" fo:text-indent="0.4923in"/>
      <style:text-properties fo:color="#000000"/>
    </style:style>
    <style:style style:name="P57" style:parent-style-name="Normal" style:family="paragraph">
      <style:paragraph-properties fo:text-align="justify" fo:line-height="120%" fo:text-indent="0.4923in"/>
      <style:text-properties fo:color="#000000"/>
    </style:style>
    <style:style style:name="P58" style:parent-style-name="Normal" style:family="paragraph">
      <style:paragraph-properties fo:text-align="justify" fo:line-height="120%" fo:text-indent="0.4923in"/>
      <style:text-properties fo:color="#000000"/>
    </style:style>
    <style:style style:name="P59" style:parent-style-name="Normal" style:family="paragraph">
      <style:paragraph-properties fo:text-align="justify" fo:line-height="120%" fo:text-indent="0.4923in"/>
      <style:text-properties fo:color="#000000"/>
    </style:style>
    <style:style style:name="P60" style:parent-style-name="Normal" style:family="paragraph">
      <style:paragraph-properties fo:text-align="justify" fo:line-height="120%" fo:text-indent="0.4923in"/>
      <style:text-properties fo:font-weight="bold" style:font-weight-asian="bold" fo:color="#000000"/>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fo:color="#000000"/>
    </style:style>
    <style:style style:name="TableColumn72" style:family="table-column">
      <style:table-column-properties style:column-width="0.6736in" style:use-optimal-column-width="false"/>
    </style:style>
    <style:style style:name="TableColumn73" style:family="table-column">
      <style:table-column-properties style:column-width="3.6375in" style:use-optimal-column-width="false"/>
    </style:style>
    <style:style style:name="TableColumn74" style:family="table-column">
      <style:table-column-properties style:column-width="0.8597in" style:use-optimal-column-width="false"/>
    </style:style>
    <style:style style:name="TableColumn75" style:family="table-column">
      <style:table-column-properties style:column-width="0.7277in" style:use-optimal-column-width="false"/>
    </style:style>
    <style:style style:name="TableColumn76" style:family="table-column">
      <style:table-column-properties style:column-width="0.7937in" style:use-optimal-column-width="false"/>
    </style:style>
    <style:style style:name="Table71" style:family="table">
      <style:table-properties style:width="6.6923in" fo:margin-left="0in" table:align="left"/>
    </style:style>
    <style:style style:name="TableRow77" style:family="table-row">
      <style:table-row-properties style:min-row-height="0.2347in"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Row87" style:family="table-row">
      <style:table-row-properties style:min-row-height="0.234in" style:use-optimal-row-height="false" fo:keep-together="always"/>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center"/>
      <style:text-properties fo:color="#000000" fo:font-size="10pt" style:font-size-asian="10pt"/>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text-align="center"/>
      <style:text-properties fo:color="#000000" fo:font-size="10pt" style:font-size-asian="10pt"/>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fo:keep-together="always"/>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indent="0.0347in"/>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fo:keep-together="alway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fo:keep-together="always"/>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fo:keep-together="always"/>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use-optimal-row-height="false" fo:keep-together="alway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fo:keep-together="alway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fo:keep-together="always"/>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fo:keep-together="always"/>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min-row-height="2.6729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style:style>
    <style:style style:name="P710" style:parent-style-name="Normal" style:family="paragraph">
      <style:text-properties fo:color="#000000"/>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Įsakymas netenka galios 2008-06-13:</text:span></text:p>
      <text:p text:style-name="P10"><text:span text:style-name="T11">Lietuvos Respublikos žemės ūkio ministerija, Įsakymas</text:span></text:p>
      <text:p text:style-name="P12"><text:span text:style-name="T13">Nr.<text:s/></text:span><text:a xlink:href="https://www.e-tar.lt/portal/legalAct.html?documentId=TAR.3069D9AB4FED" office:target-frame-name="_top" xlink:show="replace"><text:span text:style-name="T14">3D-314</text:span></text:a><text:span text:style-name="T15">, 2008-06-05, Žin., 2008, Nr. 67-2548 (2008-06-12), i. k.<text:s/></text:span><text:span text:style-name="T16">1082330ISAK003D-314</text:span></text:p>
      <text:p text:style-name="P17"><text:span text:style-name="T18">Dėl Valstybinės sėklų ir grūdų tarnybos prie Žemės ūkio ministerijos pagal sutartis atliekamo augalų sėklos, sodinamosios ir kitos dauginamosios medžiagos, grūdų bei jų produktų kokybės įvertinimo ir dokumentų išdavimo tarifų patvirtini</text:span><text:span text:style-name="T19">mo</text:span></text:p>
      <text:p text:style-name="P20"/>
      <text:p text:style-name="P21"><text:span text:style-name="T22">Suvestinė redakcija nuo 2002-10-03 iki 2008-06-12</text:span></text:p>
      <text:p text:style-name="P23"/>
      <text:p text:style-name="P24"><text:span text:style-name="T25">Įsakymas paskelbtas: Žin. 2002, Nr.<text:s/></text:span><text:a xlink:href="https://www.e-tar.lt/portal/legalAct.html?documentId=TAR.8F67B80B4358" office:target-frame-name="_top" xlink:show="replace"><text:span text:style-name="T26">54-2154</text:span></text:a><text:span text:style-name="T27">, i. k. 1022330ISAK00000194</text:span></text:p>
      <text:p text:style-name="P28"/>
      <text:p text:style-name="P29"/>
      <text:p text:style-name="P30"/>
      <text:p text:style-name="P31"><text:span text:style-name="T32"/><text:span text:style-name="T33">LIETUVOS RESPUBLIKOS ŽEMĖS ŪKIO MINISTRAS</text:span></text:p>
      <text:p text:style-name="P34"/>
      <text:p text:style-name="P35">Į S A K Y M A S</text:p>
      <text:p text:style-name="P36">DĖL AUGALŲ SĖKLOS, SODINAMOSIOS IR KITOS DAUGINAMOSIOS MEDŽIAGOS, GRŪDŲ BEI JŲ PRODUKTŲ KOKYBĖS ĮVERTINIMO IR DOKUMENTŲ IŠDAVIMO TARIFŲ</text:p>
      <text:p text:style-name="P37"/>
      <text:p text:style-name="P38">2002 m. gegužės 23 d. Nr. 194</text:p>
      <text:p text:style-name="P39">Vilnius</text:p>
      <text:p text:style-name="P40"/>
      <text:p text:style-name="P41"/>
      <text:p text:style-name="P42"><text:span text:style-name="T43">Siekdamas įgyvendinti Lietuvos Respublikos augalų sėklininkystės įstatymo (Žin., 2001, Nr.<text:s/></text:span><text:a xlink:href="https://www.e-tar.lt/portal/lt/legalAct/TAR.A09C2B9A60F3" office:target-frame-name="_blank" xlink:show="new"><text:span text:style-name="T44">102-3623</text:span></text:a><text:span text:style-name="T45">) 6 straipsnio ir Europos Sąjungos teisės aktų nuostatas sėklininkystės<text:s/></text:span><text:span text:style-name="T46">ir grūdų bei jų produktų sektoriuose,</text:span></text:p>
      <text:p text:style-name="P47"><text:span text:style-name="T48">tvirtinu</text:span><text:span text:style-name="T49"><text:s/>Valstybinės sėklų ir grūdų tarnybos prie Žemės ūkio ministerijos pagal sutartis atliekamo augalų sėklos, sodinamosios ir kitos dauginamosios medžiagos, grūdų bei jų produktų kokybės įvertinimo ir dokumentų i</text:span><text:span text:style-name="T50">šdavimo tarifus (pridedama).</text:span></text:p>
      <text:p text:style-name="P51"/>
      <text:p text:style-name="P52"/>
      <text:p text:style-name="P53">ŽEMĖS ŪKIO MINISTRAS<text:tab/>JERONIMAS KRAUJELIS</text:p>
      <text:p text:style-name="P54"/>
      <text:p text:style-name="P55">SUDERINTA</text:p>
      <text:p text:style-name="P56">Lietuvos Respublikos konkurencijos</text:p>
      <text:p text:style-name="P57">tarybos pirmininkas</text:p>
      <text:p text:style-name="P58">Rimantas Stanikūnas</text:p>
      <text:p text:style-name="P59">2002 05 21 Nr. 11-12-611</text:p>
      <text:p text:style-name="P60"/>
      <text:p text:style-name="P61"/>
      <text:p text:style-name="P62"><text:span text:style-name="T63">PATVIRTINTA</text:span></text:p>
      <text:p text:style-name="P64">Lietuvos Respublikos žemės ūkio ministro<text:s/></text:p>
      <text:p text:style-name="P65">2002 m. gegužės 23 d. įsakymu Nr. 194<text:s/></text:p>
      <text:p text:style-name="P66"/>
      <text:p text:style-name="P67"><text:span text:style-name="T68">Valstybinės sėklų ir grūdų tarnybos prie Žemės ūkio ministerijos pAGAL SUTARTIS atliekamo AUGALŲ SĖKLOS, SODINAMOSIOS IR KITOS Dauginamosios medžiagos, grūdų bei jų produktų kokybės įvertinimO ir dokumentų išdavimO t</text:span><text:span text:style-name="T69">arif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Nr.</text:p>
          </table:table-cell>
          <table:table-cell table:style-name="TableCell81" table:number-rows-spanned="2">
            <text:p text:style-name="P82">Darbo pavadinimas</text:p>
          </table:table-cell>
          <table:table-cell table:style-name="TableCell83" table:number-rows-spanned="2">
            <text:p text:style-name="P84">Mato vnt.</text:p>
          </table:table-cell>
          <table:table-cell table:style-name="TableCell85" table:number-columns-spanned="2">
            <text:p text:style-name="P86">Tarifai (Lt)</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be<text:s/></text:p>
            <text:p text:style-name="P93">PVM</text:p>
          </table:table-cell>
          <table:table-cell table:style-name="TableCell94">
            <text:p text:style-name="P95">su PVM</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row>
        <table:table-row table:style-name="TableRow107">
          <table:table-cell table:style-name="TableCell108">
            <text:p text:style-name="P109">1.</text:p>
            <text:p text:style-name="P110">1.1.</text:p>
            <text:p text:style-name="P111">1.1.1.</text:p>
            <text:p text:style-name="P112">1.1.2.</text:p>
          </table:table-cell>
          <table:table-cell table:style-name="TableCell113">
            <text:p text:style-name="P114">Pasėlių ir sodo augalų sodmenų aprobavimas</text:p>
            <text:p text:style-name="P115">javų ar grikių</text:p>
            <text:p text:style-name="P116">iki 50 ha</text:p>
            <text:p text:style-name="P117">per 50 ha<text:s/></text:p>
          </table:table-cell>
          <table:table-cell table:style-name="TableCell118">
            <text:p text:style-name="P119"/>
            <text:p text:style-name="P120"/>
            <text:p text:style-name="P121">50 ha</text:p>
            <text:p text:style-name="P122">už kiekv.</text:p>
            <text:p text:style-name="P123">papildomą</text:p>
            <text:p text:style-name="P124">50 ha</text:p>
          </table:table-cell>
          <table:table-cell table:style-name="TableCell125">
            <text:p text:style-name="P126"/>
            <text:p text:style-name="P127"/>
            <text:p text:style-name="P128">25,0</text:p>
            <text:p text:style-name="P129">15,0</text:p>
          </table:table-cell>
          <table:table-cell table:style-name="TableCell130">
            <text:p text:style-name="P131"/>
            <text:p text:style-name="P132"/>
            <text:p text:style-name="P133">29,50</text:p>
            <text:p text:style-name="P134">17,70</text:p>
          </table:table-cell>
        </table:table-row>
        <table:table-row table:style-name="TableRow135">
          <table:table-cell table:style-name="TableCell136">
            <text:p text:style-name="P137">1.2.</text:p>
            <text:p text:style-name="P138">1.2.1.</text:p>
            <text:p text:style-name="P139">1.2.2.</text:p>
            <text:p text:style-name="P140"/>
            <text:p text:style-name="P141"/>
            <text:p text:style-name="P142"/>
            <text:p text:style-name="P143">1.3.</text:p>
            <text:p text:style-name="P144">1.3.1.</text:p>
            <text:p text:style-name="P145">1.3.2.</text:p>
          </table:table-cell>
          <table:table-cell table:style-name="TableCell146">
            <text:p text:style-name="P147">runkelių</text:p>
            <text:p text:style-name="P148">iki 0,5 ha</text:p>
            <text:p text:style-name="P149">per 0,5 ha<text:s/></text:p>
            <text:p text:style-name="P150"/>
            <text:p text:style-name="P151"/>
            <text:p text:style-name="P152"/>
            <text:p text:style-name="P153">aliejinių ir pluoštinių augalų<text:s/></text:p>
            <text:p text:style-name="P154">iki 20 ha</text:p>
            <text:p text:style-name="P155">per 20 ha<text:s/></text:p>
          </table:table-cell>
          <table:table-cell table:style-name="TableCell156">
            <text:p text:style-name="P157"/>
            <text:p text:style-name="P158">0,5 ha</text:p>
            <text:p text:style-name="P159">už kiekv. papildomą 0,5 ha</text:p>
            <text:p text:style-name="P160"/>
            <text:p text:style-name="P161"/>
            <text:p text:style-name="P162">20 ha</text:p>
            <text:p text:style-name="P163">už kiekv. papildomą 20 ha</text:p>
          </table:table-cell>
          <table:table-cell table:style-name="TableCell164">
            <text:p text:style-name="P165"/>
            <text:p text:style-name="P166">30</text:p>
            <text:p text:style-name="P167">20,0</text:p>
            <text:p text:style-name="P168"/>
            <text:p text:style-name="P169"/>
            <text:p text:style-name="P170"/>
            <text:p text:style-name="P171"/>
            <text:p text:style-name="P172">25,0</text:p>
            <text:p text:style-name="P173">15,0</text:p>
          </table:table-cell>
          <table:table-cell table:style-name="TableCell174">
            <text:p text:style-name="P175"/>
            <text:p text:style-name="P176">35,40</text:p>
            <text:p text:style-name="P177">23,60</text:p>
            <text:p text:style-name="P178"/>
            <text:p text:style-name="P179"/>
            <text:p text:style-name="P180"/>
            <text:p text:style-name="P181"/>
            <text:p text:style-name="P182">29,50</text:p>
            <text:p text:style-name="P183">17,70</text:p>
          </table:table-cell>
        </table:table-row>
        <table:table-row table:style-name="TableRow184">
          <table:table-cell table:style-name="TableCell185">
            <text:p text:style-name="P186">1.4.</text:p>
            <text:p text:style-name="P187"/>
            <text:p text:style-name="P188">1.4.1.</text:p>
            <text:p text:style-name="P189">14.1.1</text:p>
            <text:p text:style-name="P190">1.4.1.2</text:p>
            <text:p text:style-name="P191"/>
            <text:p text:style-name="P192"/>
            <text:p text:style-name="P193">1.4.2.</text:p>
            <text:p text:style-name="P194">1.4.2.1.</text:p>
            <text:p text:style-name="P195">1.4.2.2.</text:p>
          </table:table-cell>
          <table:table-cell table:style-name="TableCell196">
            <text:p text:style-name="P197">pašarinių augalų<text:s/></text:p>
            <text:p text:style-name="P198">iš jų:</text:p>
            <text:p text:style-name="P199">ankštinių javų<text:s/></text:p>
            <text:p text:style-name="P200">iki 50 ha</text:p>
            <text:p text:style-name="P201">per 50 ha<text:s/></text:p>
            <text:p text:style-name="P202"/>
            <text:p text:style-name="P203"/>
            <text:p text:style-name="P204">žolių</text:p>
            <text:p text:style-name="P205">iki 20 ha</text:p>
            <text:p text:style-name="P206">per 20 ha</text:p>
          </table:table-cell>
          <table:table-cell table:style-name="TableCell207">
            <text:p text:style-name="P208"/>
            <text:p text:style-name="P209"/>
            <text:p text:style-name="P210"/>
            <text:p text:style-name="P211">50 ha</text:p>
            <text:p text:style-name="P212">už kiekv.</text:p>
            <text:p text:style-name="P213">papildomą</text:p>
            <text:p text:style-name="P214">50 ha</text:p>
            <text:p text:style-name="P215"/>
            <text:p text:style-name="P216">20 ha</text:p>
            <text:p text:style-name="P217">už kiekv.</text:p>
            <text:p text:style-name="P218">papildomą</text:p>
            <text:p text:style-name="P219">20 ha</text:p>
          </table:table-cell>
          <table:table-cell table:style-name="TableCell220">
            <text:p text:style-name="P221"/>
            <text:p text:style-name="P222"/>
            <text:p text:style-name="P223"/>
            <text:p text:style-name="P224">25,0</text:p>
            <text:p text:style-name="P225">15,0</text:p>
            <text:p text:style-name="P226"/>
            <text:p text:style-name="P227"/>
            <text:p text:style-name="P228"/>
            <text:p text:style-name="P229">30,0</text:p>
            <text:p text:style-name="P230">20,0</text:p>
          </table:table-cell>
          <table:table-cell table:style-name="TableCell231">
            <text:p text:style-name="P232"/>
            <text:p text:style-name="P233"/>
            <text:p text:style-name="P234"/>
            <text:p text:style-name="P235">29,50</text:p>
            <text:p text:style-name="P236">17,70</text:p>
            <text:p text:style-name="P237"/>
            <text:p text:style-name="P238"/>
            <text:p text:style-name="P239"/>
            <text:p text:style-name="P240">35,40</text:p>
            <text:p text:style-name="P241">23,60</text:p>
          </table:table-cell>
        </table:table-row>
        <table:table-row table:style-name="TableRow242">
          <table:table-cell table:style-name="TableCell243">
            <text:p text:style-name="P244">1.5.</text:p>
            <text:p text:style-name="P245">1.5.1.</text:p>
            <text:p text:style-name="P246">1.5.2.</text:p>
          </table:table-cell>
          <table:table-cell table:style-name="TableCell247">
            <text:p text:style-name="P248">daržovių sėklos ar sodinamosios medžiagos<text:s/></text:p>
            <text:p text:style-name="P249">iki 0,5 ha</text:p>
            <text:p text:style-name="P250">per 0,5 ha<text:s/></text:p>
          </table:table-cell>
          <table:table-cell table:style-name="TableCell251">
            <text:p text:style-name="P252"/>
            <text:p text:style-name="P253">0,5 ha</text:p>
            <text:p text:style-name="P254">už kiekv.</text:p>
            <text:p text:style-name="P255">papildomą</text:p>
            <text:p text:style-name="P256">0,5 ha</text:p>
          </table:table-cell>
          <table:table-cell table:style-name="TableCell257">
            <text:p text:style-name="P258"/>
            <text:p text:style-name="P259">30,0</text:p>
            <text:p text:style-name="P260">20,0</text:p>
          </table:table-cell>
          <table:table-cell table:style-name="TableCell261">
            <text:p text:style-name="P262"/>
            <text:p text:style-name="P263">35,40</text:p>
            <text:p text:style-name="P264">23,60</text:p>
          </table:table-cell>
        </table:table-row>
        <table:table-row table:style-name="TableRow265">
          <table:table-cell table:style-name="TableCell266">
            <text:p text:style-name="P267">1.6.</text:p>
            <text:p text:style-name="P268">1.7.</text:p>
            <text:p text:style-name="P269">1.7.1</text:p>
            <text:p text:style-name="P270">1.7.2</text:p>
          </table:table-cell>
          <table:table-cell table:style-name="TableCell271">
            <text:p text:style-name="P272">sėklinių bulvių</text:p>
            <text:p text:style-name="P273">sodo ir kitų augalų sodmenų<text:s/></text:p>
            <text:p text:style-name="P274">iki 0,5 ha</text:p>
            <text:p text:style-name="P275">per 0,5 ha<text:s/></text:p>
          </table:table-cell>
          <table:table-cell table:style-name="TableCell276">
            <text:p text:style-name="P277">ha</text:p>
            <text:p text:style-name="P278"/>
            <text:p text:style-name="P279">0,5<text:s/>ha</text:p>
            <text:p text:style-name="P280">už kiekv.</text:p>
            <text:p text:style-name="P281">papildomą</text:p>
            <text:p text:style-name="P282">0,5 ha</text:p>
          </table:table-cell>
          <table:table-cell table:style-name="TableCell283">
            <text:p text:style-name="P284">10,0</text:p>
            <text:p text:style-name="P285"/>
            <text:p text:style-name="P286">30,0</text:p>
            <text:p text:style-name="P287">20,0</text:p>
          </table:table-cell>
          <table:table-cell table:style-name="TableCell288">
            <text:p text:style-name="P289">11,80</text:p>
            <text:p text:style-name="P290"/>
            <text:p text:style-name="P291">35,40</text:p>
            <text:p text:style-name="P292">23,60</text:p>
          </table:table-cell>
        </table:table-row>
        <table:table-row table:style-name="TableRow293">
          <table:table-cell table:style-name="TableCell294">
            <text:p text:style-name="P295">2.</text:p>
            <text:p text:style-name="P296"/>
            <text:p text:style-name="P297">2.1.</text:p>
            <text:p text:style-name="P298">2.2.</text:p>
          </table:table-cell>
          <table:table-cell table:style-name="TableCell299">
            <text:p text:style-name="P300">Augalų sėklos, sodinamosios ir kitos dauginamosios medžiagos siuntų sertifikavimas</text:p>
            <text:p text:style-name="P301">javų ar grikių sėklos</text:p>
            <text:p text:style-name="P302">runkelių sėklos</text:p>
          </table:table-cell>
          <table:table-cell table:style-name="TableCell303">
            <text:p text:style-name="P304"/>
            <text:p text:style-name="P305"/>
            <text:p text:style-name="P306">siunta</text:p>
            <text:p text:style-name="P307">„</text:p>
          </table:table-cell>
          <table:table-cell table:style-name="TableCell308">
            <text:p text:style-name="P309"/>
            <text:p text:style-name="P310"/>
            <text:p text:style-name="P311">50,0</text:p>
            <text:p text:style-name="P312">45,0</text:p>
          </table:table-cell>
          <table:table-cell table:style-name="TableCell313">
            <text:p text:style-name="P314"/>
            <text:p text:style-name="P315"/>
            <text:p text:style-name="P316">59,00</text:p>
            <text:p text:style-name="P317">53,10</text:p>
          </table:table-cell>
        </table:table-row>
        <text:soft-page-break/>
        <table:table-row table:style-name="TableRow318">
          <table:table-cell table:style-name="TableCell319">
            <text:p text:style-name="P320">2.3.</text:p>
            <text:p text:style-name="P321">2.4.</text:p>
            <text:p text:style-name="P322"/>
            <text:p text:style-name="P323">2.4.1.</text:p>
            <text:p text:style-name="P324">2.4.2.</text:p>
          </table:table-cell>
          <table:table-cell table:style-name="TableCell325">
            <text:p text:style-name="P326">aliejinių ir pluoštinių augalų sėklos</text:p>
            <text:p text:style-name="P327">pašarinių augalų sėklos</text:p>
            <text:p text:style-name="P328">iš jų:</text:p>
            <text:p text:style-name="P329">ankštinių javų sėklos</text:p>
            <text:p text:style-name="P330">vienmečių ir daugiamečių žolių<text:s/></text:p>
          </table:table-cell>
          <table:table-cell table:style-name="TableCell331">
            <text:p text:style-name="P332">„</text:p>
            <text:p text:style-name="P333"/>
            <text:p text:style-name="P334"/>
            <text:p text:style-name="P335">„</text:p>
            <text:p text:style-name="P336">„</text:p>
          </table:table-cell>
          <table:table-cell table:style-name="TableCell337">
            <text:p text:style-name="P338">60,0</text:p>
            <text:p text:style-name="P339"/>
            <text:p text:style-name="P340"/>
            <text:p text:style-name="P341">50,0</text:p>
            <text:p text:style-name="P342">60,0</text:p>
          </table:table-cell>
          <table:table-cell table:style-name="TableCell343">
            <text:p text:style-name="P344">70,80</text:p>
            <text:p text:style-name="P345"/>
            <text:p text:style-name="P346"/>
            <text:p text:style-name="P347">59,00</text:p>
            <text:p text:style-name="P348">70,80</text:p>
          </table:table-cell>
        </table:table-row>
        <table:table-row table:style-name="TableRow349">
          <table:table-cell table:style-name="TableCell350">
            <text:p text:style-name="P351">2.5.</text:p>
          </table:table-cell>
          <table:table-cell table:style-name="TableCell352">
            <text:p text:style-name="P353">daržovių sėklos ar sodinamosios medžiagos</text:p>
          </table:table-cell>
          <table:table-cell table:style-name="TableCell354">
            <text:p text:style-name="P355">„</text:p>
          </table:table-cell>
          <table:table-cell table:style-name="TableCell356">
            <text:p text:style-name="P357">45,0</text:p>
          </table:table-cell>
          <table:table-cell table:style-name="TableCell358">
            <text:p text:style-name="P359">53,10</text:p>
          </table:table-cell>
        </table:table-row>
        <table:table-row table:style-name="TableRow360">
          <table:table-cell table:style-name="TableCell361">
            <text:p text:style-name="P362">2.6.</text:p>
            <text:p text:style-name="P363">2.6.1.</text:p>
            <text:p text:style-name="P364">2.6.2</text:p>
          </table:table-cell>
          <table:table-cell table:style-name="TableCell365">
            <text:p text:style-name="P366">sėklinių bulvių<text:s/></text:p>
            <text:p text:style-name="P367">iki 15 t</text:p>
            <text:p text:style-name="P368">per 15 t</text:p>
          </table:table-cell>
          <table:table-cell table:style-name="TableCell369">
            <text:p text:style-name="P370"/>
            <text:p text:style-name="P371">15 t</text:p>
            <text:p text:style-name="P372">už kiekv.</text:p>
            <text:p text:style-name="P373">papildomą</text:p>
            <text:p text:style-name="P374">15 t</text:p>
          </table:table-cell>
          <table:table-cell table:style-name="TableCell375">
            <text:p text:style-name="P376"/>
            <text:p text:style-name="P377">30,0</text:p>
            <text:p text:style-name="P378">20,0</text:p>
          </table:table-cell>
          <table:table-cell table:style-name="TableCell379">
            <text:p text:style-name="P380"/>
            <text:p text:style-name="P381">35,40</text:p>
            <text:p text:style-name="P382">23,60</text:p>
          </table:table-cell>
        </table:table-row>
        <table:table-row table:style-name="TableRow383">
          <table:table-cell table:style-name="TableCell384">
            <text:p text:style-name="P385">2.7.</text:p>
            <text:p text:style-name="P386">2.7.1.</text:p>
            <text:p text:style-name="P387">2.7.2.</text:p>
          </table:table-cell>
          <table:table-cell table:style-name="TableCell388">
            <text:p text:style-name="P389">sodo ir kitų augalų sodmenų<text:s/></text:p>
            <text:p text:style-name="P390">iki 1000 vnt.</text:p>
            <text:p text:style-name="P391">per 1000 vnt.</text:p>
          </table:table-cell>
          <table:table-cell table:style-name="TableCell392">
            <text:p text:style-name="P393"/>
            <text:p text:style-name="P394">1000 vnt.</text:p>
            <text:p text:style-name="P395">už kiekv.</text:p>
            <text:p text:style-name="P396">papildomą</text:p>
            <text:p text:style-name="P397">1000 vnt.</text:p>
          </table:table-cell>
          <table:table-cell table:style-name="TableCell398">
            <text:p text:style-name="P399"/>
            <text:p text:style-name="P400">30,0</text:p>
            <text:p text:style-name="P401">20,0</text:p>
          </table:table-cell>
          <table:table-cell table:style-name="TableCell402">
            <text:p text:style-name="P403"/>
            <text:p text:style-name="P404">35,40</text:p>
            <text:p text:style-name="P405">23,60</text:p>
          </table:table-cell>
        </table:table-row>
        <table:table-row table:style-name="TableRow406">
          <table:table-cell table:style-name="TableCell407">
            <text:p text:style-name="P408">3.</text:p>
            <text:p text:style-name="P409"/>
            <text:p text:style-name="P410">3.1.</text:p>
          </table:table-cell>
          <table:table-cell table:style-name="TableCell411">
            <text:p text:style-name="P412">Mišinio<text:s/>kokybinių rodiklių nustatymas (daiginant du komponentus)</text:p>
            <text:p text:style-name="P413">daiginant daugiau kaip du mišinio komponentus</text:p>
            <text:p text:style-name="P414"/>
          </table:table-cell>
          <table:table-cell table:style-name="TableCell415">
            <text:p text:style-name="P416">bandinys</text:p>
            <text:p text:style-name="P417"/>
            <text:p text:style-name="P418">už<text:s/></text:p>
            <text:p text:style-name="P419">už kiekv.</text:p>
            <text:p text:style-name="P420">papildomą</text:p>
            <text:p text:style-name="P421">kompon.</text:p>
          </table:table-cell>
          <table:table-cell table:style-name="TableCell422">
            <text:p text:style-name="P423">40,0</text:p>
            <text:p text:style-name="P424"/>
            <text:p text:style-name="P425">10,0</text:p>
          </table:table-cell>
          <table:table-cell table:style-name="TableCell426">
            <text:p text:style-name="P427">47,20</text:p>
            <text:p text:style-name="P428"/>
            <text:p text:style-name="P429">11,80</text:p>
          </table:table-cell>
        </table:table-row>
        <table:table-row table:style-name="TableRow430">
          <table:table-cell table:style-name="TableCell431">
            <text:p text:style-name="P432">4.</text:p>
            <text:p text:style-name="P433"/>
            <text:p text:style-name="P434">4.1.</text:p>
            <text:p text:style-name="P435">4.2.</text:p>
            <text:p text:style-name="P436">4.3.</text:p>
          </table:table-cell>
          <table:table-cell table:style-name="TableCell437">
            <text:p text:style-name="P438">Veislės tapatumo ir veislinio grynumo tikrinimas vegetaciniais<text:s/>bandymais (pagal prašymą)</text:p>
            <text:p text:style-name="P439">javų</text:p>
            <text:p text:style-name="P440">pašarinių augalų</text:p>
            <text:p text:style-name="P441">aliejinių augalų</text:p>
          </table:table-cell>
          <table:table-cell table:style-name="TableCell442">
            <text:p text:style-name="P443"/>
            <text:p text:style-name="P444"/>
            <text:p text:style-name="P445">siunta</text:p>
            <text:p text:style-name="P446">„</text:p>
            <text:p text:style-name="P447">„</text:p>
          </table:table-cell>
          <table:table-cell table:style-name="TableCell448">
            <text:p text:style-name="P449"/>
            <text:p text:style-name="P450"/>
            <text:p text:style-name="P451">50,0</text:p>
            <text:p text:style-name="P452">60,0</text:p>
            <text:p text:style-name="P453">50,0</text:p>
          </table:table-cell>
          <table:table-cell table:style-name="TableCell454">
            <text:p text:style-name="P455"/>
            <text:p text:style-name="P456"/>
            <text:p text:style-name="P457">59,00</text:p>
            <text:p text:style-name="P458">70,80</text:p>
            <text:p text:style-name="P459">59,00</text:p>
          </table:table-cell>
        </table:table-row>
        <table:table-row table:style-name="TableRow460">
          <table:table-cell table:style-name="TableCell461">
            <text:p text:style-name="P462">5.</text:p>
            <text:p text:style-name="P463">5.1.</text:p>
            <text:p text:style-name="P464">5.2.</text:p>
            <text:p text:style-name="P465">5.3.</text:p>
            <text:p text:style-name="P466">5.4.</text:p>
            <text:p text:style-name="P467">5.5.</text:p>
            <text:p text:style-name="P468">5.6.</text:p>
            <text:p text:style-name="P469">5.7</text:p>
            <text:p text:style-name="P470">5.8.</text:p>
          </table:table-cell>
          <table:table-cell table:style-name="TableCell471">
            <text:p text:style-name="P472">Augalų sėklos kokybinių rodiklių nustatymas</text:p>
            <text:p text:style-name="P473">švarumo</text:p>
            <text:p text:style-name="P474">kitų augalų sėklų kiekio<text:s/></text:p>
            <text:p text:style-name="P475">daigumo</text:p>
            <text:p text:style-name="P476">drėgnumo</text:p>
            <text:p text:style-name="P477">ligotumo<text:s/></text:p>
            <text:p text:style-name="P478">gyvybingumo</text:p>
            <text:p text:style-name="P479">1000 sėklų svorio<text:s/></text:p>
            <text:p text:style-name="P480">užsikrėtimo kenkėjais</text:p>
          </table:table-cell>
          <table:table-cell table:style-name="TableCell481">
            <text:p text:style-name="P482"/>
            <text:p text:style-name="P483">bandinys</text:p>
            <text:p text:style-name="P484">„</text:p>
            <text:p text:style-name="P485">„</text:p>
            <text:p text:style-name="P486">„</text:p>
            <text:p text:style-name="P487">„</text:p>
            <text:p text:style-name="P488">„</text:p>
            <text:p text:style-name="P489">„</text:p>
            <text:p text:style-name="P490">„</text:p>
          </table:table-cell>
          <table:table-cell table:style-name="TableCell491">
            <text:p text:style-name="P492"/>
            <text:p text:style-name="P493">12,0</text:p>
            <text:p text:style-name="P494">8,0</text:p>
            <text:p text:style-name="P495">20,0</text:p>
            <text:p text:style-name="P496">12,0</text:p>
            <text:p text:style-name="P497">25,0</text:p>
            <text:p text:style-name="P498">10,0</text:p>
            <text:p text:style-name="P499">5,0</text:p>
            <text:p text:style-name="P500">5,0</text:p>
          </table:table-cell>
          <table:table-cell table:style-name="TableCell501">
            <text:p text:style-name="P502"/>
            <text:p text:style-name="P503">14,16</text:p>
            <text:p text:style-name="P504">9,44</text:p>
            <text:p text:style-name="P505">23,60</text:p>
            <text:p text:style-name="P506">14,16</text:p>
            <text:p text:style-name="P507">29,50</text:p>
            <text:p text:style-name="P508">11,80</text:p>
            <text:p text:style-name="P509">5,90</text:p>
            <text:p text:style-name="P510">5,90</text:p>
          </table:table-cell>
        </table:table-row>
        <table:table-row table:style-name="TableRow511">
          <table:table-cell table:style-name="TableCell512">
            <text:p text:style-name="P513">6.</text:p>
          </table:table-cell>
          <table:table-cell table:style-name="TableCell514">
            <text:p text:style-name="P515">Daržovių sodinamosios medžiagos kokybinių rodiklių nustatymas<text:s/></text:p>
          </table:table-cell>
          <table:table-cell table:style-name="TableCell516">
            <text:p text:style-name="P517">bandinys</text:p>
          </table:table-cell>
          <table:table-cell table:style-name="TableCell518">
            <text:p text:style-name="P519">30,0</text:p>
          </table:table-cell>
          <table:table-cell table:style-name="TableCell520">
            <text:p text:style-name="P521">35,40</text:p>
          </table:table-cell>
        </table:table-row>
        <table:table-row table:style-name="TableRow522">
          <table:table-cell table:style-name="TableCell523">
            <text:p text:style-name="P524">7.</text:p>
          </table:table-cell>
          <table:table-cell table:style-name="TableCell525">
            <text:p text:style-name="P526">Sodo ir kitų augalų sodmenų kokybinių rodiklių nustatymas</text:p>
          </table:table-cell>
          <table:table-cell table:style-name="TableCell527">
            <text:p text:style-name="P528">bandinys</text:p>
          </table:table-cell>
          <table:table-cell table:style-name="TableCell529">
            <text:p text:style-name="P530">30,0</text:p>
          </table:table-cell>
          <table:table-cell table:style-name="TableCell531">
            <text:p text:style-name="P532">35,40</text:p>
          </table:table-cell>
        </table:table-row>
        <table:table-row table:style-name="TableRow533">
          <table:table-cell table:style-name="TableCell534" table:number-columns-spanned="5">
            <text:p text:style-name="P535">Nustatant beicuotos sėklos kokybinius rodiklius tarifai didinami 50 proc.</text:p>
          </table:table-cell>
          <table:covered-table-cell/>
          <table:covered-table-cell/>
          <table:covered-table-cell/>
          <table:covered-table-cell/>
        </table:table-row>
        <table:table-row table:style-name="TableRow536">
          <table:table-cell table:style-name="TableCell537">
            <text:p text:style-name="P538">8.</text:p>
          </table:table-cell>
          <table:table-cell table:style-name="TableCell539">
            <text:p text:style-name="P540">Augalų sėklos, sodinamosios ar kitos dauginamosios medžiagos tiekėjo atestacija</text:p>
          </table:table-cell>
          <table:table-cell table:style-name="TableCell541">
            <text:p text:style-name="P542">fizinis<text:s/>ar juridinis asmuo</text:p>
          </table:table-cell>
          <table:table-cell table:style-name="TableCell543">
            <text:p text:style-name="P544">100,0</text:p>
          </table:table-cell>
          <table:table-cell table:style-name="TableCell545">
            <text:p text:style-name="P546">118,00</text:p>
          </table:table-cell>
        </table:table-row>
        <table:table-row table:style-name="TableRow547">
          <table:table-cell table:style-name="TableCell548">
            <text:p text:style-name="P549">9.</text:p>
          </table:table-cell>
          <table:table-cell table:style-name="TableCell550">
            <text:p text:style-name="P551">Eksportuojamų ir importuojamų grūdų bei jų produktų, aliejinių augalų sėklų bei grūdinės kilmės žaliavų inspektavimas ir kokybės sertifikatų išdavimas<text:s/></text:p>
          </table:table-cell>
          <table:table-cell table:style-name="TableCell552">
            <text:p text:style-name="P553"/>
            <text:p text:style-name="P554">tona</text:p>
          </table:table-cell>
          <table:table-cell table:style-name="TableCell555">
            <text:p text:style-name="P556"/>
            <text:p text:style-name="P557">0,70</text:p>
          </table:table-cell>
          <table:table-cell table:style-name="TableCell558">
            <text:p text:style-name="P559"/>
            <text:p text:style-name="P560">0,83</text:p>
          </table:table-cell>
        </table:table-row>
        <table:table-row table:style-name="TableRow561">
          <table:table-cell table:style-name="TableCell562">
            <text:p text:style-name="P563">10.</text:p>
          </table:table-cell>
          <table:table-cell table:style-name="TableCell564">
            <text:p text:style-name="P565">Eksportuojamų grūdų, aliejinių augalų sėklų ir kitų grūdinės kilmės krovinių inspektavimas, įvertinant užkrėstumą aruodiniais kenkėjais bei juslinius kokybės rodiklius, ir sertifikatų, skirtų pateikti muitinei išdavimas<text:s/></text:p>
          </table:table-cell>
          <table:table-cell table:style-name="TableCell566">
            <text:p text:style-name="P567">tona</text:p>
          </table:table-cell>
          <table:table-cell table:style-name="TableCell568">
            <text:p text:style-name="P569">0,25</text:p>
          </table:table-cell>
          <table:table-cell table:style-name="TableCell570">
            <text:p text:style-name="P571">0,30</text:p>
          </table:table-cell>
        </table:table-row>
        <table:table-row table:style-name="TableRow572">
          <table:table-cell table:style-name="TableCell573">
            <text:p text:style-name="P574">11.</text:p>
          </table:table-cell>
          <table:table-cell table:style-name="TableCell575">
            <text:p text:style-name="P576">Importuojamų,<text:s/>eksportuojamų ir tranzitu per Klaipėdos jūrų uostą siunčiamų grūdų ir jų produktų, aliejinių augalų sėklų bei grūdinės kilmės žaliavų inspektavimas ir kokybės sertifikatų išdavimas</text:p>
          </table:table-cell>
          <table:table-cell table:style-name="TableCell577">
            <text:p text:style-name="P578">tona</text:p>
          </table:table-cell>
          <table:table-cell table:style-name="TableCell579">
            <text:p text:style-name="P580">0,38</text:p>
          </table:table-cell>
          <table:table-cell table:style-name="TableCell581">
            <text:p text:style-name="P582">0,45</text:p>
          </table:table-cell>
        </table:table-row>
        <table:table-row table:style-name="TableRow583">
          <table:table-cell table:style-name="TableCell584">
            <text:p text:style-name="P585">12.</text:p>
          </table:table-cell>
          <table:table-cell table:style-name="TableCell586">
            <text:p text:style-name="P587">Autotransportu siunčiamų grūdų bei jų produktų inspektavimas ir kokybės sertifikatų išdavimas</text:p>
          </table:table-cell>
          <table:table-cell table:style-name="TableCell588">
            <text:p text:style-name="P589">viena transporto</text:p>
            <text:p text:style-name="P590">priemonė</text:p>
          </table:table-cell>
          <table:table-cell table:style-name="TableCell591">
            <text:p text:style-name="P592"/>
            <text:p text:style-name="P593">30,0</text:p>
          </table:table-cell>
          <table:table-cell table:style-name="TableCell594">
            <text:p text:style-name="P595"/>
            <text:p text:style-name="P596">35,40</text:p>
          </table:table-cell>
        </table:table-row>
        <table:table-row table:style-name="TableRow597">
          <table:table-cell table:style-name="TableCell598">
            <text:p text:style-name="P599">13.</text:p>
          </table:table-cell>
          <table:table-cell table:style-name="TableCell600">
            <text:p text:style-name="P601">Pristatyto grūdų bandinio užkrėstumo aruodiniais kenkėjais bei juslinių kokybės rodiklių įvertinimas ir sertifikatų (skirtų pateikti muitinei) išdavimas</text:p>
          </table:table-cell>
          <table:table-cell table:style-name="TableCell602">
            <text:p text:style-name="P603">bandinys</text:p>
          </table:table-cell>
          <table:table-cell table:style-name="TableCell604">
            <text:p text:style-name="P605">25,0</text:p>
          </table:table-cell>
          <table:table-cell table:style-name="TableCell606">
            <text:p text:style-name="P607">29,50</text:p>
          </table:table-cell>
        </table:table-row>
        <text:soft-page-break/>
        <table:table-row table:style-name="TableRow608">
          <table:table-cell table:style-name="TableCell609">
            <text:p text:style-name="P610">14.</text:p>
            <text:p text:style-name="P611">14.1</text:p>
            <text:p text:style-name="P612">14.2</text:p>
          </table:table-cell>
          <table:table-cell table:style-name="TableCell613">
            <text:p text:style-name="P614">Grūdų sandėlio patikrinimas<text:s/></text:p>
            <text:p text:style-name="P615">iki 10 000 t talpos</text:p>
            <text:p text:style-name="P616">per 10 000 t talpos</text:p>
          </table:table-cell>
          <table:table-cell table:style-name="TableCell617">
            <text:p text:style-name="P618"/>
            <text:p text:style-name="P619">vnt.</text:p>
            <text:p text:style-name="P620">už kiekv.</text:p>
            <text:p text:style-name="P621">papildomą</text:p>
            <text:p text:style-name="P622">10 000 t</text:p>
          </table:table-cell>
          <table:table-cell table:style-name="TableCell623">
            <text:p text:style-name="P624"/>
            <text:p text:style-name="P625">50,0</text:p>
            <text:p text:style-name="P626"/>
            <text:p text:style-name="P627">30,0</text:p>
          </table:table-cell>
          <table:table-cell table:style-name="TableCell628">
            <text:p text:style-name="P629"/>
            <text:p text:style-name="P630">59,00</text:p>
            <text:p text:style-name="P631"/>
            <text:p text:style-name="P632">35,40</text:p>
          </table:table-cell>
        </table:table-row>
        <table:table-row table:style-name="TableRow633">
          <table:table-cell table:style-name="TableCell634">
            <text:p text:style-name="P635">15.</text:p>
          </table:table-cell>
          <table:table-cell table:style-name="TableCell636">
            <text:p text:style-name="P637">Bandinio (ėminio) paėmimas</text:p>
          </table:table-cell>
          <table:table-cell table:style-name="TableCell638">
            <text:p text:style-name="P639">vnt.</text:p>
          </table:table-cell>
          <table:table-cell table:style-name="TableCell640">
            <text:p text:style-name="P641">11,0</text:p>
          </table:table-cell>
          <table:table-cell table:style-name="TableCell642">
            <text:p text:style-name="P643">12,98</text:p>
          </table:table-cell>
        </table:table-row>
        <table:table-row table:style-name="TableRow644">
          <table:table-cell table:style-name="TableCell645">
            <text:p text:style-name="P646">16.</text:p>
            <text:p text:style-name="P647">16.1</text:p>
            <text:p text:style-name="P648">16.2</text:p>
            <text:p text:style-name="P649">16.3</text:p>
            <text:p text:style-name="P650">16.4</text:p>
            <text:p text:style-name="P651">16.5</text:p>
            <text:p text:style-name="P652">16.6</text:p>
            <text:p text:style-name="P653">16.7</text:p>
            <text:p text:style-name="P654">16.8</text:p>
            <text:p text:style-name="P655">16.9</text:p>
            <text:p text:style-name="P656"/>
            <text:p text:style-name="P657">16.10</text:p>
          </table:table-cell>
          <table:table-cell table:style-name="TableCell658">
            <text:p text:style-name="P659">Grūdų<text:s/>kokybės rodiklių nustatymas</text:p>
            <text:p text:style-name="P660">drėgmės kiekio<text:s/></text:p>
            <text:p text:style-name="P661">priemaišų kiekio (šiukšlinių, grūdinių)<text:s/></text:p>
            <text:p text:style-name="P662">natūrinio svorio<text:s/></text:p>
            <text:p text:style-name="P663">glitimo kiekio<text:s/></text:p>
            <text:p text:style-name="P664">glitimo kiekio ir kokybės<text:s/></text:p>
            <text:p text:style-name="P665">kritimo skaičiaus<text:s/></text:p>
            <text:p text:style-name="P666">baltymų kiekio<text:s/></text:p>
            <text:p text:style-name="P667">sedimentacijos rodiklio<text:s/></text:p>
            <text:p text:style-name="P668">grūdų kokybės rodiklių įvertinimas greituoju<text:s/>metodu „Infratec“ analizatoriumi</text:p>
            <text:p text:style-name="P669">užkrėstumo aruodiniais kenkėjais</text:p>
          </table:table-cell>
          <table:table-cell table:style-name="TableCell670">
            <text:p text:style-name="P671"/>
            <text:p text:style-name="P672">bandinys</text:p>
            <text:p text:style-name="P673">„</text:p>
            <text:p text:style-name="P674">„</text:p>
            <text:p text:style-name="P675">„</text:p>
            <text:p text:style-name="P676">„</text:p>
            <text:p text:style-name="P677">„</text:p>
            <text:p text:style-name="P678">„</text:p>
            <text:p text:style-name="P679">„</text:p>
            <text:p text:style-name="P680"/>
            <text:p text:style-name="P681">„</text:p>
            <text:p text:style-name="P682">„</text:p>
          </table:table-cell>
          <table:table-cell table:style-name="TableCell683">
            <text:p text:style-name="P684"/>
            <text:p text:style-name="P685">11,0</text:p>
            <text:p text:style-name="P686">10,0</text:p>
            <text:p text:style-name="P687">8,0</text:p>
            <text:p text:style-name="P688">18,0</text:p>
            <text:p text:style-name="P689">25,0</text:p>
            <text:p text:style-name="P690">27,0</text:p>
            <text:p text:style-name="P691">40,0</text:p>
            <text:p text:style-name="P692">25,0</text:p>
            <text:p text:style-name="P693"/>
            <text:p text:style-name="P694">10,0</text:p>
            <text:p text:style-name="P695">6,0</text:p>
          </table:table-cell>
          <table:table-cell table:style-name="TableCell696">
            <text:p text:style-name="P697"/>
            <text:p text:style-name="P698">12,98</text:p>
            <text:p text:style-name="P699">11,80</text:p>
            <text:p text:style-name="P700">9,44</text:p>
            <text:p text:style-name="P701">21,24</text:p>
            <text:p text:style-name="P702">29,50</text:p>
            <text:p text:style-name="P703">31,86</text:p>
            <text:p text:style-name="P704">47,20</text:p>
            <text:p text:style-name="P705">29,50</text:p>
            <text:p text:style-name="P706"/>
            <text:p text:style-name="P707">11,80</text:p>
            <text:p text:style-name="P708">7,08</text:p>
          </table:table-cell>
        </table:table-row>
      </table:table>
      <text:p text:style-name="P709">______________</text:p>
      <text:p text:style-name="P710"/>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text:s/></text:span><text:span text:style-name="T720">Respublikos žemės ūkio ministerija, Įsakymas</text:span></text:p>
      <text:p text:style-name="P721"><text:span text:style-name="T722">Nr.<text:s/></text:span><text:a xlink:href="https://www.e-tar.lt/portal/legalAct.html?documentId=TAR.A8D4F289CB99" office:target-frame-name="_top" xlink:show="replace"><text:span text:style-name="T723">378</text:span></text:a><text:span text:style-name="T724">, 2002-09-26, Žin., 2002, Nr. 95-4134 (2002-10-02), i. k. 1022330ISAK00000378</text:span></text:p>
      <text:p text:style-name="P725"><text:span text:style-name="T726">Dėl žemės ūkio ministro 2002 m.gegužės 23 d.</text:span><text:span text:style-name="T727"><text:s/>įsakymo Nr. 194 "Dėl augalų sėklos, sodinamosios ir kitos dauginamosios medžiagos, grūdų bei jų produktų kokybės įvertinimo ir dokumentų išdavimo tarifų"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6:03:00Z</meta:creation-date>
    <dc:date>2017-09-15T06:03:00Z</dc:date>
    <meta:template xlink:href="Normal.dotm" xlink:type="simple"/>
    <meta:editing-cycles>2</meta:editing-cycles>
    <meta:editing-duration>PT0S</meta:editing-duration>
    <meta:document-statistic meta:page-count="4" meta:paragraph-count="300" meta:word-count="895" meta:character-count="6608" meta:row-count="429" meta:non-whitespace-character-count="6013"/>
  </office:meta>
</office:document-meta>
</file>