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align="center"/>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center"/>
      <style:text-properties fo:font-weight="bold" style:font-weight-asian="bold" fo:text-transform="uppercase"/>
    </style:style>
    <style:style style:name="TableColumn64" style:family="table-column">
      <style:table-column-properties style:column-width="0.3472in"/>
    </style:style>
    <style:style style:name="TableColumn65" style:family="table-column">
      <style:table-column-properties style:column-width="3.6875in"/>
    </style:style>
    <style:style style:name="TableColumn66" style:family="table-column">
      <style:table-column-properties style:column-width="1.1131in"/>
    </style:style>
    <style:style style:name="TableColumn67" style:family="table-column">
      <style:table-column-properties style:column-width="1.5444in"/>
    </style:style>
    <style:style style:name="Table63"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font-size="10pt" style:font-size-asian="10pt" style:language-asian="lt" style:country-asian="LT"/>
    </style:style>
    <style:style style:name="T83" style:parent-style-name="DefaultParagraphFont" style:family="text">
      <style:text-properties fo:font-style="italic" style:font-style-asian="italic"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tyle="italic" style:font-style-asian="italic"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tyle="italic" style:font-style-asian="italic"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tyle="italic" style:font-style-asian="italic"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tyle="italic" style:font-style-asian="italic"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font-style="italic" style:font-style-asian="italic"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style="italic" style:font-style-asian="italic"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style="italic" style:font-style-asian="italic"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tyle="italic" style:font-style-asian="italic"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tyle="italic" style:font-style-asian="italic"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tyle="italic" style:font-style-asian="italic"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style="italic" style:font-style-asian="italic"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style="italic" style:font-style-asian="italic"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style="italic" style:font-style-asian="italic"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tyle="italic" style:font-style-asian="italic"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style="italic" style:font-style-asian="italic"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style="italic" style:font-style-asian="italic"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style="italic" style:font-style-asian="italic"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style="italic" style:font-style-asian="italic"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tyle="italic" style:font-style-asian="italic"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tyle="italic" style:font-style-asian="italic"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tyle="italic" style:font-style-asian="italic"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tyle="italic" style:font-style-asian="italic" fo:font-size="10pt" style:font-size-asian="10pt" style:language-asian="lt" style:country-asian="LT"/>
    </style:style>
    <style:style style:name="T267" style:parent-style-name="DefaultParagraphFont" style:family="text">
      <style:text-properties fo:font-style="italic" style:font-style-asian="italic"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style="italic" style:font-style-asian="italic"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tyle="italic" style:font-style-asian="italic"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style="italic" style:font-style-asian="italic"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font-style="italic" style:font-style-asian="italic"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tyle="italic" style:font-style-asian="italic"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font-style="italic" style:font-style-asian="italic"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style="italic" style:font-style-asian="italic" fo:font-size="10pt" style:font-size-asian="10pt" style:language-asian="lt" style:country-asian="LT"/>
    </style:style>
    <style:style style:name="T303" style:parent-style-name="DefaultParagraphFont" style:family="text">
      <style:text-properties fo:font-style="italic" style:font-style-asian="italic"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tyle="italic" style:font-style-asian="italic"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style="italic" style:font-style-asian="italic"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style="italic" style:font-style-asian="italic"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style="italic" style:font-style-asian="italic"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tyle="italic" style:font-style-asian="italic"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style="italic" style:font-style-asian="italic"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tyle="italic" style:font-style-asian="italic"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style="italic" style:font-style-asian="italic"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tyle="italic" style:font-style-asian="italic"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style="italic" style:font-style-asian="italic"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tyle="italic" style:font-style-asian="italic"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style="italic" style:font-style-asian="italic"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tyle="italic" style:font-style-asian="italic"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tyle="italic" style:font-style-asian="italic"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tyle="italic" style:font-style-asian="italic"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color="#000000"/>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tyle="italic" style:font-style-asian="italic"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color="#000000"/>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1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1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center"/>
      <style:text-properties fo:font-weight="bold" style:font-weight-asian="bold" fo:text-transform="uppercase"/>
    </style:style>
    <style:style style:name="P428" style:parent-style-name="Normal" style:family="paragraph">
      <style:paragraph-properties fo:text-indent="0.4923in"/>
    </style:style>
    <style:style style:name="P429" style:parent-style-name="Normal" style:family="paragraph">
      <style:paragraph-properties fo:text-indent="0.4923in"/>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7">Suvestinė redakcija nuo 2005-01-23 iki 2005-08-18</text:span></text:p>
      <text:p text:style-name="P8"/>
      <text:p text:style-name="P9"><text:span text:style-name="T10">Įsakymas paskelbtas: Žin. 2000, Nr.<text:s/></text:span><text:a xlink:href="https://www.e-tar.lt/portal/legalAct.html?documentId=TAR.8EF1901E56E2" office:target-frame-name="_top" xlink:show="replace"><text:span text:style-name="T11">1-19</text:span></text:a><text:span text:style-name="T12">; Informaciniai pranešimai 2000, Nr.</text:span><text:a xlink:href="https://www.e-tar.lt/portal/legalAct.html?documentId=TAR.8EF1901E56E2" office:target-frame-name="_top" xlink:show="replace"><text:span text:style-name="T13">2-0</text:span></text:a><text:span text:style-name="T14">, i. k. 0992020ISAKRD992742</text:span></text:p>
      <text:p text:style-name="P15"/>
      <text:p text:style-name="P16"><text:span text:style-name="T17"/><text:span text:style-name="T18">LIETUVOS RESPUBLIKOS ŪKIO MINISTRAS</text:span></text:p>
      <text:p text:style-name="P19"/>
      <text:p text:style-name="P20">Į S A K Y M A S</text:p>
      <text:p text:style-name="P21">DĖL ŪKIO MINISTERIJOS REGULIAVIMO SRITYJE TAIKOMŲ POĮSTATYMINIŲ NORMINIŲ TEISĖS AKTŲ, PRIIMTŲ IKI 1990 M. KOVO 11 D. IR KURIŲ GALIOJIMAS LAIKINAI PRATĘSIAMAS, SĄRAŠO PATVIRTINIMO</text:p>
      <text:p text:style-name="P22"/>
      <text:p text:style-name="P23">1999 m. gruodžio 30 d. Nr. 445</text:p>
      <text:p text:style-name="P24">Vilnius</text:p>
      <text:p text:style-name="P25"/>
      <text:p text:style-name="P26"><text:span text:style-name="T27">Vykdydamas Lietuvos Respublikos Vyriausybės 1999 m. gruodžio 20 d.</text:span><text:span text:style-name="T28"><text:s/>nutarimą Nr. 1439 „Dėl poįstatyminių norminių teisės aktų, priimtų iki 1990 m. kovo 11 d., galiojimo pratęsimo tvarkos“ (Žin., 1999, Nr.<text:s/></text:span><text:a xlink:href="https://www.e-tar.lt/portal/lt/legalAct/TAR.3319C9C49D09" office:target-frame-name="_blank" xlink:show="new"><text:span text:style-name="T29">108-3153</text:span></text:a><text:span text:style-name="T30">):</text:span></text:p>
      <text:p text:style-name="P31"><text:span text:style-name="T32">1</text:span><text:span text:style-name="T33">.<text:s/></text:span><text:span text:style-name="T34">Tvirtinu</text:span><text:span text:style-name="T35"><text:s/>sąrašą</text:span><text:span text:style-name="T36"><text:s/>Ūkio ministerijos reguliavimo srityje taikomų poįstatyminių norminių teisės aktų, priimtų iki 1990 m. kovo 11 d. ir kurių galiojimas laikinai pratęsiamas (pridedama).</text:span></text:p>
      <text:p text:style-name="P37"><text:span text:style-name="T38">Šis sąrašas bus skelbiamas „Valstybės žinių“ priede „Informaciniai pranešimai“ (2000 01<text:s/></text:span><text:span text:style-name="T39">08, Nr. 2).</text:span></text:p>
      <text:p text:style-name="P40"><text:span text:style-name="T41">2</text:span><text:span text:style-name="T42">. Nustatau, kad:</text:span></text:p>
      <text:p text:style-name="P43"><text:span text:style-name="T44">2.1</text:span><text:span text:style-name="T45">. pertvarkytas teisės aktas, kurio galiojimas buvo laikinai pratęstas ar vietoj jo priimtas naujas teisės aktas, išbraukiamas iš pratęstų galioti teisės aktų sąrašo ir apie tai skelbiama „Valstybės žinių“ priede „Info</text:span><text:span text:style-name="T46">rmaciniai pranešimai“;</text:span></text:p>
      <text:p text:style-name="P47"><text:span text:style-name="T48">2.2</text:span><text:span text:style-name="T49">. norminius dokumentus, taikomus atskirose energetikos įmonėse ir nustatančius energetikos įrenginių eksploatavimo techninius (ekonominius) reikalavimus, įmonės patvirtina savo nustatyta tvarka.</text:span></text:p>
      <text:p text:style-name="P50"><text:span text:style-name="T51">3</text:span><text:span text:style-name="T52">. Šis įsakymas įsigalioj</text:span><text:span text:style-name="T53">a nuo 2000 m. sausio 1 d.</text:span></text:p>
      <text:p text:style-name="P54"/>
      <text:p text:style-name="P55"/>
      <text:p text:style-name="P56"/>
      <text:p text:style-name="P57"><text:span text:style-name="T58">ŪKIO MINISTRAS</text:span><text:span text:style-name="T59"><text:tab/>Valentinas MILAKNIS</text:span></text:p>
      <text:p text:style-name="P60"/>
      <text:soft-page-break/>
      <text:p text:style-name="P61">LIETUVOS RESPUBLIKOS ŪKIO MINISTRAS 1999 M. GRUODŽIO 30 D. ĮSAKYMU Nr. 445 PATVIRTINTAS ŪKIO MINISTERIJOS REGULIAVIMO SRITYJE TAIKOMŲ POĮSTATYMINIŲ NORMINIŲ TEISĖS AKTŲ, PRIIMTŲ IKI<text:s/>1990 M. KOVO 11 D. IR KURIŲ GALIOJIMAS LAIKINAI PRATĘSIAMAS, SĄRAŠAS</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s/></text:p>
            <text:p text:style-name="P71">Nr.</text:p>
          </table:table-cell>
          <table:table-cell table:style-name="TableCell72">
            <text:p text:style-name="P73">Poįstatyminio norminio teisės akto pavadinimas, kas ir kada patvirtino</text:p>
          </table:table-cell>
          <table:table-cell table:style-name="TableCell74">
            <text:p text:style-name="P75">Data, iki kurios bus pakeistas teisės aktas</text:p>
          </table:table-cell>
          <table:table-cell table:style-name="TableCell76">
            <text:p text:style-name="P77">Įmonė (įstaiga), pasiūliusi pratęsti norminio dokumento galiojimą</text:p>
          </table:table-cell>
        </table:table-row>
        <table:table-row table:style-name="TableRow78">
          <table:table-cell table:style-name="TableCell79">
            <text:p text:style-name="P80">1.</text:p>
          </table:table-cell>
          <table:table-cell table:style-name="TableCell81">
            <text:p text:style-name="Normal"><text:span text:style-name="T82">Elektros įrenginių įrengimo taisyklės, išskyrus I, II, III, IV skyrius.</text:span><text:span text:style-name="T83"><text:s/>SSSR energetikos ir elektrifikacijos ministerija, 1985.</text:span></text:p>
          </table:table-cell>
          <table:table-cell table:style-name="TableCell84">
            <text:p text:style-name="P85">2001 07 01</text:p>
          </table:table-cell>
          <table:table-cell table:style-name="TableCell86">
            <text:p text:style-name="P87">AB „LE“,</text:p>
            <text:p text:style-name="P88">AB „MN“,</text:p>
            <text:p text:style-name="P89">EVI</text:p>
          </table:table-cell>
        </table:table-row>
        <table:table-row table:style-name="TableRow90">
          <table:table-cell table:style-name="TableCell91">
            <text:p text:style-name="P92">2.</text:p>
          </table:table-cell>
          <table:table-cell table:style-name="TableCell93" table:number-columns-spanned="3">
            <text:p text:style-name="P94">Neteko galios nuo 2000-10-08.</text:p>
          </table:table-cell>
          <table:covered-table-cell/>
          <table:covered-table-cell/>
        </table:table-row>
        <table:table-row table:style-name="TableRow95">
          <table:table-cell table:style-name="TableCell96">
            <text:p text:style-name="P97">3.</text:p>
          </table:table-cell>
          <table:table-cell table:style-name="TableCell98" table:number-columns-spanned="3">
            <text:p text:style-name="P99">Neteko galios nuo 2004-05-06.</text:p>
          </table:table-cell>
          <table:covered-table-cell/>
          <table:covered-table-cell/>
        </table:table-row>
        <table:table-row table:style-name="TableRow100">
          <table:table-cell table:style-name="TableCell101">
            <text:p text:style-name="P102">4.</text:p>
          </table:table-cell>
          <table:table-cell table:style-name="TableCell103">
            <text:p text:style-name="P104">Vartotojų<text:s/>elektros įrenginių ir aparatų bandymo normos. SSSR energetikos ir elektrifikacijos ministerija, 1982.</text:p>
          </table:table-cell>
          <table:table-cell table:style-name="TableCell105">
            <text:p text:style-name="P106">2000 12 31</text:p>
          </table:table-cell>
          <table:table-cell table:style-name="TableCell107">
            <text:p text:style-name="P108">EVI</text:p>
          </table:table-cell>
        </table:table-row>
        <table:table-row table:style-name="TableRow109">
          <table:table-cell table:style-name="TableCell110">
            <text:p text:style-name="P111">5.</text:p>
          </table:table-cell>
          <table:table-cell table:style-name="TableCell112">
            <text:p text:style-name="P113">Elektrinių ir tinklų techninio eksploatavimo taisyklės, išskyrus 5 skyrių. SSSR energetikos ir elektrifikacijos ministerija, 1980 ir<text:s/>1989.</text:p>
          </table:table-cell>
          <table:table-cell table:style-name="TableCell114">
            <text:p text:style-name="P115">2000 10 01</text:p>
          </table:table-cell>
          <table:table-cell table:style-name="TableCell116">
            <text:p text:style-name="P117">AB „LE“, EVI</text:p>
          </table:table-cell>
        </table:table-row>
        <table:table-row table:style-name="TableRow118">
          <table:table-cell table:style-name="TableCell119">
            <text:p text:style-name="P120">6.</text:p>
          </table:table-cell>
          <table:table-cell table:style-name="TableCell121">
            <text:p text:style-name="P122">Neteko galios nuo 2004-05-06.</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7.</text:p>
          </table:table-cell>
          <table:table-cell table:style-name="TableCell130" table:number-columns-spanned="3">
            <text:p text:style-name="P131">Neteko galios nuo 2001-02-25</text:p>
          </table:table-cell>
          <table:covered-table-cell/>
          <table:covered-table-cell/>
        </table:table-row>
        <table:table-row table:style-name="TableRow132">
          <table:table-cell table:style-name="TableCell133">
            <text:p text:style-name="P134">8.</text:p>
          </table:table-cell>
          <table:table-cell table:style-name="TableCell135" table:number-columns-spanned="3">
            <text:p text:style-name="Normal"><text:span text:style-name="T136">Neteko galios nuo 2004-05-06.</text:span></text:p>
          </table:table-cell>
          <table:covered-table-cell/>
          <table:covered-table-cell/>
        </table:table-row>
        <table:table-row table:style-name="TableRow137">
          <table:table-cell table:style-name="TableCell138">
            <text:p text:style-name="P139">9.</text:p>
          </table:table-cell>
          <table:table-cell table:style-name="TableCell140">
            <text:p text:style-name="P141">Šilumą vartojančių įrenginių ir šilumos tinklų eksploatavimo taisyklės. SSSR valstybinė energetikos priežiūros<text:s/>inspekcija, 1972.</text:p>
          </table:table-cell>
          <table:table-cell table:style-name="TableCell142">
            <text:p text:style-name="P143">2000 12 31</text:p>
          </table:table-cell>
          <table:table-cell table:style-name="TableCell144">
            <text:p text:style-name="P145">AB „MN“, EVI</text:p>
          </table:table-cell>
        </table:table-row>
        <table:table-row table:style-name="TableRow146">
          <table:table-cell table:style-name="TableCell147">
            <text:p text:style-name="P148">10.</text:p>
          </table:table-cell>
          <table:table-cell table:style-name="TableCell149" table:number-columns-spanned="3">
            <text:p text:style-name="Normal"><text:span text:style-name="T150">Neteko galios nuo 2004-05-06.</text:span></text:p>
          </table:table-cell>
          <table:covered-table-cell/>
          <table:covered-table-cell/>
        </table:table-row>
        <table:table-row table:style-name="TableRow151">
          <table:table-cell table:style-name="TableCell152">
            <text:p text:style-name="P153">11.</text:p>
          </table:table-cell>
          <table:table-cell table:style-name="TableCell154">
            <text:p text:style-name="P155">Garo ir vandens šildymo katilų įrengimo ir saugaus eksploatavimo taisyklės, išskyrus 5.5.1v, 5.8.1 ir 5.8.8 punktus. SSSR valstybinio pramonės ir kalnakasybos darbų saugumo priežiūros komitetas, 1988 m.</text:p>
          </table:table-cell>
          <table:table-cell table:style-name="TableCell156">
            <text:p text:style-name="P157">2001 12 31</text:p>
          </table:table-cell>
          <table:table-cell table:style-name="TableCell158">
            <text:p text:style-name="P159">AB „LE“,</text:p>
            <text:p text:style-name="P160">AB „MN“,</text:p>
            <text:p text:style-name="P161">EVI</text:p>
          </table:table-cell>
        </table:table-row>
        <table:table-row table:style-name="TableRow162">
          <table:table-cell table:style-name="TableCell163">
            <text:p text:style-name="P164">12.</text:p>
          </table:table-cell>
          <table:table-cell table:style-name="TableCell165">
            <text:p text:style-name="P166">Katilinių, kūrenamų mazutu ir gamtinėmis dujomis, apsaugos nuo sprogimo taisyklės. SSSR energetikos ir elektrifikacijos ministerija, 1984.</text:p>
          </table:table-cell>
          <table:table-cell table:style-name="TableCell167">
            <text:p text:style-name="P168">2000 12 31</text:p>
          </table:table-cell>
          <table:table-cell table:style-name="TableCell169">
            <text:p text:style-name="P170">EVI</text:p>
          </table:table-cell>
        </table:table-row>
        <table:table-row table:style-name="TableRow171">
          <table:table-cell table:style-name="TableCell172">
            <text:p text:style-name="P173">13.</text:p>
          </table:table-cell>
          <table:table-cell table:style-name="TableCell174" table:number-columns-spanned="3">
            <text:p text:style-name="Normal"><text:span text:style-name="T175">Neteko galios nuo 2004-05-06.</text:span></text:p>
          </table:table-cell>
          <table:covered-table-cell/>
          <table:covered-table-cell/>
        </table:table-row>
        <table:table-row table:style-name="TableRow176">
          <table:table-cell table:style-name="TableCell177">
            <text:p text:style-name="P178">14.</text:p>
          </table:table-cell>
          <table:table-cell table:style-name="TableCell179" table:number-columns-spanned="3">
            <text:p text:style-name="P180">Neteko galios nuo 2002-12-07.</text:p>
          </table:table-cell>
          <table:covered-table-cell/>
          <table:covered-table-cell/>
        </table:table-row>
        <table:table-row table:style-name="TableRow181">
          <table:table-cell table:style-name="TableCell182">
            <text:p text:style-name="P183">15.</text:p>
          </table:table-cell>
          <table:table-cell table:style-name="TableCell184">
            <text:p text:style-name="P185">Neteko galios nuo 2003-06-01.</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16.</text:p>
          </table:table-cell>
          <table:table-cell table:style-name="TableCell193">
            <text:p text:style-name="Normal"><text:span text:style-name="T194">Neteko galios nuo 2003-06-01.</text:spa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7.</text:p>
          </table:table-cell>
          <table:table-cell table:style-name="TableCell202">
            <text:p text:style-name="Normal"><text:span text:style-name="T203">Neteko galios nuo 2003-06-01.</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8.</text:p>
          </table:table-cell>
          <table:table-cell table:style-name="TableCell211" table:number-columns-spanned="3">
            <text:p text:style-name="Normal"><text:span text:style-name="T212">Neteko galios nuo 2004-05-06.</text:span></text:p>
          </table:table-cell>
          <table:covered-table-cell/>
          <table:covered-table-cell/>
        </table:table-row>
        <table:table-row table:style-name="TableRow213">
          <table:table-cell table:style-name="TableCell214">
            <text:p text:style-name="P215">19.</text:p>
          </table:table-cell>
          <table:table-cell table:style-name="TableCell216">
            <text:p text:style-name="Normal"><text:span text:style-name="T217">Neteko galios nuo 2004-05-06.</text:spa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20.</text:p>
          </table:table-cell>
          <table:table-cell table:style-name="TableCell225" table:number-columns-spanned="3">
            <text:p text:style-name="P226">Neteko galios nuo 2001-02-25.</text:p>
          </table:table-cell>
          <table:covered-table-cell/>
          <table:covered-table-cell/>
        </table:table-row>
        <table:table-row table:style-name="TableRow227">
          <table:table-cell table:style-name="TableCell228">
            <text:p text:style-name="P229">21.</text:p>
          </table:table-cell>
          <table:table-cell table:style-name="TableCell230" table:number-columns-spanned="3">
            <text:p text:style-name="Normal"><text:span text:style-name="T231">Neteko galios nuo 2000-10-08.</text:span></text:p>
          </table:table-cell>
          <table:covered-table-cell/>
          <table:covered-table-cell/>
        </table:table-row>
        <table:table-row table:style-name="TableRow232">
          <table:table-cell table:style-name="TableCell233">
            <text:p text:style-name="P234">22.</text:p>
          </table:table-cell>
          <table:table-cell table:style-name="TableCell235" table:number-columns-spanned="3">
            <text:p text:style-name="Normal"><text:span text:style-name="T236">Neteko galios nuo 2000-10-08.</text:span></text:p>
          </table:table-cell>
          <table:covered-table-cell/>
          <table:covered-table-cell/>
        </table:table-row>
        <table:table-row table:style-name="TableRow237">
          <table:table-cell table:style-name="TableCell238">
            <text:p text:style-name="P239">23.</text:p>
          </table:table-cell>
          <table:table-cell table:style-name="TableCell240" table:number-columns-spanned="3">
            <text:p text:style-name="Normal"><text:span text:style-name="T241">Neteko galios nuo 2000-10-08.</text:span></text:p>
          </table:table-cell>
          <table:covered-table-cell/>
          <table:covered-table-cell/>
        </table:table-row>
        <table:table-row table:style-name="TableRow242">
          <table:table-cell table:style-name="TableCell243">
            <text:p text:style-name="P244">24.</text:p>
          </table:table-cell>
          <table:table-cell table:style-name="TableCell245" table:number-columns-spanned="3">
            <text:p text:style-name="Normal"><text:span text:style-name="T246">Neteko galios nuo 2000-10-08.</text:span></text:p>
          </table:table-cell>
          <table:covered-table-cell/>
          <table:covered-table-cell/>
        </table:table-row>
        <table:table-row table:style-name="TableRow247">
          <table:table-cell table:style-name="TableCell248">
            <text:p text:style-name="P249">25.</text:p>
          </table:table-cell>
          <table:table-cell table:style-name="TableCell250" table:number-columns-spanned="3">
            <text:p text:style-name="Normal"><text:span text:style-name="T251">Neteko galios nuo 2000-10-08.</text:span></text:p>
          </table:table-cell>
          <table:covered-table-cell/>
          <table:covered-table-cell/>
        </table:table-row>
        <table:table-row table:style-name="TableRow252">
          <table:table-cell table:style-name="TableCell253">
            <text:p text:style-name="P254">26.</text:p>
          </table:table-cell>
          <table:table-cell table:style-name="TableCell255" table:number-columns-spanned="3">
            <text:p text:style-name="Normal"><text:span text:style-name="T256">Neteko galios nuo 2000-10-08.</text:span></text:p>
          </table:table-cell>
          <table:covered-table-cell/>
          <table:covered-table-cell/>
        </table:table-row>
        <table:table-row table:style-name="TableRow257">
          <table:table-cell table:style-name="TableCell258">
            <text:p text:style-name="P259">27.</text:p>
          </table:table-cell>
          <table:table-cell table:style-name="TableCell260" table:number-columns-spanned="3">
            <text:p text:style-name="Normal"><text:span text:style-name="T261">Neteko galios nuo 2000-10-08.</text:span></text:p>
          </table:table-cell>
          <table:covered-table-cell/>
          <table:covered-table-cell/>
        </table:table-row>
        <table:table-row table:style-name="TableRow262">
          <table:table-cell table:style-name="TableCell263">
            <text:p text:style-name="P264">28.</text:p>
          </table:table-cell>
          <table:table-cell table:style-name="TableCell265" table:number-columns-spanned="3">
            <text:p text:style-name="Normal"><text:span text:style-name="T266">Neteko<text:s/></text:span><text:span text:style-name="T267">galios nuo 2000-10-08.</text:span></text:p>
          </table:table-cell>
          <table:covered-table-cell/>
          <table:covered-table-cell/>
        </table:table-row>
        <table:table-row table:style-name="TableRow268">
          <table:table-cell table:style-name="TableCell269">
            <text:p text:style-name="P270">29.</text:p>
          </table:table-cell>
          <table:table-cell table:style-name="TableCell271" table:number-columns-spanned="3">
            <text:p text:style-name="Normal"><text:span text:style-name="T272">Neteko galios nuo 2000-10-08.</text:span></text:p>
          </table:table-cell>
          <table:covered-table-cell/>
          <table:covered-table-cell/>
        </table:table-row>
        <table:table-row table:style-name="TableRow273">
          <table:table-cell table:style-name="TableCell274">
            <text:p text:style-name="P275">30.</text:p>
          </table:table-cell>
          <table:table-cell table:style-name="TableCell276" table:number-columns-spanned="3">
            <text:p text:style-name="Normal"><text:span text:style-name="T277">Neteko galios nuo 2000-10-08.</text:span></text:p>
          </table:table-cell>
          <table:covered-table-cell/>
          <table:covered-table-cell/>
        </table:table-row>
        <table:table-row table:style-name="TableRow278">
          <table:table-cell table:style-name="TableCell279">
            <text:p text:style-name="P280">31.</text:p>
          </table:table-cell>
          <table:table-cell table:style-name="TableCell281" table:number-columns-spanned="3">
            <text:p text:style-name="Normal"><text:span text:style-name="T282">Neteko galios nuo 2000-10-08.</text:span></text:p>
          </table:table-cell>
          <table:covered-table-cell/>
          <table:covered-table-cell/>
        </table:table-row>
        <table:table-row table:style-name="TableRow283">
          <table:table-cell table:style-name="TableCell284">
            <text:p text:style-name="P285">32.</text:p>
          </table:table-cell>
          <table:table-cell table:style-name="TableCell286" table:number-columns-spanned="3">
            <text:p text:style-name="Normal"><text:span text:style-name="T287">Neteko galios nuo 2000-10-08.</text:span></text:p>
          </table:table-cell>
          <table:covered-table-cell/>
          <table:covered-table-cell/>
        </table:table-row>
        <table:table-row table:style-name="TableRow288">
          <table:table-cell table:style-name="TableCell289">
            <text:p text:style-name="P290">33.</text:p>
          </table:table-cell>
          <table:table-cell table:style-name="TableCell291" table:number-columns-spanned="3">
            <text:p text:style-name="Normal"><text:span text:style-name="T292">Neteko galios nuo 2000-10-08.</text:span></text:p>
          </table:table-cell>
          <table:covered-table-cell/>
          <table:covered-table-cell/>
        </table:table-row>
        <table:table-row table:style-name="TableRow293">
          <table:table-cell table:style-name="TableCell294">
            <text:p text:style-name="P295">34.</text:p>
          </table:table-cell>
          <table:table-cell table:style-name="TableCell296" table:number-columns-spanned="3">
            <text:p text:style-name="Normal"><text:span text:style-name="T297">Neteko galios nuo 2000-10-08.</text:span></text:p>
          </table:table-cell>
          <table:covered-table-cell/>
          <table:covered-table-cell/>
        </table:table-row>
        <table:table-row table:style-name="TableRow298">
          <table:table-cell table:style-name="TableCell299">
            <text:p text:style-name="P300">35.</text:p>
          </table:table-cell>
          <table:table-cell table:style-name="TableCell301" table:number-columns-spanned="3">
            <text:p text:style-name="Normal"><text:span text:style-name="T302">Neteko galios nuo<text:s/></text:span><text:span text:style-name="T303">2000-10-08.</text:span></text:p>
          </table:table-cell>
          <table:covered-table-cell/>
          <table:covered-table-cell/>
        </table:table-row>
        <table:table-row table:style-name="TableRow304">
          <table:table-cell table:style-name="TableCell305">
            <text:p text:style-name="P306">36.</text:p>
          </table:table-cell>
          <table:table-cell table:style-name="TableCell307" table:number-columns-spanned="3">
            <text:p text:style-name="Normal"><text:span text:style-name="T308">Neteko galios nuo 2000-10-08.</text:span></text:p>
          </table:table-cell>
          <table:covered-table-cell/>
          <table:covered-table-cell/>
        </table:table-row>
        <table:table-row table:style-name="TableRow309">
          <table:table-cell table:style-name="TableCell310">
            <text:p text:style-name="P311">37.</text:p>
          </table:table-cell>
          <table:table-cell table:style-name="TableCell312" table:number-columns-spanned="3">
            <text:p text:style-name="Normal"><text:span text:style-name="T313">Neteko galios nuo 2000-10-08.</text:span></text:p>
          </table:table-cell>
          <table:covered-table-cell/>
          <table:covered-table-cell/>
        </table:table-row>
        <text:soft-page-break/>
        <table:table-row table:style-name="TableRow314">
          <table:table-cell table:style-name="TableCell315">
            <text:p text:style-name="P316">38.</text:p>
          </table:table-cell>
          <table:table-cell table:style-name="TableCell317" table:number-columns-spanned="3">
            <text:p text:style-name="Normal"><text:span text:style-name="T318">Neteko galios nuo 2000-10-08.</text:span></text:p>
          </table:table-cell>
          <table:covered-table-cell/>
          <table:covered-table-cell/>
        </table:table-row>
        <table:table-row table:style-name="TableRow319">
          <table:table-cell table:style-name="TableCell320">
            <text:p text:style-name="P321">39.</text:p>
          </table:table-cell>
          <table:table-cell table:style-name="TableCell322" table:number-columns-spanned="3">
            <text:p text:style-name="Normal"><text:span text:style-name="T323">Neteko galios nuo 2000-10-08.</text:span></text:p>
          </table:table-cell>
          <table:covered-table-cell/>
          <table:covered-table-cell/>
        </table:table-row>
        <table:table-row table:style-name="TableRow324">
          <table:table-cell table:style-name="TableCell325">
            <text:p text:style-name="P326">40.</text:p>
          </table:table-cell>
          <table:table-cell table:style-name="TableCell327" table:number-columns-spanned="3">
            <text:p text:style-name="Normal"><text:span text:style-name="T328">Neteko galios nuo 2000-10-08.</text:span></text:p>
          </table:table-cell>
          <table:covered-table-cell/>
          <table:covered-table-cell/>
        </table:table-row>
        <table:table-row table:style-name="TableRow329">
          <table:table-cell table:style-name="TableCell330">
            <text:p text:style-name="P331">41.</text:p>
          </table:table-cell>
          <table:table-cell table:style-name="TableCell332" table:number-columns-spanned="3">
            <text:p text:style-name="Normal"><text:span text:style-name="T333">Neteko galios nuo 2000-10-08.</text:span></text:p>
          </table:table-cell>
          <table:covered-table-cell/>
          <table:covered-table-cell/>
        </table:table-row>
        <table:table-row table:style-name="TableRow334">
          <table:table-cell table:style-name="TableCell335">
            <text:p text:style-name="P336">42.</text:p>
          </table:table-cell>
          <table:table-cell table:style-name="TableCell337" table:number-columns-spanned="3">
            <text:p text:style-name="Normal"><text:span text:style-name="T338">Neteko galios nuo 2000-10-08.</text:span></text:p>
          </table:table-cell>
          <table:covered-table-cell/>
          <table:covered-table-cell/>
        </table:table-row>
        <table:table-row table:style-name="TableRow339">
          <table:table-cell table:style-name="TableCell340">
            <text:p text:style-name="P341">43.</text:p>
          </table:table-cell>
          <table:table-cell table:style-name="TableCell342" table:number-columns-spanned="3">
            <text:p text:style-name="Normal"><text:span text:style-name="T343">Neteko galios nuo 2000-10-08.</text:span></text:p>
          </table:table-cell>
          <table:covered-table-cell/>
          <table:covered-table-cell/>
        </table:table-row>
        <table:table-row table:style-name="TableRow344">
          <table:table-cell table:style-name="TableCell345">
            <text:p text:style-name="P346">44.</text:p>
          </table:table-cell>
          <table:table-cell table:style-name="TableCell347" table:number-columns-spanned="3">
            <text:p text:style-name="Normal"><text:span text:style-name="T348">Neteko galios nuo 2000-10-08.</text:span></text:p>
          </table:table-cell>
          <table:covered-table-cell/>
          <table:covered-table-cell/>
        </table:table-row>
        <table:table-row table:style-name="TableRow349">
          <table:table-cell table:style-name="TableCell350">
            <text:p text:style-name="P351">45.</text:p>
          </table:table-cell>
          <table:table-cell table:style-name="TableCell352" table:number-columns-spanned="3">
            <text:p text:style-name="Normal"><text:span text:style-name="T353">Neteko galios nuo 2000-10-08.</text:span></text:p>
          </table:table-cell>
          <table:covered-table-cell/>
          <table:covered-table-cell/>
        </table:table-row>
        <table:table-row table:style-name="TableRow354">
          <table:table-cell table:style-name="TableCell355">
            <text:p text:style-name="P356">46.</text:p>
          </table:table-cell>
          <table:table-cell table:style-name="TableCell357" table:number-columns-spanned="3">
            <text:p text:style-name="Normal"><text:span text:style-name="T358">Neteko galios nuo 2000-10-08.</text:span></text:p>
          </table:table-cell>
          <table:covered-table-cell/>
          <table:covered-table-cell/>
        </table:table-row>
        <table:table-row table:style-name="TableRow359">
          <table:table-cell table:style-name="TableCell360">
            <text:p text:style-name="P361">47.</text:p>
          </table:table-cell>
          <table:table-cell table:style-name="TableCell362" table:number-columns-spanned="3">
            <text:p text:style-name="Normal"><text:span text:style-name="T363">Neteko galios nuo 2000-10-08.</text:span></text:p>
          </table:table-cell>
          <table:covered-table-cell/>
          <table:covered-table-cell/>
        </table:table-row>
        <table:table-row table:style-name="TableRow364">
          <table:table-cell table:style-name="TableCell365">
            <text:p text:style-name="P366">48.</text:p>
          </table:table-cell>
          <table:table-cell table:style-name="TableCell367" table:number-columns-spanned="3">
            <text:p text:style-name="Normal"><text:span text:style-name="T368">Neteko galios nuo 2000-10-08.</text:span></text:p>
          </table:table-cell>
          <table:covered-table-cell/>
          <table:covered-table-cell/>
        </table:table-row>
        <table:table-row table:style-name="TableRow369">
          <table:table-cell table:style-name="TableCell370">
            <text:p text:style-name="P371">49.</text:p>
          </table:table-cell>
          <table:table-cell table:style-name="TableCell372" table:number-columns-spanned="3">
            <text:p text:style-name="Normal"><text:span text:style-name="T373">Neteko galios nuo 2000-10-08.</text:span></text:p>
          </table:table-cell>
          <table:covered-table-cell/>
          <table:covered-table-cell/>
        </table:table-row>
        <table:table-row table:style-name="TableRow374">
          <table:table-cell table:style-name="TableCell375">
            <text:p text:style-name="P376">50.</text:p>
          </table:table-cell>
          <table:table-cell table:style-name="TableCell377" table:number-columns-spanned="3">
            <text:p text:style-name="Normal"><text:span text:style-name="T378">Neteko galios nuo 2000-10-08.</text:span></text:p>
          </table:table-cell>
          <table:covered-table-cell/>
          <table:covered-table-cell/>
        </table:table-row>
        <table:table-row table:style-name="TableRow379">
          <table:table-cell table:style-name="TableCell380">
            <text:p text:style-name="P381">51.</text:p>
          </table:table-cell>
          <table:table-cell table:style-name="TableCell382" table:number-columns-spanned="3">
            <text:p text:style-name="Normal"><text:span text:style-name="T383">SniP 2.04.08–87 „Dujų tiekimas“ (išskyrus nuostatas, reglamentuojančias dujų sistemas pastatuose).</text:span></text:p>
          </table:table-cell>
          <table:covered-table-cell/>
          <table:covered-table-cell/>
        </table:table-row>
        <table:table-row table:style-name="TableRow384">
          <table:table-cell table:style-name="TableCell385">
            <text:p text:style-name="P386">52.</text:p>
          </table:table-cell>
          <table:table-cell table:style-name="TableCell387" table:number-columns-spanned="3">
            <text:p text:style-name="P388">Neteko galios nuo 2005-01-23</text:p>
          </table:table-cell>
          <table:covered-table-cell/>
          <table:covered-table-cell/>
        </table:table-row>
        <table:table-row table:style-name="TableRow389">
          <table:table-cell table:style-name="TableCell390">
            <text:p text:style-name="P391">53.</text:p>
          </table:table-cell>
          <table:table-cell table:style-name="TableCell392" table:number-columns-spanned="3">
            <text:p text:style-name="Normal"><text:span text:style-name="T393">SniP II–35–76 „Katilinių įrenginiai“</text:span></text:p>
          </table:table-cell>
          <table:covered-table-cell/>
          <table:covered-table-cell/>
        </table:table-row>
        <table:table-row table:style-name="TableRow394">
          <table:table-cell table:style-name="TableCell395">
            <text:p text:style-name="P396">54.</text:p>
          </table:table-cell>
          <table:table-cell table:style-name="TableCell397" table:number-columns-spanned="3">
            <text:p text:style-name="Normal"><text:span text:style-name="T398">SniP 2.05.13–90 „Naftotiekiai,<text:s/></text:span><text:span text:style-name="T399">praeinantys per miestų ir gyvenviečių teritorijas“</text:span></text:p>
          </table:table-cell>
          <table:covered-table-cell/>
          <table:covered-table-cell/>
        </table:table-row>
        <table:table-row table:style-name="TableRow400">
          <table:table-cell table:style-name="TableCell401">
            <text:p text:style-name="P402">55.</text:p>
          </table:table-cell>
          <table:table-cell table:style-name="TableCell403" table:number-columns-spanned="3">
            <text:p text:style-name="P404">SniP 2.05.06–85 „Magistraliniai vamzdynai“</text:p>
          </table:table-cell>
          <table:covered-table-cell/>
          <table:covered-table-cell/>
        </table:table-row>
        <table:table-row table:style-name="TableRow405">
          <table:table-cell table:style-name="TableCell406">
            <text:p text:style-name="P407">56.</text:p>
          </table:table-cell>
          <table:table-cell table:style-name="TableCell408" table:number-columns-spanned="3">
            <text:p text:style-name="Normal"><text:span text:style-name="T409">SniP II-35-76 „Katilinių įrengimai“, Lietuvos Respublikos aplinkos ministro ir Lietuvos Respublikos ūkio ministro 2003 m. lapkričio 19 d. įsakymu Nr. 57</text:span><text:span text:style-name="T410">0/4-433 (Žin., 2003, Nr.<text:s/></text:span><text:a xlink:href="https://www.e-tar.lt/portal/lt/legalAct/TAR.C0AC5A4E6E3B" office:target-frame-name="_blank" xlink:show="new"><text:span text:style-name="T411">111-4960</text:span></text:a><text:span text:style-name="T412">; EP Nr. 49) priskirtomis Ūkio ministerijai</text:span></text:p>
          </table:table-cell>
          <table:covered-table-cell/>
          <table:covered-table-cell/>
        </table:table-row>
        <table:table-row table:style-name="TableRow413">
          <table:table-cell table:style-name="TableCell414">
            <text:p text:style-name="P415">57.</text:p>
          </table:table-cell>
          <table:table-cell table:style-name="TableCell416" table:number-columns-spanned="3">
            <text:p text:style-name="Normal"><text:span text:style-name="T417">SniP II-58-75 „Šiluminės elektros stotys“, Lietuvos Respublikos aplinkos ministro ir Lietuvos Respublikos ūkio ministro 2003 m. lapkričio 19 d. įsakymu Nr. 570/4-433 (Žin., 2003, Nr.<text:s/></text:span><text:a xlink:href="https://www.e-tar.lt/portal/lt/legalAct/TAR.C0AC5A4E6E3B" office:target-frame-name="_blank" xlink:show="new"><text:span text:style-name="T418">111-4960</text:span></text:a><text:span text:style-name="T419">; EP Nr. 49) priskirtomis Ūkio ministerijai</text:span></text:p>
          </table:table-cell>
          <table:covered-table-cell/>
          <table:covered-table-cell/>
        </table:table-row>
        <table:table-row table:style-name="TableRow420">
          <table:table-cell table:style-name="TableCell421">
            <text:p text:style-name="P422">58.</text:p>
          </table:table-cell>
          <table:table-cell table:style-name="TableCell423" table:number-columns-spanned="3">
            <text:p text:style-name="Normal"><text:span text:style-name="T424">SniP 2.04.08-87 „Dujų tiekimas“, Lietuvos Respublikos aplinkos ministro ir Lietuvos Respublikos ūkio ministro 2003 m. lapkričio 19 d. įsakymu Nr. 570/4-433 (Žin., 2003, Nr.<text:s/></text:span><text:a xlink:href="https://www.e-tar.lt/portal/lt/legalAct/TAR.C0AC5A4E6E3B" office:target-frame-name="_blank" xlink:show="new"><text:span text:style-name="T425">111-4960</text:span></text:a><text:span text:style-name="T426">; EP Nr. 49) priskirtomis Ūkio ministerijai</text:span></text:p>
          </table:table-cell>
          <table:covered-table-cell/>
          <table:covered-table-cell/>
        </table:table-row>
      </table:table>
      <text:p text:style-name="P427"/>
      <text:p text:style-name="P428">Žymenys ir sutrumpinimai: AB „LE“ – akcinė bendrovė „Lietuvos energija“; AB „LD“ – akcinė bendrovė „Lietuvos dujos“; AB „MN“ – akcinė bendrovė „Mažeikių nafta“; EVI – Energetikos valstybinė inspekcija.<text:s/></text:p>
      <text:p text:style-name="P429"/>
      <text:p text:style-name="P430"><text:span text:style-name="T431">______________</text:span></text:p>
      <text:p text:style-name="P432">Priedo pakeitimai:</text:p>
      <text:p text:style-name="P433"><text:span text:style-name="T434">Nr.<text:s/></text:span><text:a xlink:href="https://www.e-tar.lt/portal/legalAct.html?documentId=TAR.E6388C0C3220" office:target-frame-name="_top" xlink:show="replace"><text:span text:style-name="T435">331</text:span></text:a><text:span text:style-name="T436">, 2000-10-03, Informaciniai pranešimai, 2000, Nr. 42-608<text:s/></text:span><text:span text:style-name="T437">(2000-10-07), i. k. 1002020ISAK00000331</text:span></text:p>
      <text:p text:style-name="P438"><text:span text:style-name="T439">Nr.<text:s/></text:span><text:a xlink:href="https://www.e-tar.lt/portal/legalAct.html?documentId=TAR.58A8023CAD94" office:target-frame-name="_top" xlink:show="replace"><text:span text:style-name="T440">66</text:span></text:a><text:span text:style-name="T441">, 2001-02-22, Informaciniai pranešimai, 2001, Nr. 16-110 (2001-02-24), i. k. 1012020ISAK00000066</text:span></text:p>
      <text:p text:style-name="P442"><text:span text:style-name="T443">Nr.<text:s/></text:span><text:a xlink:href="https://www.e-tar.lt/portal/legalAct.html?documentId=TAR.66128DA6CF4E" office:target-frame-name="_top" xlink:show="replace"><text:span text:style-name="T444">428</text:span></text:a><text:span text:style-name="T445">, 2002-12-02, Žin., 2002, Nr. 116-5229 (2002-12-06), i. k. 1022020ISAK00000428</text:span></text:p>
      <text:p text:style-name="P446"><text:span text:style-name="T447">Nr.<text:s/></text:span><text:a xlink:href="https://www.e-tar.lt/portal/legalAct.html?documentId=TAR.F3A5ABF2CF62" office:target-frame-name="_top" xlink:show="replace"><text:span text:style-name="T448">4-184</text:span></text:a><text:span text:style-name="T449">, 2003-05-15, Žin., 2003, Nr</text:span><text:span text:style-name="T450">. 53-2362 (2003-05-31), i. k. 1032020ISAK0004-184</text:span></text:p>
      <text:p text:style-name="P451"><text:span text:style-name="T452">Nr.<text:s/></text:span><text:a xlink:href="https://www.e-tar.lt/portal/legalAct.html?documentId=TAR.C0AC5A4E6E3B" office:target-frame-name="_top" xlink:show="replace"><text:span text:style-name="T453">570/4-433</text:span></text:a><text:span text:style-name="T454">, 2003-11-19, Žin., 2003, Nr. 111-4960 (2003-11-26), i. k. 103301MISAK70/4-433</text:span></text:p>
      <text:p text:style-name="P455"><text:span text:style-name="T456">Nr.<text:s/></text:span><text:a xlink:href="https://www.e-tar.lt/portal/legalAct.html?documentId=TAR.A03D5733D415" office:target-frame-name="_top" xlink:show="replace"><text:span text:style-name="T457">4-150</text:span></text:a><text:span text:style-name="T458">, 2004-04-30, Žin., 2004, Nr. 75-2601 (2004-05-05), i. k. 1042020ISAK0004-150</text:span></text:p>
      <text:p text:style-name="P459"><text:span text:style-name="T460">Nr.<text:s/></text:span><text:a xlink:href="https://www.e-tar.lt/portal/legalAct.html?documentId=TAR.6AB99DB35078" office:target-frame-name="_top" xlink:show="replace"><text:span text:style-name="T461">4-18</text:span></text:a><text:span text:style-name="T462">, 2005-01-18, Žin., 2005, Nr.</text:span><text:span text:style-name="T463"><text:s/>9-300 (2005-01-22), i. k. 1052020ISAK00004-18</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ūkio ministerija, Įsakymas</text:span></text:p>
      <text:p text:style-name="P473"><text:span text:style-name="T474">Nr.<text:s/></text:span><text:a xlink:href="https://www.e-tar.lt/portal/legalAct.html?documentId=TAR.E6388C0C3220" office:target-frame-name="_top" xlink:show="replace"><text:span text:style-name="T475">331</text:span></text:a><text:span text:style-name="T476">, 2000-10-03, Informaciniai pranešimai, 2000, Nr.<text:s/></text:span><text:span text:style-name="T477">42-608 (2000-10-07), i. k. 1002020ISAK00000331</text:span></text:p>
      <text:p text:style-name="P478"><text:span text:style-name="T479">Dėl Ūkio ministro 1999 m. gruodžio 30 d. įsakymo Nr.445 "Dėl ūkio ministerijos reguliavimo srityje taikomų poįstatyminių norminių teisės aktų, priimtų iki 1990 m. kovo 11 d. ir kurių galiojimas laikinai pratęs</text:span><text:span text:style-name="T480">iamas, sąrašo patvirtinimo" dalinio pakeitimo</text:span></text:p>
      <text:p text:style-name="P481"/>
      <text:p text:style-name="P482"><text:span text:style-name="T483">2.</text:span></text:p>
      <text:soft-page-break/>
      <text:p text:style-name="P484"><text:span text:style-name="T485">Lietuvos Respublikos ūkio ministerija, Įsakymas</text:span></text:p>
      <text:p text:style-name="P486"><text:span text:style-name="T487">Nr.<text:s/></text:span><text:a xlink:href="https://www.e-tar.lt/portal/legalAct.html?documentId=TAR.58A8023CAD94" office:target-frame-name="_top" xlink:show="replace"><text:span text:style-name="T488">66</text:span></text:a><text:span text:style-name="T489">, 2001-02-22, Informaciniai pranešimai, 2001, Nr. 16-110 (2001-02-24),</text:span><text:span text:style-name="T490"><text:s/>i. k. 1012020ISAK00000066</text:span></text:p>
      <text:p text:style-name="P491"><text:span text:style-name="T492">Dėl Ūkio ministerijos reguliavimo srityje taikomų poįstatyminių norminių teisės aktų, priimtų iki 1990 m. kovo 11 d. ir kurių galiojimas laikinai pratęsiamas, sąrašo, patvirtinto ūkio ministro 1999 m. gruodžio 30 d. įsakymu Nr.44</text:span><text:span text:style-name="T493">5, dalinio pakeitimo</text:span></text:p>
      <text:p text:style-name="P494"/>
      <text:p text:style-name="P495"><text:span text:style-name="T496">3.</text:span></text:p>
      <text:p text:style-name="P497"><text:span text:style-name="T498">Lietuvos Respublikos ūkio ministerija, Įsakymas</text:span></text:p>
      <text:p text:style-name="P499"><text:span text:style-name="T500">Nr.<text:s/></text:span><text:a xlink:href="https://www.e-tar.lt/portal/legalAct.html?documentId=TAR.66128DA6CF4E" office:target-frame-name="_top" xlink:show="replace"><text:span text:style-name="T501">428</text:span></text:a><text:span text:style-name="T502">, 2002-12-02, Žin., 2002, Nr. 116-5229 (2002-12-06), i. k. 1022020ISAK00000428</text:span></text:p>
      <text:p text:style-name="P503"><text:span text:style-name="T504">Dėl Suskystintų</text:span><text:span text:style-name="T505">jų naftos dujų įrenginių eksploatavimo taisyklių patvirtinimo</text:span></text:p>
      <text:p text:style-name="P506"/>
      <text:p text:style-name="P507"><text:span text:style-name="T508">4.</text:span></text:p>
      <text:p text:style-name="P509"><text:span text:style-name="T510">Lietuvos Respublikos ūkio ministerija, Įsakymas</text:span></text:p>
      <text:p text:style-name="P511"><text:span text:style-name="T512">Nr.<text:s/></text:span><text:a xlink:href="https://www.e-tar.lt/portal/legalAct.html?documentId=TAR.F3A5ABF2CF62" office:target-frame-name="_top" xlink:show="replace"><text:span text:style-name="T513">4-184</text:span></text:a><text:span text:style-name="T514">, 2003-05-15, Žin., 2003, Nr. 53-2362 (2003-05-31),</text:span><text:span text:style-name="T515"><text:s/>i. k. 1032020ISAK0004-184</text:span></text:p>
      <text:p text:style-name="P516"><text:span text:style-name="T517">Dėl Magistralinių dujotiekių eksploatavimo taisyklių patvirtinimo</text:span></text:p>
      <text:p text:style-name="P518"/>
      <text:p text:style-name="P519"><text:span text:style-name="T520">5.</text:span></text:p>
      <text:p text:style-name="P521"><text:span text:style-name="T522">Lietuvos Respublikos aplinkos ministerija, Lietuvos Respublikos ūkio ministerija, Įsakymas</text:span></text:p>
      <text:p text:style-name="P523"><text:span text:style-name="T524">Nr.<text:s/></text:span><text:a xlink:href="https://www.e-tar.lt/portal/legalAct.html?documentId=TAR.C0AC5A4E6E3B" office:target-frame-name="_top" xlink:show="replace"><text:span text:style-name="T525">570/4-433</text:span></text:a><text:span text:style-name="T526">, 2003-11-19, Žin., 2003, Nr. 111-4960 (2003-11-26), i. k. 103301MISAK70/4-433</text:span></text:p>
      <text:p text:style-name="P527"><text:span text:style-name="T528">Dėl statinio saugos ir paskirties normavimo sričių priskyrimo Ūkio ministerijai</text:span></text:p>
      <text:p text:style-name="P529"/>
      <text:p text:style-name="P530"><text:span text:style-name="T531">6.</text:span></text:p>
      <text:p text:style-name="P532"><text:span text:style-name="T533">Liet</text:span><text:span text:style-name="T534">uvos Respublikos ūkio ministerija, Įsakymas</text:span></text:p>
      <text:p text:style-name="P535"><text:span text:style-name="T536">Nr.<text:s/></text:span><text:a xlink:href="https://www.e-tar.lt/portal/legalAct.html?documentId=TAR.A03D5733D415" office:target-frame-name="_top" xlink:show="replace"><text:span text:style-name="T537">4-150</text:span></text:a><text:span text:style-name="T538">, 2004-04-30, Žin., 2004, Nr. 75-2601 (2004-05-05), i. k. 1042020ISAK0004-150</text:span></text:p>
      <text:p text:style-name="P539"><text:span text:style-name="T540">Dėl Ūkio ministerijos reguliavimo srityje t</text:span><text:span text:style-name="T541">aikomų poįstatyminių norminių teisės aktų, priimtų iki 1990 m. kovo 11 d. ir kurių galiojimas laikinai pratęstas, sąrašo, patvirtinto Lietuvos Respublikos ūkio ministro 1999 m. gruodžio 30 d. įsakymu Nr. 445, pakeitimo</text:span></text:p>
      <text:p text:style-name="P542"/>
      <text:p text:style-name="P543"><text:span text:style-name="T544">7.</text:span></text:p>
      <text:p text:style-name="P545"><text:span text:style-name="T546">Lietuvos Respublikos ūkio ministe</text:span><text:span text:style-name="T547">rija, Įsakymas</text:span></text:p>
      <text:p text:style-name="P548"><text:span text:style-name="T549">Nr.<text:s/></text:span><text:a xlink:href="https://www.e-tar.lt/portal/legalAct.html?documentId=TAR.6AB99DB35078" office:target-frame-name="_top" xlink:show="replace"><text:span text:style-name="T550">4-18</text:span></text:a><text:span text:style-name="T551">, 2005-01-18, Žin., 2005, Nr. 9-300 (2005-01-22), i. k. 1052020ISAK00004-18</text:span></text:p>
      <text:p text:style-name="P552"><text:span text:style-name="T553">Dėl Šiluminių elektrinių statinių įrengimo taisyklių patvirtin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4T03:41:00Z</meta:creation-date>
    <dc:date>2016-05-24T03:41:00Z</dc:date>
    <meta:template xlink:href="Normal" xlink:type="simple"/>
    <meta:editing-cycles>2</meta:editing-cycles>
    <meta:editing-duration>PT0S</meta:editing-duration>
    <meta:document-statistic meta:page-count="4" meta:paragraph-count="268" meta:word-count="1376" meta:character-count="9932" meta:row-count="352" meta:non-whitespace-character-count="8824"/>
  </office:meta>
</office:document-meta>
</file>