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weight-complex="bold" fo:color="#000000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style:font-weight-complex="bold" fo:color="#000000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-0.0034in"/>
    </style:style>
    <style:style style:name="T41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fo:letter-spacing="-0.0034in"/>
    </style:style>
    <style:style style:name="T44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fo:letter-spacing="-0.0034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-0.0034in"/>
    </style:style>
    <style:style style:name="T58" style:parent-style-name="DefaultParagraphFont" style:family="text">
      <style:text-properties fo:color="#000000" fo:letter-spacing="-0.0034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034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-0.0034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7-14</text:span></text:p>
      <text:p text:style-name="P7"/>
      <text:p text:style-name="P8"><text:span text:style-name="T9">Įsakymas paskelbtas: Informaciniai pranešimai 2010, Nr.<text:s/></text:span><text:a xlink:href="https://www.e-tar.lt/portal/legalAct.html?documentId=TAR.8EBDA8381A55" office:target-frame-name="_top" xlink:show="replace"><text:span text:style-name="T10">50-646</text:span></text:a><text:span text:style-name="T11">, i. k. 1102020ISAK0004-497</text:span></text:p>
      <text:p text:style-name="P12"/>
      <text:p text:style-name="P13">Nauja redakcija nuo 2012-07-14:</text:p>
      <text:p text:style-name="Normal"><text:span text:style-name="T14">Nr.<text:s/></text:span><text:a xlink:href="https://www.e-tar.lt/portal/legalAct.html?documentId=TAR.AEA92817C18B" office:target-frame-name="_top" xlink:show="replace"><text:span text:style-name="T15">4-651</text:span></text:a><text:span text:style-name="T16">, 2012-07-11, Informaciniai pranešimai 2012, Nr. 56-523 (2012-07-13), i. k. 1122020ISAK0004-651</text:span></text:p>
      <text:p text:style-name="P17"/>
      <text:p text:style-name="P18">LIETUVOS RESPUBLIKOS ŪKIO MINISTRAS</text:p>
      <text:p text:style-name="P19"/>
      <text:p text:style-name="P20">ĮSAKYMAS</text:p>
      <text:p text:style-name="P21">DĖL FINANSAVIMO PROJEKTAMS,<text:s/>SIEKIANTIEMS GAUTI EUROPOS SĄJUNGOS STRUKTŪRINIŲ FONDŲ FINANSINĘ PARAMĄ PAGAL LIETUVOS 2007–2013 METŲ EUROPOS SĄJUNGOS STRUKTŪRINĖS PARAMOS PANAUDOJIMO STRATEGIJĄ IR EKONOMIKOS AUGIMO VEIKSMŲ PROGRAMĄ, SKYRIMO</text:p>
      <text:p text:style-name="P22"/>
      <text:p text:style-name="P23"><text:span text:style-name="T24">2010 m. liepos 2 d. Nr. 4-497</text:span></text:p>
      <text:p text:style-name="P25"><text:span text:style-name="T26">Vilnius</text:span></text:p>
      <text:p text:style-name="P27"/>
      <text:p text:style-name="P28"/>
      <text:p text:style-name="P29"><text:span text:style-name="T30">Vadov</text:span><text:span text:style-name="T31">audamasis Atsakomybės ir funkcijų paskirstymo tarp institucijų, įgyvendinant Lietuvos 2007–2013 metų Europos Sąjungos struktūrinės paramos panaudojimo strategiją ir veiksmų programas, taisyklėmis, patvirtintomis Lietuvos Respublikos Vyriausybės 2007 m. spa</text:span><text:span text:style-name="T32">lio 17 d. nutarimu Nr. 1139 (Žin., 2007, Nr.<text:s/></text:span><text:a xlink:href="https://www.e-tar.lt/portal/lt/legalAct/TAR.003203091F72" office:target-frame-name="_blank" xlink:show="new"><text:span text:style-name="T33">114-4637</text:span></text:a><text:span text:style-name="T34">), Lietuvos Respublikos ūkio ministerijos nuostatų, patvirtintų Lietuvos Respublikos Vyriausybės 1998 m. liepos 23 d.<text:s/></text:span><text:span text:style-name="T35">nutarimu Nr. 921 (Žin., 1998, Nr.<text:s/></text:span><text:a xlink:href="https://www.e-tar.lt/portal/lt/legalAct/TAR.3CE5C3AA17FB" office:target-frame-name="_blank" xlink:show="new"><text:span text:style-name="T36">67-1957</text:span></text:a><text:span text:style-name="T37">; 2010, Nr.<text:s/></text:span><text:a xlink:href="https://www.e-tar.lt/portal/lt/legalAct/TAR.D518E7C4B1E0" office:target-frame-name="_blank" xlink:show="new"><text:span text:style-name="T38">125-6400</text:span></text:a><text:span text:style-name="T39">), 10.2 punktu, Projektų administravimo ir finansavimo taisyklių, patvirtintų Lietuvos<text:s/></text:span><text:span text:style-name="T40">Respublikos Vyriausybės 2007 m. gruodžio 19 d. nutarimu Nr. 1443 (Žin., 2008, Nr.<text:s/></text:span><text:a xlink:href="https://www.e-tar.lt/portal/lt/legalAct/TAR.2C314E38AAA6" office:target-frame-name="_blank" xlink:show="new"><text:span text:style-name="T41">4-</text:span><text:span text:style-name="T42">132</text:span></text:a><text:span text:style-name="T43">; 2012, Nr.<text:s/></text:span><text:a xlink:href="https://www.e-tar.lt/portal/lt/legalAct/TAR.35B698D6030F" office:target-frame-name="_blank" xlink:show="new"><text:span text:style-name="T44">56-2785</text:span></text:a><text:span text:style-name="T45">), 106.3 pun</text:span><text:span text:style-name="T46">ktu, Valstybės planuojamų menų inkubatorių plėtros projektų, siūlomų finansuoti iš Lietuvos 2007–2013 metų Europos Sąjungos paramos lėšų<text:s/></text:span><text:span text:style-name="T47">pagal Ekonomikos augimo veiksmų programos priedo VP2-2.2-ŪM-02-V priemonę „Asistentas 2“, sąrašo Nr. 01, patvirtinto Lietuvos Respublikos ūkio ministro 2009 m. spalio 9 d. įsakymu Nr. 4-488 (Žin., 2009, Nr.<text:s/></text:span><text:a xlink:href="https://www.e-tar.lt/portal/lt/legalAct/TAR.F7C13A98CC05" office:target-frame-name="_blank" xlink:show="new"><text:span text:style-name="T48">125-5415</text:span></text:a><text:span text:style-name="T49">; 2011, Nr.<text:s/></text:span><text:a xlink:href="https://www.e-tar.lt/portal/lt/legalAct/TAR.9C74A6311ACE" office:target-frame-name="_blank" xlink:show="new"><text:span text:style-name="T50">43-2059</text:span></text:a><text:span text:style-name="T51">), 1 punktu ir VP2-2.2-ŪM-02-V priemonės „Asistentas-2“ projektų finansavimo sąlygų aprašo, patvirtinto Liet</text:span><text:span text:style-name="T52">uvos Respublikos ūkio ministro 2009 m. spalio 8 d. įsakymu Nr. 4-485 (Žin., 2009, Nr.<text:s/></text:span><text:a xlink:href="https://www.e-tar.lt/portal/lt/legalAct/TAR.B6E40AD01D40" office:target-frame-name="_blank" xlink:show="new"><text:span text:style-name="T53">123-5292</text:span></text:a><text:span text:style-name="T54">), 98 punktu ir atsižvelgdamas į viešosios įstaigos Lietuvos verslo paramos a</text:span><text:span text:style-name="T55">gentūros (toliau – VšĮ Lietuvos verslo paramos agentūra) 2010 m. birželio 18 d. pagal Ekonomikos augimo veiksmų programos VP2-2.2-ŪM-02-V priemonę „Asistentas-2“ projektų tinkamumo finansuoti vertinimo ataskaitą Nr. 1, VšĮ Lietuvos verslo paramos agentūros</text:span><text:span text:style-name="T56"><text:s/>2011 m. rugpjūčio 4 d. raštą <text:s/>Nr. R4-12662(13.1.5) „Dėl projektų, įgyvendinamų pagal Ekonomikos augimo veiksmų programos priedo VP2-2.2-ŪM-02-V<text:s/></text:span><text:span text:style-name="T57">priemonę „Asistentas-2“, finansavimo intensyvumo padidinimo“, VšĮ Lietuvos verslo paramos agentūros 2011 m. rug</text:span><text:span text:style-name="T58">sėjo 7 d.</text:span><text:span text:style-name="T59"><text:s/>raštą Nr. R4-14272(13.1.5) „Dėl projektų, įgyvendinamų pagal Ekonomikos augimo veiksmų programos priedo VP2-2.2-ŪM-02-V<text:s/></text:span><text:span text:style-name="T60">priemonę „</text:span><text:span text:style-name="T61">Asistentas-2“, finansavimo intensyvumo didinimo“, Lietuvos Respublikos finansų ministerijos 2011 m. spalio 24 d. raš</text:span><text:span text:style-name="T62">tą Nr. ((24.3-02)-5K-1123531)-6K-1111651 „Dėl projektų finansavimo intensyvumo didinimo“,</text:span></text:p>
      <text:p text:style-name="P63"><text:span text:style-name="T64">s k i r i u  finansavimą pagal Ekonomikos augimo veiksmų programos priedo, patvirtinto Lietuvos Respublikos Vyriausybės 2008 m. liepos 23 d. nutarimu Nr. 788 (Žin.,</text:span><text:span text:style-name="T65"><text:s/>2008, Nr.<text:s/></text:span><text:a xlink:href="https://www.e-tar.lt/portal/lt/legalAct/TAR.BB3A4F47437A" office:target-frame-name="_blank" xlink:show="new"><text:span text:style-name="T66">95-3721</text:span></text:a><text:span text:style-name="T67">), 2 prioriteto „Verslo produktyvumo didinimas ir aplinkos verslui gerinimas“ VP2-2.2-ŪM-02-V priemonę „Asistentas-2“ iš Ūkio plėtros ir konkurencingumo<text:s/></text:span><text:span text:style-name="T68">didinimo programos,<text:s/></text:span><text:span text:style-name="T69">priemonės kodas 01 005 01 01 01, funkcinės klasifikacijos kodas 04.09.01.03, finansavimo šaltinio kodas 1.3.2.3.1 (2007–2013 m</text:span><text:span text:style-name="T70">. ES struktūrinė parama), viešosios įstaigos Telšių menų inkubatoriaus projekto „Palankių sąlygų pradedančiųjų</text:span><text:span text:style-name="T71"><text:s/></text:span><text:soft-page-break/><text:span text:style-name="T72">menininkų ir su menu susijusių verslų subjektų veiklai sudarymas Telšių regione“ (VšĮ Lietuvos verslo paramos agentūros 2011 m. rugsėjo 5 d. paraiškos kodas VP2-2.2-ŪM-02-V-01-002 Europos Sąjungos struktūrinių fondų ir (ar) valstybės biudžeto finansavimui</text:span><text:span text:style-name="T73"><text:s/>gauti patikslinta vertinimo rezultatų ataskaita Nr. 2154, P) kapitalo formavimo (ekonominės klasifikacijos kodas 2.9.2.2.1.02) išlaidoms padengti – iki 4 689 262,26 (keturių milijonų šešių šimtų aštuoniasdešimt devynių tūkstančių dviejų šimtų šešiasdešimt</text:span><text:span text:style-name="T74"><text:s/>dviejų litų ir dvidešimt šešių centų) lito finansavimo, finansavimo dalis (intensyvumas) – iki 95,00 proc.</text:span><text:s/></text:p>
      <text:p text:style-name="P75"/>
      <text:p text:style-name="P76"/>
      <text:p text:style-name="P77"/>
      <text:p text:style-name="P78">ŪKIO MINISTRAS<text:tab/>DAINIUS KREIVYS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ūkio ministerija, Įsakymas</text:span></text:p>
      <text:p text:style-name="P88"><text:span text:style-name="T89">Nr.<text:s/></text:span><text:a xlink:href="https://www.e-tar.lt/portal/legalAct.html?documentId=TAR.ACA39433FA83" office:target-frame-name="_top" xlink:show="replace"><text:span text:style-name="T90">4-801</text:span></text:a><text:span text:style-name="T91">, 2011-11-08, Informaciniai pranešimai, 2011, Nr. 90-862 (2011-11-16), i. k. 1112020ISAK0004-801</text:span></text:p>
      <text:p text:style-name="P92"><text:span text:style-name="T93">Dėl Lietuvos Respublikos ūkio ministro 2010 m. liepos 2 d. įsakymo Nr. 4-4</text:span><text:span text:style-name="T94">97 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95"/>
      <text:p text:style-name="P96"><text:span text:style-name="T97">2.</text:span></text:p>
      <text:p text:style-name="P98"><text:span text:style-name="T99">Lietuvos Respublikos ūkio ministerija, Įsakymas</text:span></text:p>
      <text:p text:style-name="P100"><text:span text:style-name="T101">Nr.<text:s/></text:span><text:a xlink:href="https://www.e-tar.lt/portal/legalAct.html?documentId=TAR.AEA92817C18B" office:target-frame-name="_top" xlink:show="replace"><text:span text:style-name="T102">4-651</text:span></text:a><text:span text:style-name="T103">, 2012-07-11, Informaciniai pranešimai, 2012, Nr. 56-523 (2012-07-13), i. k. 1122020ISAK0004-651</text:span></text:p>
      <text:p text:style-name="P104"><text:span text:style-name="T105">Dėl Lietuvos Respub</text:span><text:span text:style-name="T106">likos ūkio ministro 2010 m. liepos 2 d. įsakymo Nr. 4-497 "Dėl finansavimo projektams, siekiantiems gauti Europos Sąjungos struktūrinių fondų finansinę paramą pagal Lietuvos 2007–2013 metų Europos Sąjungos struktūrinės paramos panaudojimo strategiją ir Eko</text:span><text:span text:style-name="T107">nomikos augimo veiksmų programą, skyrimo"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 Į S A K Y M A S</dc:title>
    <meta:initial-creator>Rima</meta:initial-creator>
    <dc:creator>Adlib User</dc:creator>
    <meta:creation-date>2015-11-11T14:23:00Z</meta:creation-date>
    <dc:date>2015-11-11T14:23:00Z</dc:date>
    <meta:template xlink:href="Normal" xlink:type="simple"/>
    <meta:editing-cycles>2</meta:editing-cycles>
    <meta:editing-duration>PT0S</meta:editing-duration>
    <meta:document-statistic meta:page-count="2" meta:paragraph-count="29" meta:word-count="768" meta:character-count="6101" meta:row-count="109" meta:non-whitespace-character-count="5362"/>
  </office:meta>
</office:document-meta>
</file>