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break-before="page"/>
    </style:style>
    <style:style style:name="P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34in" style:font-size-complex="12pt" style:language-asian="lt" style:country-asian="LT"/>
    </style:style>
    <style:style style:name="T70" style:parent-style-name="DefaultParagraphFont" style:family="text">
      <style:text-properties fo:color="#000000" fo:letter-spacing="-0.0034in"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fo:letter-spacing="-0.0027in"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style:vertical-align="middle"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2">Suvestinė redakcija nuo 2013-12-29 iki 2018-03-13</text:span></text:p>
      <text:p text:style-name="P3"/>
      <text:p text:style-name="P4"><text:span text:style-name="T5">Įsakymas paskelbtas: Žin. 2013, Nr.<text:s/></text:span><text:a xlink:href="https://www.e-tar.lt/portal/legalAct.html?documentId=TAR.8EBD60E107E9" office:target-frame-name="_top" xlink:show="replace"><text:span text:style-name="T6">46-2314</text:span></text:a><text:span text:style-name="T7">, i. k. 1132210ISAK0003-258</text:span></text:p>
      <text:p text:style-name="P8"/>
      <text:p text:style-name="P9">LIETUVOS RESPUBLIKOS SUSISIEKIMO MINISTRO</text:p>
      <text:p text:style-name="P10">Į S A K<text:s/>Y M A S</text:p>
      <text:p text:style-name="P11"/>
      <text:p text:style-name="P12">DĖL PAŠTO MOKOS ŽENKLŲ IŠLEIDIMO, IŠĖMIMO IŠ APYVARTOS IR APSKAITOS TAISYKLIŲ PATVIRTINIMO</text:p>
      <text:p text:style-name="P13"/>
      <text:p text:style-name="P14">2013 m. balandžio 30 d. Nr. 3-258</text:p>
      <text:p text:style-name="P15">Vilnius</text:p>
      <text:p text:style-name="P16"/>
      <text:p text:style-name="P17"><text:span text:style-name="T18">Vadovaudamasis Lietuvos Respublikos pašto įstatymo (Žin., 1999, Nr. </text:span><text:a xlink:href="https://www.e-tar.lt/portal/lt/legalAct/TAR.9CD153214DD1" office:target-frame-name="_blank" xlink:show="new"><text:span text:style-name="T19">36-1070</text:span></text:a><text:span text:style-name="T20">; 2012, Nr. </text:span><text:a xlink:href="https://www.e-tar.lt/portal/lt/legalAct/TAR.8D703458FB7C" office:target-frame-name="_blank" xlink:show="new"><text:span text:style-name="T21">135-6867</text:span></text:a><text:span text:style-name="T22">) 5 straipsnio 3 dalies 8 punktu:</text:span></text:p>
      <text:p text:style-name="P23"><text:span text:style-name="T24">1</text:span><text:span text:style-name="T25">. T v i r t i n u Pašto mokos ženklų išleidimo, išėmimo iš apyva</text:span><text:span text:style-name="T26">rtos ir apskaitos taisykles (pridedama).</text:span></text:p>
      <text:p text:style-name="P27"><text:span text:style-name="T28">2</text:span><text:span text:style-name="T29">. P r i p a ž į s t u netekusiais galios:</text:span></text:p>
      <text:p text:style-name="P30"><text:span text:style-name="T31">2.1</text:span><text:span text:style-name="T32">. Lietuvos Respublikos susisiekimo ministro 2004 m. rugsėjo 13 d. įsakymą Nr. 3-458 „Dėl Pašto mokos ženklų išleidimo, išėmimo iš apyvartos bei apskaitos taisyklių</text:span><text:span text:style-name="T33"><text:s/>patvirtinimo“ (Žin., 2004, Nr. </text:span><text:a xlink:href="https://www.e-tar.lt/portal/lt/legalAct/TAR.4B1849A4BCF5" office:target-frame-name="_blank" xlink:show="new"><text:span text:style-name="T34">170-6285</text:span></text:a><text:span text:style-name="T35">);</text:span></text:p>
      <text:p text:style-name="P36"><text:span text:style-name="T37">2.2</text:span><text:span text:style-name="T38">. Lietuvos Respublikos susisiekimo ministro 2006 m. kovo 28 d. įsakymą Nr. 3-117 „Dėl Lietuvos Respublikos susisiekimo<text:s/></text:span><text:span text:style-name="T39">ministro 2004 m. rugsėjo 13 d. įsakymo Nr. 3-458 „Dėl Pašto mokos ženklų išleidimo, išėmimo iš apyvartos bei apskaitos taisyklių patvirtinimo“ pakeitimo“ (Žin., 2006, Nr. </text:span><text:a xlink:href="https://www.e-tar.lt/portal/lt/legalAct/TAR.9E83543544E9" office:target-frame-name="_blank" xlink:show="new"><text:span text:style-name="T40">41-1478</text:span></text:a><text:span text:style-name="T41">).</text:span></text:p>
      <text:p text:style-name="P42"/>
      <text:p text:style-name="P43"/>
      <text:p text:style-name="P44"/>
      <text:p text:style-name="P45"><text:span text:style-name="T46">Susisiekimo ministras<text:s/></text:span><text:span text:style-name="T47"><text:tab/>Rimantas Sinkevičius</text:span></text:p>
      <text:p text:style-name="P48"/>
      <text:p text:style-name="P49"/>
      <text:soft-page-break/>
      <text:p text:style-name="P50">PATVIRTINTA</text:p>
      <text:p text:style-name="P51">Lietuvos Respublikos susisiekimo ministro 2013 m. balandžio 30 d. įsakymu Nr. 3-258</text:p>
      <text:p text:style-name="P52"/>
      <text:p text:style-name="P53"><text:span text:style-name="T54">PAŠTO MOKOS ŽENKLŲ IŠLEIDIMO, IŠĖMIMO IŠ APYVARTOS IR APSKAITO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što mokos ženklų išleidimo, išėmimo iš apyvartos ir apskaitos taisyklės (toliau – taisyklės) reglamentuoja pašto mokos ženklų išleidimą, išėmimą iš apyvartos ir apskaitos tvarką.</text:span></text:p>
      <text:p text:style-name="P64"><text:span text:style-name="T65">2</text:span><text:span text:style-name="T66">. Šios taisyklės taikomos universaliosios</text:span><text:span text:style-name="T67"><text:s/>pašto paslaugos teikėjui, apie kurį yra pranešta Pasaulinei pašto sąjungai (toliau – teikėjas).</text:span></text:p>
      <text:p text:style-name="P68"><text:span text:style-name="T69">3</text:span><text:span text:style-name="T70">. Šios taisyklės parengtos vadovaujantis Lietuvos Respublikos pašto įstatymu (Žin. 1999, Nr. 36-1070; 2012, Nr. 135-6867).</text:span></text:p>
      <text:p text:style-name="P71"><text:span text:style-name="T72">4</text:span><text:span text:style-name="T73">. Šiose taisyklėse<text:s/></text:span><text:span text:style-name="T74">vartojamos sąvokos:</text:span></text:p>
      <text:p text:style-name="P75"><text:span text:style-name="T76">Asmeninis pašto ženklas</text:span><text:span text:style-name="T77"> – asmens prašymu atlygintinai pagamintas pašto ženklas.</text:span></text:p>
      <text:p text:style-name="P78"><text:span text:style-name="T79">Asmeninis ženklintas atvirukas ar atvirlaiškis</text:span><text:span text:style-name="T80"> – asmens prašymu atlygintinai pagamintas ženklintas atvirukas ar atvirlaiškis.</text:span></text:p>
      <text:p text:style-name="P81"><text:span text:style-name="T82">Pašto blokas</text:span><text:span text:style-name="T83"> – vienas ar keli<text:s/></text:span><text:span text:style-name="T84">pašto ženklai dekoratyviniais perforuotais ar neperforuotais kraštais.</text:span></text:p>
      <text:p text:style-name="P85"><text:span text:style-name="T86">Pašto ženklas </text:span><text:span text:style-name="T87">– įvairių matmenų ir formos už pašto paslaugą sumokėti iš anksto skirtas ženklas, kuriame nurodyta jo nominalioji vertė nacionaline valiuta ir užrašas „Lietuva“. Pašto žen</text:span><text:span text:style-name="T88">kle taip pat gali būti Lietuvos Respublikos valstybės heraldikos objektai, taip pat tekstas, piešinys, ornamentas, susiję su svarbiais įvykiais ir turintys išliekamąją vertę Lietuvoje ir už jos ribų.</text:span></text:p>
      <text:p text:style-name="P89"><text:span text:style-name="T90">Pirmos dienos vokas</text:span><text:span text:style-name="T91"> – vokas, išleidžiamas į apyvartą paš</text:span><text:span text:style-name="T92">to ženklo, pašto bloko išleidimo į apyvartą dieną.</text:span></text:p>
      <text:p text:style-name="P93"><text:span text:style-name="T94">Proginis datos spaudas</text:span><text:span text:style-name="T95"> – spaudas, skirtas svarbiam įvykiui ar datai paminėti.</text:span></text:p>
      <text:p text:style-name="P96"><text:span text:style-name="T97">Proginis pirmos dienos datos spaudas</text:span><text:span text:style-name="T98"> – proginis datos spaudas, skirtas naujo pašto ženklo, pašto bloko išleidimo į apyvartą die</text:span><text:span text:style-name="T99">nai paminėti.</text:span></text:p>
      <text:p text:style-name="P100"><text:span text:style-name="T101">Proginis vokas</text:span><text:span text:style-name="T102"> – tam tikra proga išleistas neženklintas vokas.</text:span></text:p>
      <text:p text:style-name="P103"><text:span text:style-name="T104">Ženklinta aerograma</text:span><text:span text:style-name="T105"> – aerograma su atspausdintu pašto ženklu.</text:span></text:p>
      <text:p text:style-name="P106"><text:span text:style-name="T107">Ženklintas atvirukas ar atvirlaiškis</text:span><text:span text:style-name="T108"> – atvirukas ar atvirlaiškis su atspausdintu pašto ženklu.</text:span></text:p>
      <text:p text:style-name="P109"><text:span text:style-name="T110">Ženklintas vokas</text:span><text:span text:style-name="T111"> – vok</text:span><text:span text:style-name="T112">as su atspausdintu pašto ženklu.</text:span></text:p>
      <text:p text:style-name="P113"><text:span text:style-name="T114">5</text:span><text:span text:style-name="T115">. Kitos šiose taisyklėse vartojamos sąvokos suprantamos taip, kaip jos apibrėžtos Lietuvos Respublikos pašto įstatyme.</text:span></text:p>
      <text:p text:style-name="P116"/>
      <text:p text:style-name="P117"><text:span text:style-name="T118">II</text:span><text:span text:style-name="T119">.<text:s/></text:span><text:span text:style-name="T120">PAŠTO MOKOS ŽENKLŲ IŠLEIDIMAS</text:span></text:p>
      <text:p text:style-name="P121"/>
      <text:p text:style-name="P122"><text:span text:style-name="T123">6</text:span><text:span text:style-name="T124">. Pasiūlymus išleisti pašto ženklą, pašto bloką,<text:s/></text:span><text:span text:style-name="T125">ženklintą voką, ženklintą atviruką ar atvirlaiškį, ženklintą aerogramą (toliau – pasiūlymai) gali pateikti visi asmenys iki kalendorinių metų pirmojo ketvirčio pabaigos.</text:span><text:span text:style-name="T126"><text:s/></text:span></text:p>
      <text:p text:style-name="P127">Punkto pakeitimai:</text:p>
      <text:p text:style-name="P128"><text:span text:style-name="T129">Nr.<text:s/></text:span><text:a xlink:href="https://www.e-tar.lt/portal/legalAct.html?documentId=288a7260723211e3bd0ecaffd80c672a" office:target-frame-name="_top" xlink:show="replace"><text:span text:style-name="T130">3-642</text:span></text:a><text:span text:style-name="T131">, 2013-12-19, Žin., 2013, Nr. 136-6927 (2013-12-28); paskelbta TAR 2013-12-31, i. k. 2013-00156</text:span></text:p>
      <text:p text:style-name="Normal"/>
      <text:p text:style-name="P132"><text:span text:style-name="T133">7</text:span><text:span text:style-name="T134">. Pasiūlymai pateikiami Lietuvos Respublikos susisiek</text:span><text:span text:style-name="T135">imo ministerijai (toliau – Susisiekimo ministerija) arba teikėjui, kurie perduoda juos nagrinėti Pašto mokos ženklų leidybos komisijai (toliau – Leidybos komisija).</text:span></text:p>
      <text:p text:style-name="P136"><text:span text:style-name="T137">8</text:span><text:span text:style-name="T138">. Leidybos komisijos sudėtį ir Leidybos komisijos darbo reglamentą tvirtina susisiekim</text:span><text:span text:style-name="T139">o ministras. Leidybos komisiją sudaro 5–11 narių iš Susisiekimo ministerijos, teikėjo atstovų ir kitų<text:s/></text:span><text:soft-page-break/><text:span text:style-name="T140">sričių, susijusių su pašto mokos ženklų leidyba, specialistų.</text:span></text:p>
      <text:p text:style-name="P141"><text:span text:style-name="T142">9</text:span><text:span text:style-name="T143">. Leidybos komisija svarsto gautus pasiūlymus ir iki kalendorinių metų antrojo ketvirči</text:span><text:span text:style-name="T144">o pabaigos teikia susisiekimo ministrui tvirtinti kitų kalendorinių metų pašto mokos ženklų leidybos planą (toliau – planas) ir kitų dvejų metų pašto mokos ženklų leidybos planuojamas temas (toliau – planuojamos temos). Patvirtintas planas ir planuojamos t</text:span><text:span text:style-name="T145">emos gali būti keičiami tik susisiekimo ministro įsakymu. Pasiūlymus keisti planą ir planuojamas temas susisiekimo ministrui teikia Leidybos komisija.</text:span><text:span text:style-name="T146"><text:s/></text:span></text:p>
      <text:p text:style-name="P147">Punkto pakeitimai:</text:p>
      <text:p text:style-name="P148"><text:span text:style-name="T149">Nr.<text:s/></text:span><text:a xlink:href="https://www.e-tar.lt/portal/legalAct.html?documentId=288a7260723211e3bd0ecaffd80c672a" office:target-frame-name="_top" xlink:show="replace"><text:span text:style-name="T150">3-642</text:span></text:a><text:span text:style-name="T151">, 2013-12-19, Žin., 2013, Nr. 136-6927 (2013-12-28); paskelbta TAR 2013-12-31, i. k. 2013-00156</text:span></text:p>
      <text:p text:style-name="Normal"/>
      <text:p text:style-name="P152"><text:span text:style-name="T153">10</text:span><text:span text:style-name="T154">. Leidybos komisija, svarstydama pasiūlymus, atsižvelgia į istorinių įvykių datas, įžymių asmenybių jubiliejus, mokslo, kultūros, m</text:span><text:span text:style-name="T155">eno, sporto ir kitus pasiekimus, istorinius, visuomeninius, politinius ir kitus valstybei svarbius įvykius, ir siekia, kad Leidybos komisijos teikiami pasiūlymai susisiekimo ministrui išleisti pašto mokos ženklus nesikartotų.</text:span><text:span text:style-name="T156"><text:s/></text:span></text:p>
      <text:p text:style-name="P157">Punkto pakeitimai:</text:p>
      <text:p text:style-name="P158"><text:span text:style-name="T159">Nr.<text:s/></text:span><text:a xlink:href="https://www.e-tar.lt/portal/legalAct.html?documentId=288a7260723211e3bd0ecaffd80c672a" office:target-frame-name="_top" xlink:show="replace"><text:span text:style-name="T160">3-642</text:span></text:a><text:span text:style-name="T161">, 2013-12-19, Žin., 2013, Nr. 136-6927 (2013-12-28); paskelbta TAR 2013-12-31, i. k. 2013-00156</text:span></text:p>
      <text:p text:style-name="Normal"/>
      <text:p text:style-name="P162"><text:span text:style-name="T163">11</text:span><text:span text:style-name="T164">. Leidybos komisija, svarstydama pasiūlymus, atsižvelgia</text:span><text:span text:style-name="T165"><text:s/>į šiuos kriterijus:</text:span></text:p>
      <text:p text:style-name="P166"><text:span text:style-name="T167">11.1</text:span><text:span text:style-name="T168">. juridiniam asmeniui ar įžymiai asmenybei sukanka 100 ir daugiau metų (kas 25 metai);</text:span></text:p>
      <text:p text:style-name="P169"><text:span text:style-name="T170">11.2</text:span><text:span text:style-name="T171">. miestui sukanka 200 ir daugiau metų (kas 25 metai).</text:span></text:p>
      <text:p text:style-name="P172"><text:span text:style-name="T173">12</text:span><text:span text:style-name="T174">. Pašto mokos ženklai, skirti gyviems asmenims įamžinti, neleidžiami.</text:span></text:p>
      <text:p text:style-name="P175"><text:span text:style-name="T176">13</text:span><text:span text:style-name="T177">. Išimtiniais atvejais, įvertinusi įžymios asmenybės nuopelnus, įsimintinos datos ar progos reikšmingumą, Leidybos komisija gali siūlyti išleisti pašto ženklą, pašto bloką, ženklintą voką, ženklintą atviruką ar atvirlaiškį, ženklintą aerogramą (toliau </text:span><text:span text:style-name="T178">– mokos ženklas) ir ne jubiliejaus proga.</text:span></text:p>
      <text:p text:style-name="P179"><text:span text:style-name="T180">14</text:span><text:span text:style-name="T181">. Plane gali būti numatyta išleisti ne daugiau kaip 25 mokos ženklus. Planuojamos temos gali sudaryti ne daugiau kaip 70 proc. kasmetinio plano.</text:span><text:span text:style-name="T182"><text:s/></text:span></text:p>
      <text:p text:style-name="P183">Punkto pakeitimai:</text:p>
      <text:p text:style-name="P184"><text:span text:style-name="T185">Nr.<text:s/></text:span><text:a xlink:href="https://www.e-tar.lt/portal/legalAct.html?documentId=288a7260723211e3bd0ecaffd80c672a" office:target-frame-name="_top" xlink:show="replace"><text:span text:style-name="T186">3-642</text:span></text:a><text:span text:style-name="T187">, 2013-12-19, Žin., 2013, Nr. 136-6927 (2013-12-28); paskelbta TAR 2013-12-31, i. k. 2013-00156</text:span></text:p>
      <text:p text:style-name="Normal"/>
      <text:p text:style-name="P188"><text:span text:style-name="T189">15</text:span><text:span text:style-name="T190">. Jeigu pasiūlymas neatitinka šių taisyklių 11 ir 14 punktuose nustatytų reikalavimų, Lei</text:span><text:span text:style-name="T191">dybos komisija gali siūlyti teikėjui išleisti proginį voką ir (ar) proginį datos spaudą. Sprendimą išleisti proginį voką ir (ar) proginį datos spaudą priima teikėjas.</text:span></text:p>
      <text:p text:style-name="P192"><text:span text:style-name="T193">16</text:span><text:span text:style-name="T194">. Pirmąją pašto ženklo, pašto bloko išleidimo į apyvartą dieną jie spauduojami prog</text:span><text:span text:style-name="T195">iniu pirmos dienos datos spaudu. Pirmąją pašto ženklo, pašto bloko išleidimo į apyvartą dieną į apyvartą taip pat išleidžiamas pirmos dienos vokas.</text:span></text:p>
      <text:p text:style-name="P196"><text:span text:style-name="T197">17</text:span><text:span text:style-name="T198">. Teikėjas atsako už mokos ženklų, pirmos dienos vokų, proginių pirmos dienos datos spaudų kokybę ir<text:s/></text:span><text:span text:style-name="T199">jų išleidimą į apyvartą nustatytais terminais.</text:span></text:p>
      <text:p text:style-name="P200"/>
      <text:p text:style-name="P201"><text:span text:style-name="T202">III</text:span><text:span text:style-name="T203">.<text:s/></text:span><text:span text:style-name="T204">MOKOS ŽENKLŲ PROJEKTŲ SVARSTYMAS</text:span></text:p>
      <text:p text:style-name="P205"/>
      <text:p text:style-name="P206"><text:span text:style-name="T207">18</text:span><text:span text:style-name="T208">. Teikėjas skelbia mokos ženklų projektų konkursą (toliau – konkursas), išskyrus šių taisyklių 21 punkte nustatytą atvejį.</text:span></text:p>
      <text:p text:style-name="P209"><text:span text:style-name="T210">19</text:span><text:span text:style-name="T211">. Teikėjas parengia konkurso</text:span><text:span text:style-name="T212"><text:s/>sąlygas, kurias svarsto Leidybos komisija. Leidybos komisijai pritarus, konkurso sąlygas tvirtina teikėjo vadovas ar jo įgaliotas asmuo. Konkurso sąlygos yra skelbiamos viename iš nacionalinių dienraščių ir teikėjo interneto svetainėje.</text:span></text:p>
      <text:p text:style-name="P213"><text:span text:style-name="T214">20</text:span><text:span text:style-name="T215">. Leidybos k</text:span><text:span text:style-name="T216">omisija nagrinėja gautus mokos ženklų projektus ir teikia siūlymus teikėjui dėl konkurso pirmosios, antrosios ir trečiosios vietų laimėtojų. Prireikus į posėdį teikėjas kviečia atitinkamų sričių ekspertus arba pateikia kompetentingų institucijų išvadas. Sp</text:span><text:span text:style-name="T217">rendimą dėl konkurso laimėtojų priima teikėjas. Teikėjas informuoja raštu konkurso laimėtojus ne vėliau nei per 5 darbo dienas nuo sprendimo priėmimo dienos.</text:span></text:p>
      <text:p text:style-name="P218"><text:span text:style-name="T219">21</text:span><text:span text:style-name="T220">. Jeigu dėl objektyvių priežasčių neužtenka laiko paskelbti konkursą arba jeigu mokos<text:s/></text:span><text:soft-page-break/><text:span text:style-name="T221">ženklo</text:span><text:span text:style-name="T222"><text:s/>temą išmano tik atitinkamos srities specialistas, Leidybos komisija, siekdama užtikrinti, kad mokos ženklas būtų išleistas nustatytu laiku, gali siūlyti teikėjui neskelbti konkurso ir pakviesti dailės srities specialistą sukurti mokos ženklo projektą.</text:span></text:p>
      <text:p text:style-name="P223"><text:span text:style-name="T224">2</text:span><text:span text:style-name="T225">2</text:span><text:span text:style-name="T226">. Teikėjas sudaro sutartį su konkurso laimėtoju ar pakviestuoju asmeniu (jeigu konkursas nebuvo skelbiamas) dėl mokos ženklo, pirmos dienos voko ir proginio pirmos dienos datos spaudo projektų parengimo spausdinti.</text:span></text:p>
      <text:p text:style-name="P227"><text:span text:style-name="T228">23</text:span><text:span text:style-name="T229">. Leidybos komisija nagrinėja pa</text:span><text:span text:style-name="T230">rengtus spausdinti mokos ženklo, pirmos dienos voko, proginio pirmos dienos datos spaudo projektus ir teikia siūlymus teikėjui dėl jų išleidimo likus ne mažiau kaip 3 mėnesiams iki jų išleidimo pagal planą. Sprendimą išleisti mokos ženklą, pirmos dienos vo</text:span><text:span text:style-name="T231">ką, proginį pirmos dienos datos spaudą priima teikėjas.</text:span></text:p>
      <text:p text:style-name="P232"/>
      <text:p text:style-name="P233"><text:span text:style-name="T234">IV</text:span><text:span text:style-name="T235">.<text:s/></text:span><text:span text:style-name="T236">MOKOS ŽENKLŲ SPAUSDINIMAS</text:span></text:p>
      <text:p text:style-name="P237"/>
      <text:p text:style-name="P238"><text:span text:style-name="T239">24</text:span><text:span text:style-name="T240">. Teikėjas sudaro sutartį su asmeniu, spausdinančiu mokos ženklus (toliau – spaustuvė), dėl mokos ženklų spausdinimo. Spaustuvė privalo pateikti po du bando</text:span><text:span text:style-name="T241">muosius mokos ženklų pavyzdžius (toliau – bandomasis pavyzdys).</text:span></text:p>
      <text:p text:style-name="P242"><text:span text:style-name="T243">25</text:span><text:span text:style-name="T244">. Bandomojo pavyzdžio ekspertizę atlieka teikėjo sudaryta ekspertų komisija. Ekspertų komisija pateikia išvadą dėl bandomojo pavyzdžio atitikties mokos ženklų projektams.</text:span></text:p>
      <text:p text:style-name="P245"><text:span text:style-name="T246">26</text:span><text:span text:style-name="T247">. Teikėjo</text:span><text:span text:style-name="T248"><text:s/>vadovas arba jo įgaliotas asmuo priima sprendimą dėl mokos ženklo spausdinimo ir patvirtina du bandomuosius pavyzdžius. Vienas bandomasis pavyzdys siunčiamas spaustuvei, su kuria sudaryta mokos ženklo spausdinimo sutartis, o antrąjį bandomąjį pavyzdį pasi</text:span><text:span text:style-name="T249">lieka teikėjas.</text:span></text:p>
      <text:p text:style-name="P250"><text:span text:style-name="T251">27</text:span><text:span text:style-name="T252">. Išspausdinti mokos ženklai turi atitikti patvirtintą bandomąjį pavyzdį.</text:span></text:p>
      <text:p text:style-name="P253"><text:span text:style-name="T254">28</text:span><text:span text:style-name="T255">. Kiekvieną išspausdintą mokos ženklų tiražą atrankos būdu tikrina ekspertų komisija ir teikia teikėjo vadovui ar jo įgaliotam asmeniui siūlymus dėl mokos</text:span><text:span text:style-name="T256"><text:s/>ženklo išleidimo į apyvartą. Sprendimą išleisti mokos ženklą į apyvartą priima teikėjo vadovas ar jo įgaliotas asmuo.</text:span></text:p>
      <text:p text:style-name="P257"><text:span text:style-name="T258">29</text:span><text:span text:style-name="T259">. Teikėjas privalo užtikrinti, kad apyvartoje būtų pakankamai mokos ženklų.</text:span></text:p>
      <text:p text:style-name="P260"/>
      <text:p text:style-name="P261"><text:span text:style-name="T262">V</text:span><text:span text:style-name="T263">.<text:s/></text:span><text:span text:style-name="T264">MOKOS ŽENKLŲ SAUGOJIMAS IR ARCHYVAVIMAS</text:span></text:p>
      <text:p text:style-name="P265"/>
      <text:p text:style-name="P266"><text:span text:style-name="T267">30</text:span><text:span text:style-name="T268">. Teikėjas privalo saugoti bandomuosius pavyzdžius ir mokos ženklų projektų originalus neterminuotą laiką.</text:span></text:p>
      <text:p text:style-name="P269"><text:span text:style-name="T270">31</text:span><text:span text:style-name="T271">. Rengiant kultūrinį, šviečiamąjį renginį, parodą, mokos ženklų projektų originalai laikinai gali būti skolinami pagal sutartį autoriui arba<text:s/></text:span><text:span text:style-name="T272">kultūrinio, šviečiamojo renginio, parodos organizatoriui ar jo įgaliotam asmeniui.</text:span></text:p>
      <text:p text:style-name="P273"><text:span text:style-name="T274">32</text:span><text:span text:style-name="T275">. Teikėjas privalo sudaryti mokos ženklų saugojimo archyvą (toliau – archyvas), kuriame neterminuotai saugoma po 100 vienetų kiekvieno pašto ženklo, pašto bloko, po 10</text:span><text:span text:style-name="T276"> vienetų kiekvieno ženklinto voko, atviruko ar atvirlaiškio ar ženklintos aerogramos.</text:span></text:p>
      <text:p text:style-name="P277"><text:span text:style-name="T278">33</text:span><text:span text:style-name="T279">. Archyve saugomų mokos ženklų saugojimo sąlygas nustato teikėjo vadovas ar jo įgaliotas asmuo. Draudžiama paimti iš archyvo mokos ženklus be teikėjo vadovo ar jo į</text:span><text:span text:style-name="T280">galioto asmens sutikimo.</text:span></text:p>
      <text:p text:style-name="P281"/>
      <text:p text:style-name="P282"><text:span text:style-name="T283">VI</text:span><text:span text:style-name="T284">.<text:s/></text:span><text:span text:style-name="T285">ASMENINIS PAŠTO ŽENKLAS IR ASMENINIS ŽENKLINTAS ATVIRUKAS AR ATVIRLAIŠKIS</text:span></text:p>
      <text:p text:style-name="P286"/>
      <text:p text:style-name="P287"><text:span text:style-name="T288">34</text:span><text:span text:style-name="T289">. Prašymus išleisti asmeninį pašto ženklą ir (ar) asmeninį ženklintą atviruką ar atvirlaiškį (toliau – prašymas) teikėjui gali pateikti<text:s/></text:span><text:span text:style-name="T290">visi asmenys.</text:span></text:p>
      <text:p text:style-name="P291"><text:span text:style-name="T292">35</text:span><text:span text:style-name="T293">. Asmeninio pašto ženklo ir asmeninio ženklinto atviruko ar atvirlaiškio (toliau – ženklas) išleidimo, išėmimo iš apyvartos ir apskaitos taisykles tvirtina teikėjas.</text:span></text:p>
      <text:p text:style-name="P294"><text:span text:style-name="T295">36</text:span><text:span text:style-name="T296">. Ženkle draudžiama naudoti vaizdus, kurie neatitinka visuomenės</text:span><text:span text:style-name="T297"><text:s/>moralės ir etikos<text:s/></text:span><text:soft-page-break/><text:span text:style-name="T298">standartų, sukuria klaidingą ir apgaulingą žmogaus teisių, laisvių, vertybių vaizdinį ar įvaizdį, yra kitų autorių teisių objektai pagal Lietuvos Respublikos autorių teisių ir gretutinių teisių įstatymą (Žin., 1999, Nr. </text:span><text:a xlink:href="https://www.e-tar.lt/portal/lt/legalAct/TAR.551F0CDE5B64" office:target-frame-name="_blank" xlink:show="new"><text:span text:style-name="T299">50-1598</text:span></text:a><text:span text:style-name="T300">; 2003, Nr. </text:span><text:a xlink:href="https://www.e-tar.lt/portal/lt/legalAct/TAR.674960C67DAC" office:target-frame-name="_blank" xlink:show="new"><text:span text:style-name="T301">28-1125</text:span></text:a><text:span text:style-name="T302">), be rašytinio autoriaus sutikimo. Taip pat ženkle draudžiama naudoti kitus<text:s/></text:span><text:span text:style-name="T303">vaizdus, kurie yra laikomi draudžiamais ar įžeidžiančiais pagal Lietuvos Respublikos įstatymus ir Europos Sąjungos teisės aktus, įskaitant įžeidžiančius vaizdus rasiniu, religiniu, tautinių mažumų ar nacionaliniu pagrindu, vaizdus, kurstančius tautinę nesa</text:span><text:span text:style-name="T304">ntaiką ar smurtą, erotinius, pornografinius vaizdus, įvairių tipų diskriminacinius ar prieštaringai vertinamus vaizdus, susijusius su religija.</text:span></text:p>
      <text:p text:style-name="P305"><text:span text:style-name="T306">37</text:span><text:span text:style-name="T307">. Teikėjas gali atsisakyti išleisti ženklą šių taisyklių 36 punkte numatytais pagrindais.</text:span></text:p>
      <text:p text:style-name="P308"/>
      <text:p text:style-name="P309"><text:span text:style-name="T310">VII</text:span><text:span text:style-name="T311">.<text:s/></text:span><text:span text:style-name="T312">MOKO</text:span><text:span text:style-name="T313">S ŽENKLŲ IŠĖMIMAS IŠ APYVARTOS IR APSKAITA</text:span></text:p>
      <text:p text:style-name="P314"/>
      <text:p text:style-name="P315"><text:span text:style-name="T316">38</text:span><text:span text:style-name="T317">. Jeigu apyvartoje esančiais mokos ženklais negalima sumokėti už pašto paslaugą (yra nustatyta padirbinėjimo atvejų, negalima užklijuoti ant pašto siuntos, nesilaiko ar lengvai gali būti pašalinami datos<text:s/></text:span><text:span text:style-name="T318">spaudų dažai, pasikeitus valstybės piniginiam vienetui ir pan.), jie turi būti išimti iš apyvartos. Sprendimą dėl mokos ženklo išėmimo iš apyvartos priima teikėjo vadovas ar jo įgaliotas asmuo.</text:span></text:p>
      <text:p text:style-name="P319"><text:span text:style-name="T320">39</text:span><text:span text:style-name="T321">. Teikėjas privalo savo interneto svetainėje ir viename<text:s/></text:span><text:span text:style-name="T322">iš nacionalinių dienraščių paskelbti informaciją apie pašto mokos ženklų išėmimą iš apyvartos ne vėliau kaip prieš 60 dienų iki numatytos išėmimo iš apyvartos dienos. Įtarus, kad pašto mokos ženklas padirbinėjamas, teikėjas turi teisę nedelsdamas sustabdyt</text:span><text:span text:style-name="T323">i šio pašto mokos ženklo pardavimą.</text:span></text:p>
      <text:p text:style-name="P324"><text:span text:style-name="T325">40</text:span><text:span text:style-name="T326">. Išimti iš apyvartos mokos ženklai nurašomi ir likviduojami Lietuvos Respublikos teisės aktų nustatyta tvarka.</text:span></text:p>
      <text:p text:style-name="P327"><text:span text:style-name="T328">41</text:span><text:span text:style-name="T329">. Teikėjas pašto mokos ženklų apskaitą tvarko vadovaudamasis Lietuvos Respublikos teisės aktų nu</text:span><text:span text:style-name="T330">statyta tvarka.</text:span></text:p>
      <text:p text:style-name="P331"/>
      <text:p text:style-name="P332"><text:span text:style-name="T333">VIII</text:span><text:span text:style-name="T334">.<text:s/></text:span><text:span text:style-name="T335">BAIGIAMOSIOS NUOSTATOS</text:span></text:p>
      <text:p text:style-name="P336"/>
      <text:p text:style-name="P337"><text:span text:style-name="T338">42</text:span><text:span text:style-name="T339">. Teikėjas, pažeidęs šių taisyklių reikalavimus, atsako Lietuvos Respublikos teisės aktų nustatyta tvarka.</text:span></text:p>
      <text:p text:style-name="P340"><text:span text:style-name="T341">_________________</text:span></text:p>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susisiekimo ministerija, Įs</text:span><text:span text:style-name="T351">akymas</text:span></text:p>
      <text:p text:style-name="P352"><text:span text:style-name="T353">Nr.<text:s/></text:span><text:a xlink:href="https://www.e-tar.lt/portal/legalAct.html?documentId=288a7260723211e3bd0ecaffd80c672a" office:target-frame-name="_top" xlink:show="replace"><text:span text:style-name="T354">3-642</text:span></text:a><text:span text:style-name="T355">, 2013-12-19, Žin., 2013, Nr. 136-6927 (2013-12-28); paskelbta TAR 2013-12-31, i. k. 2013-00156</text:span></text:p>
      <text:p text:style-name="P356"><text:span text:style-name="T357">Dėl Lietuvos Respublikos susisiekimo ministro<text:s/></text:span><text:span text:style-name="T358">2013 m. balandžio 30 d. įsakymo Nr. 3-258 "Dėl Pašto mokos ženklų išleidimo, išėmimo iš apyvartos ir apskaitos taisyklių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adlibuser</dc:creator>
    <meta:creation-date>2018-03-14T08:03:00Z</meta:creation-date>
    <dc:date>2018-03-14T08:03:00Z</dc:date>
    <meta:template xlink:href="Normal.dotm" xlink:type="simple"/>
    <meta:editing-cycles>2</meta:editing-cycles>
    <meta:editing-duration>PT0S</meta:editing-duration>
    <meta:document-statistic meta:page-count="5" meta:paragraph-count="104" meta:word-count="1928" meta:character-count="14549" meta:row-count="385" meta:non-whitespace-character-count="12725"/>
  </office:meta>
</office:document-meta>
</file>