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4-12-15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4D7DDB7FFE9A" office:target-frame-name="_top" xlink:show="replace"><text:span text:style-name="T9">1222</text:span></text:a><text:span text:style-name="T10">, 1994-12-05, Žin., 1994, Nr. 96-1893 (1994-12-14), i. k. 0941100NUTA00001222</text:span></text:p>
      <text:p text:style-name="P11"><text:span text:style-name="T12">Dėl kai</text:span><text:span text:style-name="T13"><text:s/>kurių Lietuvos Respublikos Vyriausybės sprendimų Lietuvos Respublikos Vyriausybės, ministerijų, departamentų ir kitų valstybinių tarnybų darbo tvarkos klausimais pripažinimo netekusiais galios</text:span></text:p>
      <text:p text:style-name="P14"/>
      <text:p text:style-name="P15"><text:span text:style-name="T16">Suvestinė redakcija nuo 1992-06-15 iki 1994-12-14</text:span></text:p>
      <text:p text:style-name="P17"/>
      <text:p text:style-name="P18"><text:span text:style-name="T19">Potvarkis<text:s/></text:span><text:span text:style-name="T20">paskelbtas: , i. k. 0911100POTV0001040P</text:span></text:p>
      <text:p text:style-name="P21"/>
      <text:p text:style-name="P22">LIETUVOS RESPUBLIKOS VYRIAUSYBĖ</text:p>
      <text:p text:style-name="P23"/>
      <text:p text:style-name="P24">P O T V A R K I S</text:p>
      <text:p text:style-name="P25">DĖL PAREIGŲ PASISKIRSTYMO TARP LIETUVOS RESPUBLIKOS MINISTRO PIRMININKO IR MINISTRO PIRMININKO PAVADUOTOJŲ, MINISTRO BE PORTFELIO VYRIAUSYBĖS SEKRETORIAUS IR JO PAVADUOTOJŲ</text:p>
      <text:p text:style-name="P26"/>
      <text:p text:style-name="P27">1991 m. gruodžio 20 d. Nr. 1040p</text:p>
      <text:p text:style-name="P28">Vilnius</text:p>
      <text:p text:style-name="P29"><text:span text:style-name="T30"/></text:p>
      <text:p text:style-name="P31"><text:span text:style-name="T32">1</text:span><text:span text:style-name="T33">. Nustatyti šį pareigų pasiskirstymą tarp Lietuvos Respublikos Ministro Pirmininko ir Ministro Pirmininko pavaduotojų, ministro be portfelio,</text:span><text:span text:style-name="T34"><text:s/>Vyriausybės sekretoriaus ir jo pavaduotojų:</text:span></text:p>
      <text:p text:style-name="P35"/>
      <text:p text:style-name="P36">Ministras Pirmininkas G. Vagnorius</text:p>
      <text:p text:style-name="P37"/>
      <text:p text:style-name="P38">Vadovavimas Lietuvos Respublikos Vyriausybei, Vyriausybės aparato sekretoriato ir padalinių vadovams</text:p>
      <text:p text:style-name="P39">Bendrieji ekonomikos reformos įgyvendinimo ir ūkio mechanizmo tobulinimo<text:s/>klausimai</text:p>
      <text:p text:style-name="P40">Bendrieji ekonominės raidos programos rengimo ir įgyvendinimo klausimai</text:p>
      <text:p text:style-name="P41">Finansų, biudžeto, bankų ir apskaitos klausimai</text:p>
      <text:p text:style-name="P42">Valstybinės kainodaros politikos klausimai</text:p>
      <text:p text:style-name="P43">Kapitalinės statybos klausimai</text:p>
      <text:p text:style-name="P44">Krašto apsaugos klausimai</text:p>
      <text:p text:style-name="P45"/>
      <text:p text:style-name="P46">Ministro Pirmininko<text:s/>pavaduotojas V. Pakalniškis</text:p>
      <text:p text:style-name="P47"/>
      <text:p text:style-name="P48">Teisinės politikos ir jos įgyvendinimo klausimai</text:p>
      <text:p text:style-name="P49">Privatizavimo, pramonės ir įmonių teisiniai reorganizavimo klausimai</text:p>
      <text:p text:style-name="P50">Ekonomikos reformos programų, reikalingų teisinio sprendimo, rengimo ir realizavimo klausimai</text:p>
      <text:p text:style-name="P51">Aprūpinimo gyvenamosiomis ir kitomis patalpomis teisiniai klausimai</text:p>
      <text:p text:style-name="P52"/>
      <text:p text:style-name="P53">Ministro Pirmininko pavaduotojas Z. Vaišvila</text:p>
      <text:p text:style-name="P54"/>
      <text:p text:style-name="P55">Teisėsaugos klausimai</text:p>
      <text:p text:style-name="P56">Nacionalinio saugumo klausimai</text:p>
      <text:p text:style-name="P57">Aplinkos apsaugos ir racionalaus gamtos išteklių naudojimo klausimai; kovos su gaivalinėmis nelaimėmis<text:s/>ir jų padarinių likvidavimo klausimai</text:p>
      <text:p text:style-name="P58">Energetikos ir transporto klausimai</text:p>
      <text:p text:style-name="P59">Religijų klausimai</text:p>
      <text:p text:style-name="P60">Lietuvos Respublikos Vyriausybės aparato veiklos koordinavimo klausimai</text:p>
      <text:p text:style-name="P61">Savivaldybių klausimai“ ir išbraukti iš jo antrąją ir paskutiniąją pastraipas</text:p>
      <text:p text:style-name="P62"/>
      <text:p text:style-name="P63">Ministro Pirmininko pavaduotojas A. Dobravolskas</text:p>
      <text:p text:style-name="P64"/>
      <text:p text:style-name="P65">Gyventojų migracijos, darbo jėgos išteklių, darbo santykių, darbo apmokėjimo, darbų saugos klausimai ir santykiai su profsąjungomis</text:p>
      <text:p text:style-name="P66">Socialinės raidos programų rengimo ir įgyvendinimo klausimai</text:p>
      <text:p text:style-name="P67">Prekybos, materialinio techninio aprūpinimo ir valstybinio rezervo klausimai</text:p>
      <text:p text:style-name="P68">Komunalinio ir butų ūkio, buitinio gyventojų aptarnavimo klausimai</text:p>
      <text:p text:style-name="P69">Žemės ūkio klausimai</text:p>
      <text:p text:style-name="P70">Socialinės politikos klausimai</text:p>
      <text:p text:style-name="P71"/>
      <text:p text:style-name="P72">Ministras be portfelio A. Abišala</text:p>
      <text:p text:style-name="P73"/>
      <text:p text:style-name="P74">Informatikos klausimai</text:p>
      <text:p text:style-name="P75">Kelių ūkio ir ryšių<text:s/>sistemų plėtojimo klausimai</text:p>
      <text:p text:style-name="P76">Derybų ir ryšių su buvusiomis TSRS respublikomis klausimai</text:p>
      <text:p text:style-name="P77">Mokslo ir studijų klausimai</text:p>
      <text:p text:style-name="P78">Tautinių mažumų klausimai</text:p>
      <text:p text:style-name="P79">Standartizacijos klausimai</text:p>
      <text:p text:style-name="P80">Statistikos klausimai</text:p>
      <text:p text:style-name="P81">Ryšių su Aukščiausiąja Taryba klausimai</text:p>
      <text:p text:style-name="P82"/>
      <text:p text:style-name="P83">Lietuvos Respublikos Vyriausybės sekretorius K. Čilinskas</text:p>
      <text:p text:style-name="P84"/>
      <text:p text:style-name="P85">Vyriausybės susirašinėjimo, vyriausybinių aktų priėmimo ir reglamento vykdymo kontrolės klausimai</text:p>
      <text:p text:style-name="P86">Sąveikos tarp Vyriausybės aparato ir kitų valstybinių institucijų, vykdančių valdžios ir valdymo aktus, klausimai</text:p>
      <text:p text:style-name="P87">Vyriausybės svečių priėmimo koordinavimo klausimai</text:p>
      <text:p text:style-name="P88">Bendrieji Vyriausybės aparato ūkinės ir finansinės veiklos klausimai</text:p>
      <text:p text:style-name="P89">Vadovavimas valdyboms, skyriams ir pareigūnams normatyvinių aktų bei Vyriausybės pavedimų vykdymo ir valdymo politikos realizavimo požiūriu</text:p>
      <text:p text:style-name="P90">Bendrieji aparato darbuotojų butų, buities ir socialinio aprūpinimo, komandiruočių klausimai</text:p>
      <text:p text:style-name="P91"/>
      <text:p text:style-name="P92">Pastaba. Turi pirmojo parašo teisę.</text:p>
      <text:p text:style-name="P93"/>
      <text:p text:style-name="P94">Lietuvos Respublikos Vyriausybės sekretoriaus</text:p>
      <text:p text:style-name="P95"/>
      <text:p text:style-name="P96">pavaduotoja T. Kazlauskienė</text:p>
      <text:p text:style-name="P97">Vyriausybės aparato ir kitų vyriausybinių institucijų<text:s/>sąveikos ūkinės ir finansinės veiklos klausimais koordinavimas</text:p>
      <text:p text:style-name="P98">Vyriausybės aparato veiklos materialinio techninio aprūpinimo ir buhalterinės apskaitos bendrieji klausimai</text:p>
      <text:p text:style-name="P99">Įmonių, įstaigų ir padalinių, veikiančių prie Lietuvos Respublikos Vyriausybės<text:s/>aparato, ūkinės ir finansinės bei kitos veiklos kontrolės klausimai</text:p>
      <text:p text:style-name="P100"/>
      <text:p text:style-name="P101">Pastaba. Turi pirmojo parašo teisę.</text:p>
      <text:p text:style-name="P102"/>
      <text:p text:style-name="P103">Lietuvos Respublikos Vyriausybės aparato Bendrojo</text:p>
      <text:soft-page-break/>
      <text:p text:style-name="P104">skyriaus vedėjas – Vyriausybės sekretoriaus pavaduotojas H. Grigelevičius</text:p>
      <text:p text:style-name="P105"/>
      <text:p text:style-name="P106">Vyriausybės aparato bendrosios veiklos klausimai</text:p>
      <text:p text:style-name="P107">Vyriausybės aktų rengimo, priėmimo ir išleidimo koordinavimo klausimai</text:p>
      <text:p text:style-name="P108">Vyriausybinių institucijų raštvedybos ir archyvų klausimai</text:p>
      <text:p text:style-name="P109"/>
      <text:p text:style-name="P110">Punkto pakeitimai:</text:p>
      <text:p text:style-name="P111"><text:span text:style-name="T112">Nr.<text:s/></text:span><text:a xlink:href="https://www.e-tar.lt/portal/legalAct.html?documentId=TAR.1CB5195FAE05" office:target-frame-name="_top" xlink:show="replace"><text:span text:style-name="T113">595p</text:span></text:a><text:span text:style-name="T114">, 1992-06-15, , i. k. 0921100POTV0000595P</text:span></text:p>
      <text:p text:style-name="Normal"/>
      <text:p text:style-name="P115"><text:span text:style-name="T116">2</text:span><text:span text:style-name="T117">. Lietuvos Respublikos Ministro Pirmininko pavaduotojai gali pasirašyti Lietuvos Respublikos Vyriausybės potvarkius informavę apie tai Ministrą Pirmininką</text:span><text:s/></text:p>
      <text:p text:style-name="P118">Papildyta punktu:</text:p>
      <text:p text:style-name="P119"><text:span text:style-name="T120">Nr.<text:s/></text:span><text:a xlink:href="https://www.e-tar.lt/portal/legalAct.html?documentId=TAR.DFA42138F16F" office:target-frame-name="_top" xlink:show="replace"><text:span text:style-name="T121">320p</text:span></text:a><text:span text:style-name="T122">, 1992-03-31, , i. k. 0921100POTV0000320P</text:span></text:p>
      <text:p text:style-name="Normal"/>
      <text:p text:style-name="P123"/>
      <text:p text:style-name="P124"/>
      <text:p text:style-name="P125"/>
      <text:p text:style-name="P126">LIETUVOS MINISTRAS PIRMININKAS<text:tab/>G. VAGNORIUS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Potvarkis</text:span></text:p>
      <text:p text:style-name="P137"><text:span text:style-name="T138">Nr.<text:s/></text:span><text:a xlink:href="https://www.e-tar.lt/portal/legalAct.html?documentId=TAR.DFA42138F16F" office:target-frame-name="_top" xlink:show="replace"><text:span text:style-name="T139">320p</text:span></text:a><text:span text:style-name="T140">, 1992-03-31, , i. k. 0921100POTV0000320P</text:span></text:p>
      <text:p text:style-name="P141"><text:span text:style-name="T142">Potvarkis</text:span></text:p>
      <text:p text:style-name="P143"/>
      <text:p text:style-name="P144"><text:span text:style-name="T145">2.</text:span></text:p>
      <text:p text:style-name="P146"><text:span text:style-name="T147">Lietuvos Respublikos Vyriausybė, Potvarkis</text:span></text:p>
      <text:p text:style-name="P148"><text:span text:style-name="T149">Nr.<text:s/></text:span><text:a xlink:href="https://www.e-tar.lt/portal/legalAct.html?documentId=TAR.1CB5195FAE05" office:target-frame-name="_top" xlink:show="replace"><text:span text:style-name="T150">595p</text:span></text:a><text:span text:style-name="T151">, 1992-06-15, , i. k. 0921100POTV0000595P</text:span></text:p>
      <text:p text:style-name="P152"><text:span text:style-name="T153">Potvarkis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10:08:00Z</meta:creation-date>
    <dc:date>2019-02-04T10:08:00Z</dc:date>
    <meta:template xlink:href="Normal.dotm" xlink:type="simple"/>
    <meta:editing-cycles>2</meta:editing-cycles>
    <meta:editing-duration>PT0S</meta:editing-duration>
    <meta:document-statistic meta:page-count="3" meta:paragraph-count="40" meta:word-count="681" meta:character-count="5300" meta:row-count="141" meta:non-whitespace-character-count="4659"/>
  </office:meta>
</office:document-meta>
</file>