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3-31 iki 1992-06-14</text:span></text:p>
      <text:p text:style-name="P5"/>
      <text:p text:style-name="P6"><text:span text:style-name="T7">Potvarkis paskelbtas: , i. k. 0911100POTV0001040P</text:span></text:p>
      <text:p text:style-name="P8"/>
      <text:p text:style-name="P9">LIETUVOS RESPUBLIKOS VYRIAUSYBĖ</text:p>
      <text:p text:style-name="P10"/>
      <text:p text:style-name="P11">P O T V A R K I S</text:p>
      <text:p text:style-name="P12">DĖL PAREIGŲ PASISKIRSTYMO TARP LIETUVOS RESPUBLIKOS MINISTRO PIRMININKO IR MINISTRO PIRMININKO<text:s/>PAVADUOTOJŲ, MINISTRO BE PORTFELIO VYRIAUSYBĖS SEKRETORIAUS IR JO PAVADUOTOJŲ</text:p>
      <text:p text:style-name="P13"/>
      <text:p text:style-name="P14">1991 m. gruodžio 20 d. Nr. 1040p</text:p>
      <text:p text:style-name="P15">Vilnius</text:p>
      <text:p text:style-name="P16"><text:span text:style-name="T17"/></text:p>
      <text:p text:style-name="P18"><text:span text:style-name="T19">1</text:span><text:span text:style-name="T20">. Nustatyti šį pareigų pasiskirstymą tarp Lietuvos Respublikos Ministro</text:span><text:span text:style-name="T21"><text:s/>Pirmininko ir Ministro Pirmininko pavaduotojų, ministro be portfelio, Vyriausybės sekretoriaus ir jo pavaduotojų:</text:span></text:p>
      <text:p text:style-name="P22"/>
      <text:p text:style-name="P23">Ministras Pirmininkas G. Vagnorius</text:p>
      <text:p text:style-name="P24"/>
      <text:p text:style-name="P25">Vadovavimas Lietuvos Respublikos Vyriausybei, Vyriausybės aparato sekretoriato ir padalinių vadovams</text:p>
      <text:p text:style-name="P26">Bendrieji ekonomikos reformos įgyvendinimo ir ūkio mechanizmo tobulinimo klausimai</text:p>
      <text:p text:style-name="P27">Bendrieji ekonominės raidos programos rengimo ir įgyvendinimo klausimai</text:p>
      <text:p text:style-name="P28">Finansų, biudžeto, bankų ir apskaitos klausimai</text:p>
      <text:p text:style-name="P29">Valstybinės kainodaros politikos klausimai</text:p>
      <text:p text:style-name="P30">Kapitalinės statybos klausimai</text:p>
      <text:p text:style-name="P31">Krašto apsaugos klausimai</text:p>
      <text:p text:style-name="P32"/>
      <text:p text:style-name="P33">Ministro Pirmininko pavaduotojas V. Pakalniškis</text:p>
      <text:p text:style-name="P34"/>
      <text:p text:style-name="P35">Teisinės politikos ir jos įgyvendinimo klausimai</text:p>
      <text:p text:style-name="P36">Privatizavimo, pramonės ir įmonių teisiniai reorganizavimo klausimai</text:p>
      <text:p text:style-name="P37">Ekonomikos reformos programų, reikalingų<text:s/>teisinio sprendimo, rengimo ir realizavimo klausimai</text:p>
      <text:p text:style-name="P38">Aprūpinimo gyvenamosiomis ir kitomis patalpomis teisiniai klausimai</text:p>
      <text:p text:style-name="P39">Savivaldybių klausimai</text:p>
      <text:p text:style-name="P40"/>
      <text:p text:style-name="P41">Ministro Pirmininko pavaduotojas Z. Vaišvila</text:p>
      <text:p text:style-name="P42"/>
      <text:p text:style-name="P43">Teisėsaugos klausimai</text:p>
      <text:p text:style-name="P44">Nacionalinio saugumo klausimai</text:p>
      <text:p text:style-name="P45">Aplinkos apsaugos ir racionalaus gamtos išteklių naudojimo klausimai; kovos su gaivalinėmis nelaimėmis ir jų padarinių likvidavimo klausimai</text:p>
      <text:p text:style-name="P46">Energetikos ir transporto klausimai</text:p>
      <text:p text:style-name="P47">Religijų klausimai</text:p>
      <text:p text:style-name="P48">Lietuvos Respublikos Vyriausybės aparato veiklos koordinavimo klausimai</text:p>
      <text:p text:style-name="P49"/>
      <text:p text:style-name="P50">Ministro Pirmininko pavaduotojas A. Dobravolskas</text:p>
      <text:p text:style-name="P51"/>
      <text:p text:style-name="P52">Gyventojų migracijos, darbo jėgos išteklių, darbo santykių, darbo apmokėjimo, darbų saugos klausimai ir santykiai su profsąjungomis</text:p>
      <text:soft-page-break/>
      <text:p text:style-name="P53">Socialinės raidos programų rengimo ir įgyvendinimo klausimai</text:p>
      <text:p text:style-name="P54">Prekybos, materialinio techninio aprūpinimo ir valstybinio rezervo klausimai</text:p>
      <text:p text:style-name="P55">Komunalinio ir butų ūkio, buitinio gyventojų aptarnavimo klausimai</text:p>
      <text:p text:style-name="P56">Žemės ūkio klausimai</text:p>
      <text:p text:style-name="P57">Socialinės politikos klausimai</text:p>
      <text:p text:style-name="P58"/>
      <text:p text:style-name="P59">Ministras be portfelio A. Abišala</text:p>
      <text:p text:style-name="P60"/>
      <text:p text:style-name="P61">Informatikos klausimai</text:p>
      <text:p text:style-name="P62">Kelių ūkio ir<text:s/>ryšių sistemų plėtojimo klausimai</text:p>
      <text:p text:style-name="P63">Derybų ir ryšių su buvusiomis TSRS respublikomis klausimai</text:p>
      <text:p text:style-name="P64">Mokslo ir studijų klausimai</text:p>
      <text:p text:style-name="P65">Tautinių mažumų klausimai</text:p>
      <text:p text:style-name="P66">Standartizacijos klausimai</text:p>
      <text:p text:style-name="P67">Statistikos klausimai</text:p>
      <text:p text:style-name="P68">Ryšių su Aukščiausiąja Taryba klausimai</text:p>
      <text:p text:style-name="P69"/>
      <text:p text:style-name="P70">Lietuvos Respublikos Vyriausybės sekretorius K. Čilinskas</text:p>
      <text:p text:style-name="P71"/>
      <text:p text:style-name="P72">Vyriausybės susirašinėjimo, vyriausybinių aktų priėmimo ir reglamento vykdymo kontrolės klausimai</text:p>
      <text:p text:style-name="P73">Sąveikos tarp Vyriausybės aparato ir kitų valstybinių institucijų, vykdančių valdžios ir valdymo aktus, klausimai</text:p>
      <text:p text:style-name="P74">Vyriausybės svečių priėmimo koordinavimo klausimai</text:p>
      <text:p text:style-name="P75">Bendrieji Vyriausybės aparato ūkinės ir finansinės veiklos klausimai</text:p>
      <text:p text:style-name="P76">Vadovavimas valdyboms, skyriams ir pareigūnams normatyvinių aktų bei Vyriausybės pavedimų vykdymo ir valdymo politikos realizavimo požiūriu</text:p>
      <text:p text:style-name="P77">Bendrieji aparato darbuotojų butų, buities ir socialinio aprūpinimo, komandiruočių klausimai</text:p>
      <text:p text:style-name="P78"/>
      <text:p text:style-name="P79">Pastaba. Turi pirmojo parašo teisę.</text:p>
      <text:p text:style-name="P80"/>
      <text:p text:style-name="P81">Lietuvos Respublikos Vyriausybės sekretoriaus</text:p>
      <text:p text:style-name="P82"/>
      <text:p text:style-name="P83">pavaduotoja T. Kazlauskienė</text:p>
      <text:p text:style-name="P84">Vyriausybės aparato ir kitų vyriausybinių institucijų sąveikos ūkinės ir finansinės veiklos klausimais koordinavimas</text:p>
      <text:p text:style-name="P85">Vyriausybės aparato veiklos materialinio techninio aprūpinimo ir buhalterinės apskaitos bendrieji klausimai</text:p>
      <text:p text:style-name="P86">Įmonių, įstaigų ir padalinių, veikiančių prie Lietuvos Respublikos Vyriausybės<text:s/>aparato, ūkinės ir finansinės bei kitos veiklos kontrolės klausimai</text:p>
      <text:p text:style-name="P87"/>
      <text:p text:style-name="P88">Pastaba. Turi pirmojo parašo teisę.</text:p>
      <text:p text:style-name="P89"/>
      <text:p text:style-name="P90">Lietuvos Respublikos Vyriausybės aparato Bendrojo</text:p>
      <text:p text:style-name="P91">skyriaus vedėjas – Vyriausybės sekretoriaus pavaduotojas H. Grigelevičius</text:p>
      <text:p text:style-name="P92"/>
      <text:p text:style-name="P93">Vyriausybės aparato bendrosios veiklos klausimai</text:p>
      <text:p text:style-name="P94">Vyriausybės aktų rengimo, priėmimo ir išleidimo koordinavimo klausimai</text:p>
      <text:p text:style-name="P95">Vyriausybinių institucijų raštvedybos ir archyvų klausimai</text:p>
      <text:p text:style-name="P96"/>
      <text:p text:style-name="P97"><text:span text:style-name="T98">2</text:span><text:span text:style-name="T99">. Lietuvos Respublikos Ministro Pirmininko pavaduotojai gali pasirašyti Lietuvos Respublikos Vyr</text:span><text:span text:style-name="T100">iausybės potvarkius informavę apie tai Ministrą Pirmininką</text:span><text:s/></text:p>
      <text:p text:style-name="P101">Papildyta punktu:</text:p>
      <text:p text:style-name="P102"><text:span text:style-name="T103">Nr.<text:s/></text:span><text:a xlink:href="https://www.e-tar.lt/portal/legalAct.html?documentId=TAR.DFA42138F16F" office:target-frame-name="_top" xlink:show="replace"><text:span text:style-name="T104">320p</text:span></text:a><text:span text:style-name="T105">, 1992-03-31, , i. k. 0921100POTV0000320P</text:span></text:p>
      <text:p text:style-name="Normal"/>
      <text:p text:style-name="P106"/>
      <text:p text:style-name="P107"/>
      <text:p text:style-name="P108"/>
      <text:p text:style-name="P109">LIETUVOS MINISTRAS PIRMININKAS<text:tab/>G.<text:s/>VAGNORIU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Potvarkis</text:span></text:p>
      <text:p text:style-name="P120"><text:span text:style-name="T121">Nr.<text:s/></text:span><text:a xlink:href="https://www.e-tar.lt/portal/legalAct.html?documentId=TAR.DFA42138F16F" office:target-frame-name="_top" xlink:show="replace"><text:span text:style-name="T122">320p</text:span></text:a><text:span text:style-name="T123">, 1992-03-31, , i. k. 0921100POTV0000320P</text:span></text:p>
      <text:p text:style-name="P124"><text:span text:style-name="T125">Potvarki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9:55:00Z</meta:creation-date>
    <dc:date>2019-02-04T09:55:00Z</dc:date>
    <meta:template xlink:href="Normal.dotm" xlink:type="simple"/>
    <meta:editing-cycles>2</meta:editing-cycles>
    <meta:editing-duration>PT0S</meta:editing-duration>
    <meta:document-statistic meta:page-count="3" meta:paragraph-count="20" meta:word-count="548" meta:character-count="4474" meta:row-count="78" meta:non-whitespace-character-count="3946"/>
  </office:meta>
</office:document-meta>
</file>