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text-properties fo:hyphenate="false"/>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P289" style:parent-style-name="Normal" style:family="paragraph">
      <style:paragraph-properties fo:text-indent="0.4916in"/>
    </style:style>
    <style:style style:name="P290" style:parent-style-name="Normal" style:family="paragraph">
      <style:paragraph-properties>
        <style:tab-stops>
          <style:tab-stop style:type="right" style:position="6.4972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12">Suvestinė redakcija nuo 2005-01-01 iki 2005-06-30</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valstybinių socialinio draudimo pensijų įstatymo nustatytą senatvės pensijos amžių;</text:span></text:p>
      <text:p text:style-name="P64"><text:span text:style-name="T65">3</text:span><text:span text:style-name="T66">) nustojo dirbti teisėjais;<text:s/></text:span></text:p>
      <text:p text:style-name="P67"><text:span text:style-name="T68">4</text:span><text:span text:style-name="T69">) yra įgiję ne mažesnį kaip 5 metų teisėjo darbo stažą.<text:s/></text:span></text:p>
      <text:p text:style-name="P70"/>
      <text:p text:style-name="P71"><text:span text:style-name="T72">4</text:span><text:span text:style-name="T73"><text:s/>straipsnis.<text:s/></text:span><text:span text:style-name="T74">Atvejai, kai teisėjo valstybinė pensija neskiriama, o paskirtoji nemokama<text:s/></text:span></text:p>
      <text:p text:style-name="P75"><text:span text:style-name="T76">Teisėjų valstybinė pensija neskiriama, o paskirtoji nemokama, jei:<text:s/></text:span></text:p>
      <text:p text:style-name="P77"><text:span text:style-name="T78">1</text:span><text:span text:style-name="T79">) teisėjo įgaliojimai nutrūk</text:span><text:span text:style-name="T80">o apkaltos proceso tvarka;<text:s/></text:span></text:p>
      <text:p text:style-name="P81"><text:span text:style-name="T82">2</text:span><text:span text:style-name="T83">) teisėjas atleidžiamas iš teisėjo pareigų, nes savo poelgiu pažemino teisėjo vardą;</text:span></text:p>
      <text:p text:style-name="P84"><text:span text:style-name="T85">3</text:span><text:span text:style-name="T86">) įsiteisėja asmenį apkaltinęs teismo nuosprendis (neatsižvelgiant į atleidimą nuo bausmės atlikimo, vėlesnį teistumo išnykimą ar pan</text:span><text:span text:style-name="T87">aikinimą);</text:span></text:p>
      <text:p text:style-name="P88"><text:span text:style-name="T89">4</text:span><text:span text:style-name="T90">) asmuo gauna kitos valstybės pensiją;<text:s/></text:span></text:p>
      <text:p text:style-name="P91"><text:span text:style-name="T92">5</text:span><text:span text:style-name="T93">) asmuo dirbo arba tarnavo Valstybinių pensijų įstatymo 11 straipsnio 4 dalies 1–8 punktuose išvardytose struktūrose. Šiais atvejais asmens teisė gauti teisėjo valstybinę pensiją nustatoma remian</text:span><text:span text:style-name="T94">tis Valstybinių pensijų įstatymo 11 straipsnio 5 dalyje nustatyta tvarka patvirtintu tarnybų ir pareigų sąrašu;</text:span></text:p>
      <text:p text:style-name="P95"><text:span text:style-name="T96">6</text:span><text:span text:style-name="T97">) asmuo turi pajamų, nuo kurių skaičiuojamos ir mokamos valstybinio socialinio pensijų draudimo įmokos, arba gauna valstybinio socialinio d</text:span><text:span text:style-name="T98">raudimo ligos (įskaitant ir darbdavio mokamas ligos dienomis), motinystės, motinystės (tėvystės) pašalpas</text:span><text:span text:style-name="T99"><text:s/></text:span><text:span text:style-name="T100">ar nedarbo socialinio draudimo išmokas.</text:span></text:p>
      <text:soft-page-break/>
      <text:p text:style-name="P101">Straipsnio punkto pakeitimai:</text:p>
      <text:p text:style-name="P102"><text:span text:style-name="T103">Nr.<text:s/></text:span><text:a xlink:href="https://www.e-tar.lt/portal/legalAct.html?documentId=TAR.E6D37876A57F" office:target-frame-name="_top" xlink:show="replace"><text:span text:style-name="T104">IX-2539</text:span></text:a><text:span text:style-name="T105">, 2004-11-04, Žin., 2004, Nr. 171-6299 (2004-11-26), i. k. 1041010ISTA0IX-2539</text:span></text:p>
      <text:p text:style-name="Normal"/>
      <text:p text:style-name="P106"><text:span text:style-name="T107">5</text:span><text:span text:style-name="T108"><text:s/>straipsnis.<text:s/></text:span><text:span text:style-name="T109">Teisėjų darbo stažas teisėjų valstybinei pensijai gauti<text:s/></text:span></text:p>
      <text:p text:style-name="P110"><text:span text:style-name="T111">Teisėjų<text:s/></text:span><text:span text:style-name="T112">darbo stažą teisėjų valstybinei pensijai gauti sudaro laikas nuo 1990 m. kovo 11 d., kurį asmuo dirbo teisėju Lietuvos teritorijoje veikiančiuose teismuose (Konstituciniame Teisme, bendrosios kompetencijos ar specializuotuose teismuose) arba nuo Lietuvos p</text:span><text:span text:style-name="T113">askirtu ar išrinktu bet kokio tarptautinio teismo teisėju. Jeigu asmuo teisėjo darbo stažą įgijo dirbdamas teisėju skirtinguose teismuose ir skirtingu laiku, jo įgytas teisėjo darbo stažas teisėjų valstybinei pensijai gauti sumuojamas Vyriausybės patvirtin</text:span><text:span text:style-name="T114">tų Teisėjų valstybinių pensijų skyrimo ir mokėjimo nuostatų (toliau – Nuostatai) nustatyta tvarka.<text:s/></text:span></text:p>
      <text:p text:style-name="P115"/>
      <text:p text:style-name="P116"><text:span text:style-name="T117">6</text:span><text:span text:style-name="T118"><text:s/>straipsnis.<text:s/></text:span><text:span text:style-name="T119">Teisėjų valstybinės pensijos dydis<text:s/></text:span></text:p>
      <text:p text:style-name="P120"><text:span text:style-name="T121">1</text:span><text:span text:style-name="T122">. Asmenims, turintiems teisę gauti teisėjų valstybinę pensiją ir atitinkantiems šio Įstatymo 3</text:span><text:span text:style-name="T123"><text:s/>straipsnyje nustatytas sąlygas bei įgijusiems ne mažesnį kaip 20 metų teisėjo darbo stažą, teisėjų valstybinė pensija apskaičiuojama iš paskutinių 5, prieš nustojant eiti teisėjo pareigas, metų teisėjo gauto darbo užmokesčio vidurkio ir skiriama 45 procen</text:span><text:span text:style-name="T124">tų šio dydžio.<text:s/></text:span></text:p>
      <text:p text:style-name="P125"><text:span text:style-name="T126">2</text:span><text:span text:style-name="T127">. Asmenims, turintiems teisę gauti teisėjų valstybinę pensiją, bet neįgijusiems 20 metų teisėjo darbo stažo ir atitinkantiems šio Įstatymo 3 straipsnyje nustatytas sąlygas, skiriama tokio dydžio teisėjų valstybinė pensija:<text:s/></text:span></text:p>
      <text:p text:style-name="P128"><text:span text:style-name="T129">1</text:span><text:span text:style-name="T130">) asmeni</text:span><text:span text:style-name="T131">ms, įgijusiems 15 ir daugiau metų teisėjo darbo stažą, teisėjų valstybinė pensija apskaičiuojama iš paskutinių 5, prieš nustojant eiti teisėjo pareigas, metų teisėjo gauto darbo užmokesčio vidurkio ir skiriama 35 procentų šio dydžio;</text:span></text:p>
      <text:p text:style-name="P132"><text:span text:style-name="T133">2</text:span><text:span text:style-name="T134">) asmenims, įgiju</text:span><text:span text:style-name="T135">siems 10 ir daugiau metų teisėjo darbo stažą, teisėjų valstybinė pensija apskaičiuojama iš paskutinių 5, prieš nustojant eiti teisėjo pareigas, metų teisėjo gauto darbo užmokesčio vidurkio ir skiriama 20 procentų šio dydžio;</text:span></text:p>
      <text:p text:style-name="P136"><text:span text:style-name="T137">3</text:span><text:span text:style-name="T138">) asmenims, įgijusiems 5 i</text:span><text:span text:style-name="T139">r daugiau metų teisėjo darbo stažą, teisėjų valstybinė pensija apskaičiuojama iš paskutinių 5, prieš nustojant eiti teisėjo pareigas, metų teisėjo gauto darbo užmokesčio vidurkio ir skiriama 10 procentų šio dydžio.</text:span></text:p>
      <text:p text:style-name="P140"><text:span text:style-name="T141">3</text:span><text:span text:style-name="T142">. Šio straipsnio 1 ir 2 dalyse nus</text:span><text:span text:style-name="T143">tatyta tvarka apskaičiuotos teisėjų valstybinės pensijos ir pagal kitus įstatymus paskirtų pensijų (valstybinių ir valstybinių socialinio draudimo pensijų) suma vienam asmeniui negali viršyti užpraeito ketvirčio prieš tą mėnesį, už kurį mokama teisėjų vals</text:span><text:span text:style-name="T144">tybinė pensija, Statistikos departamento paskelbto šalies ūkio vidutinio mėnesinio darbo užmokesčio 1,5 dydžio. Pensijos dydžio ribojimą taiko teisėjų valstybines pensijas mokanti institucija.</text:span><text:span text:style-name="T145"><text:s/></text:span></text:p>
      <text:p text:style-name="P146"/>
      <text:p text:style-name="P147"><text:span text:style-name="T148">7</text:span><text:span text:style-name="T149"><text:s/>straipsnis.<text:s/></text:span><text:span text:style-name="T150">Teisėjų valstybinių pensijų skyrimas ir mokėjimas<text:s/></text:span></text:p>
      <text:p text:style-name="P151"><text:span text:style-name="T152">1</text:span><text:span text:style-name="T153">. Teisėjų valstybines pensijas skiria ir moka Nacionalinė teismų administracija.<text:s/></text:span></text:p>
      <text:p text:style-name="P154"><text:span text:style-name="T155">2</text:span><text:span text:style-name="T156">. Nacionalinė teismų administracija, skirdama ir mokėdama teisėjų valstybines pensijas, vadovaujasi šiuo<text:s/></text:span><text:span text:style-name="T157">Įstatymu, Valstybinių pensijų įstatymu bei Vyriausybės patvirtintais Teisėjų valstybinių pensijų skyrimo ir mokėjimo nuostatais.</text:span></text:p>
      <text:p text:style-name="P158"><text:span text:style-name="T159">3</text:span><text:span text:style-name="T160">. Jeigu asmuo, kuriam jau buvo paskirta teisėjų valstybinė pensija, po jos paskyrimo dirbdamas Lietuvos teismuose įgyja ne</text:span><text:span text:style-name="T161"><text:s/>mažesnį kaip 5 metų teisėjo darbo stažą, jo prašymu teisėjų valstybinė pensija jam gali būti paskirta iš naujo. Šiuo atveju pensija apskaičiuojama šio Įstatymo 6 straipsnyje nustatyta tvarka. Iš naujo paskirta teisėjų valstybinė pensija skiriama nuo mėnes</text:span><text:span text:style-name="T162">io, einančio po to mėnesio, kurį asmuo kreipėsi dėl teisėjų valstybinės pensijos skyrimo iš naujo, pirmosios dienos.<text:s/></text:span></text:p>
      <text:p text:style-name="P163"><text:span text:style-name="T164">4</text:span><text:span text:style-name="T165">. Apie aplinkybes, turinčias įtakos teisėjų valstybinei pensijai mokėti, šių pensijų gavėjai privalo pranešti Nacionalinei teismų adm</text:span><text:span text:style-name="T166">inistracijai ne vėliau kaip per 10 dienų nuo šių aplinkybių atsiradimo dienos. Jeigu apie šias aplinkybes nepranešama ir dėl to pensija permokama, permokėtos pensijos dydis išieškomas iš pensijos gavėjo, neapribojant kokiu nors terminu, Nacionalinės teismų</text:span><text:span text:style-name="T167"><text:s/>administracijos vadovo sprendimu šio Įstatymo 9 straipsnio nustatyta tvarka.</text:span></text:p>
      <text:p text:style-name="P168"><text:span text:style-name="T169">5</text:span><text:span text:style-name="T170">. Kai teisėjų valstybinės pensijos gavėjas miršta, pensija jį laidojusiems asmenims išmokama už tą mėnesį, kurį teisėjų valstybinės pensijos gavėjas mirė, jei pensija dar ne</text:span><text:span text:style-name="T171">buvo išmokėta.<text:s/></text:span></text:p>
      <text:p text:style-name="P172"/>
      <text:p text:style-name="P173"><text:span text:style-name="T174">8</text:span><text:span text:style-name="T175"><text:s/>straipsnis.<text:s/></text:span><text:span text:style-name="T176">Teisėjų valstybinės pensijos skyrimo ir mokėjimo terminai</text:span></text:p>
      <text:p text:style-name="P177"><text:span text:style-name="T178">1</text:span><text:span text:style-name="T179">. Kreiptis dėl teisėjų valstybinės pensijos paskyrimo galima bet kuriuo metu po teisės gauti šią pensiją atsiradimo dienos.</text:span></text:p>
      <text:p text:style-name="P180"><text:span text:style-name="T181">2</text:span><text:span text:style-name="T182">. Kreipiantis dėl teisėjų v</text:span><text:span text:style-name="T183">alstybinės pensijos, būtina pateikti visus Nuostatuose nurodytus dokumentus, reikalingus šiai pensijai paskirti.</text:span></text:p>
      <text:p text:style-name="P184"><text:span text:style-name="T185">3</text:span><text:span text:style-name="T186">. Teisėjų valstybinė pensija skiriama ir mokama nuo teisės į šią pensiją įgijimo dienos, tačiau ne daugiau kaip už 12 mėnesių iki visų dok</text:span><text:span text:style-name="T187">umentų pensijai skirti gavimo Nacionalinėje teismų administracijoje dienos.</text:span></text:p>
      <text:p text:style-name="P188"><text:span text:style-name="T189">4</text:span><text:span text:style-name="T190">. Nacionalinė teismų administracija per Nuostatuose nustatytą laiką priima sprendimą dėl teisėjų valstybinės pensijos paskyrimo arba dėl atsisakymo ją paskirti ir praneša pare</text:span><text:span text:style-name="T191">iškėjui apie priimtą sprendimą. Jei pensiją skirti atsisakoma, privaloma nurodyti atsisakymo priežastį.</text:span></text:p>
      <text:p text:style-name="P192"><text:span text:style-name="T193">5</text:span><text:span text:style-name="T194">. Jei pareiškėjas nesutinka su Nacionalinės teismų administracijos sprendimu, jis turi teisę šį sprendimą apskųsti šios institucijos vadovui. Jei s</text:span><text:span text:style-name="T195">u Nacionalinės teismų administracijos vadovo sprendimu nesutinkama, ginčas įstatymų nustatyta tvarka sprendžiamas teisme. </text:span></text:p>
      <text:p text:style-name="P196"><text:span text:style-name="T197">6</text:span><text:span text:style-name="T198">. Teisėjų valstybinė pensija skiriama iki asmens mirties.</text:span></text:p>
      <text:p text:style-name="P199"><text:span text:style-name="T200">7</text:span><text:span text:style-name="T201">. Teisėjų valstybinė pensija mokama už praėjusį mėnesį.<text:s/></text:span></text:p>
      <text:p text:style-name="P202"><text:span text:style-name="T203">8</text:span><text:span text:style-name="T204">. T</text:span><text:span text:style-name="T205">eisę į teisėjų valstybinę pensiją įgijusiems asmenims, kurie gyvena iš Lietuvos Respublikos valstybės ar savivaldybės biudžeto finansuojamose globos įstaigose ir šiose įstaigose gauna visišką valstybės (savivaldybės) išlaikymą, teisėjų valstybinės pensijos</text:span><text:span text:style-name="T206"><text:s/>nemokamos.<text:s/></text:span></text:p>
      <text:p text:style-name="P207"/>
      <text:p text:style-name="P208"><text:span text:style-name="T209">9</text:span><text:span text:style-name="T210"><text:s/>straipsnis.<text:s/></text:span><text:span text:style-name="T211">Teisėjų valstybinės pensijos permokėjimas, neprimokėjimas ir išskaitos iš jos<text:s/></text:span></text:p>
      <text:p text:style-name="P212"><text:span text:style-name="T213">1</text:span><text:span text:style-name="T214">. Teisėjų valstybinė pensija, laiku negauta dėl Nacionalinės teismų administracijos kaltės, išmokama už visą praėjusį laiką Nuostatų nusta</text:span><text:span text:style-name="T215">tyta tvarka.<text:s/></text:span></text:p>
      <text:p text:style-name="P216"><text:span text:style-name="T217">2</text:span><text:span text:style-name="T218">. Išskaityti iš teisėjų valstybinės pensijos pagal vykdomuosius dokumentus galima tik įstatymų nustatyta tvarka, o šio Įstatymo 7 straipsnio 4 dalyje</text:span><text:span text:style-name="T219"><text:s/></text:span><text:span text:style-name="T220">nustatytais atvejais – Nacionalinės teismų administracijos vadovo sprendimu. Kitos išskaitos iš teisėjų valstybinių pensijų draudžiamos.<text:s/></text:span></text:p>
      <text:p text:style-name="P221"><text:span text:style-name="T222">3</text:span><text:span text:style-name="T223">. Išskaitos iš pensijos dydis apskaičiuojamas iš pensijos gavėjui išmokėtinos sumos. Iš šios sumos išskaitoma tol</text:span><text:span text:style-name="T224">, kol bus visiškai padengtos išieškomos sumos:<text:s/></text:span></text:p>
      <text:p text:style-name="P225"><text:span text:style-name="T226">1</text:span><text:span text:style-name="T227">) išskaitant šio Įstatymo 7 straipsnio 4 dalyje</text:span><text:span text:style-name="T228"><text:s/></text:span><text:span text:style-name="T229">numatytais atvejais permokėtas sumas – ne daugiau kaip 20 procentų išmokėtinos pensijos sumos per mėnesį;<text:s/></text:span></text:p>
      <text:p text:style-name="P230"><text:span text:style-name="T231">2</text:span><text:span text:style-name="T232">) visais išskaitymų atvejais – ne daugiau kai</text:span><text:span text:style-name="T233">p 50 procentų išmokėtinos pensijos sumos per mėnesį.<text:s/></text:span></text:p>
      <text:p text:style-name="P234"><text:span text:style-name="T235">4</text:span><text:span text:style-name="T236">. Jeigu teisėjų valstybinė pensija nebemokama arba baigiama mokėti, o visa permokėtos pensijos suma neišieškota, likęs įsiskolinimas išieškomas įstatymų nustatyta tvarka.<text:s/></text:span></text:p>
      <text:p text:style-name="P237"/>
      <text:p text:style-name="P238"><text:span text:style-name="T239">10</text:span><text:span text:style-name="T240"><text:s/>straipsnis.<text:s/></text:span><text:span text:style-name="T241">Teisėjų valstybinės pensijos mokėjimas, kai pensijos gavėjas persikelia nuolat gyventi į užsienį </text:span></text:p>
      <text:p text:style-name="P242"><text:span text:style-name="T243">1</text:span><text:span text:style-name="T244">. Teisėjų valstybinės pensijos gavėjui, kuriam ši pensija buvo paskirta, persikėlus nuolat gyventi į užsienį, pensija toliau mokama, jeigu asmens darbo t</text:span><text:span text:style-name="T245">eisėju Lietuvos Respublikos teismuose stažas yra ne mažesnis kaip 20 metų.</text:span><text:span text:style-name="T246"><text:s/></text:span></text:p>
      <text:p text:style-name="P247"><text:span text:style-name="T248">2</text:span><text:span text:style-name="T249">. Jei persikėlusio nuolat gyventi į užsienį pensijos gavėjo darbo teisėju stažas yra mažesnis negu 20</text:span><text:span text:style-name="T250"><text:s/></text:span><text:span text:style-name="T251">metų, teisėjų valstybinė pensija išmokama išvykimo mėnesį paskirtos (šio<text:s/></text:span><text:span text:style-name="T252">Įstatymo 6 straipsnio 3</text:span><text:span text:style-name="T253"><text:s/></text:span><text:span text:style-name="T254">dalies nustatyta tvarka atitinkamai apribotos) pensijos dydžio už 6 mėnesius į priekį ir toliau nebemokama. </text:span></text:p>
      <text:p text:style-name="P255"><text:span text:style-name="T256">3</text:span><text:span text:style-name="T257">. Šio straipsnio 1 ir 2 dalyse nurodytais atvejais teisėjų valstybinių pensijų mokėjimo tvarką nustato Nuostatai.</text:span></text:p>
      <text:p text:style-name="P258"><text:span text:style-name="T259">4</text:span><text:span text:style-name="T260">. Sugrįžusiam iš užsienio teisėjų valstybinės pensijos gavėjui (šio straipsnio 2 dalis) nuolat gyventi Lietuvoje teisėjų valstybinės pensijos mokėjimas atnaujinamas nuo pirmos dienos mėnesio, einančio po to mėnesio, kurį asmuo grįžo nuolat gyventi į Lietu</text:span><text:span text:style-name="T261">vą. Už tuos mėnesius, už kuriuos teisėjų valstybinė pensija buvo išmokėta (šio straipsnio 2 dalis), pensija antrąkart nemokama.</text:span><text:span text:style-name="T262"><text:s/></text:span></text:p>
      <text:p text:style-name="P263"/>
      <text:p text:style-name="P264"><text:span text:style-name="T265">11</text:span><text:span text:style-name="T266"><text:s/>straipsnis.<text:s/></text:span><text:span text:style-name="T267">Pasiūlymas Vyriausybei</text:span></text:p>
      <text:p text:style-name="P268"><text:span text:style-name="T269">Vyriausybė iki 2002 m. rugsėjo 1 d.</text:span><text:span text:style-name="T270"><text:s/></text:span><text:span text:style-name="T271">patvirtina Nacionalinių teismų administracij</text:span><text:span text:style-name="T272">os pateiktus Teisėjų valstybinių pensijų skyrimo ir mokėjimo nuostatus.<text:s/></text:span></text:p>
      <text:p text:style-name="P273"/>
      <text:p text:style-name="P274"><text:span text:style-name="T275">12</text:span><text:span text:style-name="T276"><text:s/>straipsnis.<text:s/></text:span><text:span text:style-name="T277">Baigiamosios nuostatos<text:s/></text:span></text:p>
      <text:p text:style-name="P278"><text:span text:style-name="T279">1</text:span><text:span text:style-name="T280">. Šis Įstatymas, išskyrus 11 straipsnį, įsigalioja nuo 2003 m. sausio 1 d.</text:span></text:p>
      <text:p text:style-name="P281"><text:span text:style-name="T282">2</text:span><text:span text:style-name="T283">. Įstatymo 3 straipsnio 1 punktas nuo Lietuvos Respublikos įstojimo į Europos Sąjungą dienos netenka galios.<text:s/></text:span></text:p>
      <text:p text:style-name="P284"/>
      <text:p text:style-name="Normal"/>
      <text:p text:style-name="P285"><text:span text:style-name="T286">Skelbiu šį Lietuvos Respublikos Seimo priimtą įstatymą.<text:s/></text:span></text:p>
      <text:p text:style-name="P287"/>
      <text:p text:style-name="P288"/>
      <text:p text:style-name="P289"/>
      <text:p text:style-name="P290">RESPUBLIKOS PREZIDENTAS<text:tab/>VALDAS ADAMKUS</text:p>
      <text:p text:style-name="P291"/>
      <text:p text:style-name="P292"/>
      <text:p text:style-name="P293"/>
      <text:p text:style-name="P294"><text:span text:style-name="T295">Pakeitimai:</text:span></text:p>
      <text:p text:style-name="P296"/>
      <text:p text:style-name="P297"><text:span text:style-name="T298">1.</text:span></text:p>
      <text:p text:style-name="P299"><text:span text:style-name="T300">Lietuvos Respublikos</text:span><text:span text:style-name="T301"><text:s/>Seimas, Įstatymas</text:span></text:p>
      <text:p text:style-name="P302"><text:span text:style-name="T303">Nr.<text:s/></text:span><text:a xlink:href="https://www.e-tar.lt/portal/legalAct.html?documentId=TAR.E6D37876A57F" office:target-frame-name="_top" xlink:show="replace"><text:span text:style-name="T304">IX-2539</text:span></text:a><text:span text:style-name="T305">, 2004-11-04, Žin., 2004, Nr. 171-6299 (2004-11-26), i. k. 1041010ISTA0IX-2539</text:span></text:p>
      <text:p text:style-name="P306"><text:span text:style-name="T307">Lietuvos Respublikos mokslininkų valstybinių pensijų laikinojo įs</text:span><text:span text:style-name="T308">tatymo, Valstybinių pensijų įstatymo, Teisėjų valstybinių pensijų įstatymo, Valstybinių socialinio draudimo senatvės pensijų išankstinio mokėjimo įstatymo, Piniginės socialinės paramos mažas pajamas gaunančioms šeimoms (vieniems gyvenantiems asmenims) įsta</text:span><text:span text:style-name="T309">tymo pakeitimo įstatymas</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5T15:12:00Z</meta:creation-date>
    <dc:date>2019-01-05T15:12:00Z</dc:date>
    <meta:template xlink:href="Normal.dotm" xlink:type="simple"/>
    <meta:editing-cycles>2</meta:editing-cycles>
    <meta:editing-duration>PT0S</meta:editing-duration>
    <meta:document-statistic meta:page-count="4" meta:paragraph-count="225" meta:word-count="1649" meta:character-count="12179" meta:row-count="717" meta:non-whitespace-character-count="10755"/>
  </office:meta>
</office:document-meta>
</file>