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margin-left="1.477in" fo:text-indent="-0.9847in">
        <style:tab-stops/>
      </style:paragraph-properties>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style>
    <style:style style:name="T100" style:parent-style-name="DefaultParagraphFont" style:family="text">
      <style:text-properties fo:font-weight="bold" style:font-weight-asian="bold" fo:font-style="italic" style:font-style-asian="italic" fo:color="#000000" fo:font-size="10pt" style:font-size-asian="10pt"/>
    </style:style>
    <style:style style:name="T101" style:parent-style-name="DefaultParagraphFont" style:family="text">
      <style:text-properties fo:font-style="italic" style:font-style-asian="italic" fo:color="#000000" fo:font-size="10pt" style:font-size-asian="10pt"/>
    </style:style>
    <style:style style:name="T102" style:parent-style-name="DefaultParagraphFont" style:family="text">
      <style:text-properties fo:font-style="italic" style:font-style-asian="italic" fo:color="#000000"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font-style="italic" style:font-style-asian="italic" fo:color="#000000" fo:font-size="10pt" style:font-size-asian="10pt"/>
    </style:style>
    <style:style style:name="T106" style:parent-style-name="DefaultParagraphFont" style:family="text">
      <style:text-properties fo:font-style="italic" style:font-style-asian="italic" fo:color="#000000" fo:font-size="10pt" style:font-size-asian="10pt"/>
    </style:style>
    <style:style style:name="T107" style:parent-style-name="DefaultParagraphFont" style:family="text">
      <style:text-properties fo:font-style="italic" style:font-style-asian="italic" fo:color="#000000"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tyle="italic" style:font-style-asian="italic" fo:color="#000000" fo:font-size="10pt" style:font-size-asian="10pt"/>
    </style:style>
    <style:style style:name="T143" style:parent-style-name="DefaultParagraphFont" style:family="text">
      <style:text-properties fo:font-style="italic" style:font-style-asian="italic" fo:color="#000000"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color="#000000" fo:font-size="10pt" style:font-size-asian="10pt"/>
    </style:style>
    <style:style style:name="T146" style:parent-style-name="DefaultParagraphFont" style:family="text">
      <style:text-properties fo:font-style="italic" style:font-style-asian="italic" fo:color="#000000"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text-properties fo:font-style="italic" style:font-style-asian="italic" fo:color="#000000"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tyle="italic" style:font-style-asian="italic" fo:color="#000000" fo:font-size="10pt" style:font-size-asian="10pt"/>
    </style:style>
    <style:style style:name="T168" style:parent-style-name="DefaultParagraphFont" style:family="text">
      <style:text-properties fo:font-style="italic" style:font-style-asian="italic" fo:color="#000000"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color="#000000"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font-style="italic" style:font-style-asian="italic" fo:color="#000000" fo:font-size="10pt" style:font-size-asian="10pt"/>
    </style:style>
    <style:style style:name="T179" style:parent-style-name="DefaultParagraphFont" style:family="text">
      <style:text-properties fo:font-weight="bold" style:font-weight-asian="bold" fo:font-style="italic" style:font-style-asian="italic" fo:color="#000000" fo:font-size="10pt" style:font-size-asian="10pt"/>
    </style:style>
    <style:style style:name="T180" style:parent-style-name="DefaultParagraphFont" style:family="text">
      <style:text-properties fo:font-style="italic" style:font-style-asian="italic" fo:color="#000000"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color="#000000" fo:font-size="10pt" style:font-size-asian="10pt"/>
    </style:style>
    <style:style style:name="T183" style:parent-style-name="DefaultParagraphFont" style:family="text">
      <style:text-properties fo:font-style="italic" style:font-style-asian="italic" fo:color="#000000"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text-properties fo:hyphenate="false"/>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justify" fo:margin-left="1.6736in" fo:text-indent="-1.1812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font-style="italic" style:font-style-asian="italic" fo:color="#000000"/>
    </style:style>
    <style:style style:name="P330" style:parent-style-name="Normal" style:family="paragraph">
      <style:paragraph-properties fo:text-indent="0.4916in"/>
    </style:style>
    <style:style style:name="P331" style:parent-style-name="Normal" style:family="paragraph">
      <style:paragraph-properties fo:text-indent="0.4916in"/>
    </style:style>
    <style:style style:name="P332" style:parent-style-name="Normal" style:family="paragraph">
      <style:paragraph-properties fo:text-indent="0.4916in"/>
    </style:style>
    <style:style style:name="P333" style:parent-style-name="Normal" style:family="paragraph">
      <style:paragraph-properties>
        <style:tab-stops>
          <style:tab-stop style:type="right" style:position="6.4972in"/>
        </style:tab-stops>
      </style:paragraph-properties>
    </style:style>
    <style:style style:name="P334" style:parent-style-name="Normal" style:family="paragraph">
      <style:paragraph-properties fo:text-align="center"/>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12">Suvestinė redakcija nuo 2010-11-16 iki 2018-12-31</text:span></text:p>
      <text:p text:style-name="P13"/>
      <text:p text:style-name="P14"><text:span text:style-name="T15">Įstatymas paskelbtas: Žin. 2002, Nr.<text:s/></text:span><text:a xlink:href="https://www.e-tar.lt/portal/legalAct.html?documentId=TAR.8E89798D5C4E" office:target-frame-name="_top" xlink:show="replace"><text:span text:style-name="T16">73-3088</text:span></text:a><text:span text:style-name="T17">, i. k. 1021010ISTA0IX-1011</text:span></text:p>
      <text:p text:style-name="P18"/>
      <text:p text:style-name="P19"/>
      <text:p text:style-name="P20"><text:span text:style-name="T21"/><text:span text:style-name="T22">LIETUVOS RESPUBLIKOS</text:span></text:p>
      <text:p text:style-name="P23">TEISĖJŲ VALSTYBINIŲ PENSIJŲ</text:p>
      <text:p text:style-name="P24">Į S T A T Y M A S</text:p>
      <text:p text:style-name="P25"/>
      <text:p text:style-name="P26">2002 m. liepos 2 d. Nr. IX-1011</text:p>
      <text:p text:style-name="P27">Vilnius</text:p>
      <text:p text:style-name="P28"/>
      <text:p text:style-name="P29"><text:span text:style-name="T30">1</text:span><text:span text:style-name="T31"><text:s/>straipsnis.<text:s/></text:span><text:span text:style-name="T32">Teisė į teisėjų valstybinę pensiją<text:s/></text:span></text:p>
      <text:p text:style-name="P33"><text:span text:style-name="T34">1</text:span><text:span text:style-name="T35">. Lietuvos Respublikos Konstitucinio Teismo (toliau – K</text:span><text:span text:style-name="T36">onstitucinis Teismas), Lietuvos Aukščiausiojo Teismo, Lietuvos apeliacinio teismo, Lietuvos vyriausiojo administracinio teismo, kitų Lietuvos bendrosios kompetencijos ir specializuotų teismų (toliau – bendrosios kompetencijos ir specializuoti teismai) teis</text:span><text:span text:style-name="T37">ėjai bei nuo Lietuvos paskirti ar išrinkti bet kokio tarptautinio teismo teisėjai, atitinkantys šio Įstatymo 3 straipsnio sąlygas, turi teisę į teisėjų valstybinę pensiją.</text:span></text:p>
      <text:p text:style-name="P38"><text:span text:style-name="T39">2</text:span><text:span text:style-name="T40">. Asmenims, kurie įgyja teisę į teisėjų valstybinę pensiją ir turi teisę į kita</text:span><text:span text:style-name="T41">s valstybines pensijas, nustatytas Valstybinių pensijų įstatyme bei specialiuose įstatymuose, jų pasirinkimu skiriama ir mokama tik viena valstybinė pensija, jei kiti įstatymai nenustato kitaip.<text:s/></text:span></text:p>
      <text:p text:style-name="P42"/>
      <text:p text:style-name="P43"><text:span text:style-name="T44">2</text:span><text:span text:style-name="T45"><text:s/>straipsnis.<text:s/></text:span><text:span text:style-name="T46">Teisėjų valstybinės pensijos mokėjimo šaltinis<text:s/></text:span></text:p>
      <text:p text:style-name="P47"><text:span text:style-name="T48">Teisėjų valstybinė pensija mokama iš valstybės biudžeto.<text:s/></text:span></text:p>
      <text:p text:style-name="P49"/>
      <text:p text:style-name="P50"><text:span text:style-name="T51">3</text:span><text:span text:style-name="T52"><text:s/>straipsnis.<text:s/></text:span><text:span text:style-name="T53">Teisėjų valstybinės pensijos skyrimo sąlygos</text:span></text:p>
      <text:p text:style-name="P54"><text:span text:style-name="T55">Teisėjų valstybinė pensija skiriama asmenims, dirbusiems Konstitucinio Teismo, b</text:span><text:span text:style-name="T56">endrosios kompetencijos ir specializuotų teismų teisėjais bei nuo Lietuvos paskirtais ar išrinktais bet kokio tarptautinio teismo teisėjais, jeigu jie atitinka šias sąlygas:</text:span></text:p>
      <text:p text:style-name="P57"><text:span text:style-name="T58">1</text:span><text:span text:style-name="T59">) kreipimosi dėl teisėjų valstybinės pensijos skyrimo metu yra Lietuvos Respubl</text:span><text:span text:style-name="T60">ikos piliečiai, nuolat gyvenantys Lietuvos Respublikoje;<text:s/></text:span></text:p>
      <text:p text:style-name="P61"><text:span text:style-name="T62">2</text:span><text:span text:style-name="T63">) sukako Lietuvos Respublikos valstybinių socialinio draudimo pensijų įstatymo nustatytą senatvės pensijos amžių;</text:span></text:p>
      <text:p text:style-name="P64"><text:span text:style-name="T65">3</text:span><text:span text:style-name="T66">) nustojo dirbti teisėjais;<text:s/></text:span></text:p>
      <text:p text:style-name="P67"><text:span text:style-name="T68">4</text:span><text:span text:style-name="T69">) yra įgiję ne mažesnį kaip 5 metų teisėjo darbo stažą.<text:s/></text:span></text:p>
      <text:p text:style-name="P70"/>
      <text:p text:style-name="P71"><text:span text:style-name="T72">4</text:span><text:span text:style-name="T73"><text:s/>straipsnis.<text:s/></text:span><text:span text:style-name="T74">Atvejai, kai teisėjo valstybinė pensija neskiriama, o paskirtoji nemokama<text:s/></text:span></text:p>
      <text:p text:style-name="P75"><text:span text:style-name="T76">Teisėjų valstybinė pensija neskiriama, o paskirtoji nemokama, jei:<text:s/></text:span></text:p>
      <text:p text:style-name="P77"><text:span text:style-name="T78">1</text:span><text:span text:style-name="T79">) teisėjo įgaliojimai nutrūk</text:span><text:span text:style-name="T80">o apkaltos proceso tvarka;<text:s/></text:span></text:p>
      <text:p text:style-name="P81"><text:span text:style-name="T82">2</text:span><text:span text:style-name="T83">) teisėjas atleidžiamas iš teisėjo pareigų, nes savo poelgiu pažemino teisėjo vardą;</text:span></text:p>
      <text:p text:style-name="P84"><text:span text:style-name="T85">3</text:span><text:span text:style-name="T86">) įsiteisėja asmenį apkaltinęs teismo nuosprendis (neatsižvelgiant į atleidimą nuo bausmės atlikimo, vėlesnį teistumo išnykimą ar pan</text:span><text:span text:style-name="T87">aikinimą);</text:span></text:p>
      <text:p text:style-name="P88"><text:span text:style-name="T89">4</text:span><text:span text:style-name="T90">) asmuo gauna kitos valstybės pensiją;<text:s/></text:span></text:p>
      <text:p text:style-name="P91"><text:span text:style-name="T92">5</text:span><text:span text:style-name="T93">) asmuo dirbo arba tarnavo Valstybinių pensijų įstatymo 11 straipsnio 4 dalies 1–8 punktuose išvardytose struktūrose. Šiais atvejais asmens teisė gauti teisėjo valstybinę pensiją nustatoma remian</text:span><text:span text:style-name="T94">tis Valstybinių pensijų įstatymo 11 straipsnio 5 dalyje nustatyta tvarka patvirtintu tarnybų ir pareigų sąrašu;</text:span></text:p>
      <text:p text:style-name="P95"><text:span text:style-name="T96">6</text:span><text:span text:style-name="T97">) asmuo turi pajamų, nuo kurių skaičiuojamos ir mokamos valstybinio socialinio pensijų draudimo įmokos, arba gauna valstybinio socialinio d</text:span><text:span text:style-name="T98">raudimo ligos (įskaitant ir darbdavio mokamas ligos dienomis), motinystės, tėvystės, motinystės (tėvystės), profesinės reabilitacijos pašalpas ar nedarbo socialinio draudimo išmokas.</text:span></text:p>
      <text:soft-page-break/>
      <text:p text:style-name="P99"><text:span text:style-name="T100">TAR pastaba.<text:s/></text:span><text:span text:style-name="T101">Pripažinti, kad Lietuvos Respublikos teisėjų valstybinių pen</text:span><text:span text:style-name="T102">sijų įstatymo 4 straipsnio (2006 m. birželio 8 d. redakcija) (Žin., 2006, Nr.<text:s/></text:span><text:a xlink:href="https://www.e-tar.lt/portal/lt/legalAct/TAR.556AA939FDBF" office:target-frame-name="_blank" xlink:show="new"><text:span text:style-name="T103">72-2686</text:span></text:a><text:span text:style-name="T104">) nuostata „Teisėjų valstybinė pensija neskiriama, o paskirtoji nemokama, jei: &lt;...&gt;<text:s/></text:span><text:span text:style-name="T105">6) asmuo turi pajamų, nuo kurių skaičiuojamos ir mokamos valstybinio socialinio pensijų draudimo įmokos, arba gauna valstybinio socialinio draudimo ligos (įskaitant ir darbdavio mokamas ligos dienomis), motinystės, tėvystės, motinystės (tėvystės), profesin</text:span><text:span text:style-name="T106">ės reabilitacijos pašalpas ar nedarbo socialinio draudimo išmokas“ prieštarauja Lietuvos Respublikos Konstitucijos 52, 109 straipsniams, konstituciniam teisinės valstybės principui, o nuostata „Teisėjų valstybinė pensija neskiriama, o paskirtoji nemokama,<text:s/></text:span><text:span text:style-name="T107">jei: &lt;...&gt; 6) asmuo turi pajamų, nuo kurių skaičiuojamos ir mokamos valstybinio socialinio pensijų draudimo įmokos“ – dar ir Lietuvos Respublikos Konstitucijos 48 straipsnio 1 daliai.</text:span></text:p>
      <text:p text:style-name="P108">Straipsnio punkto pakeitimai:</text:p>
      <text:p text:style-name="P109"><text:span text:style-name="T110">Nr.<text:s/></text:span><text:a xlink:href="https://www.e-tar.lt/portal/legalAct.html?documentId=TAR.E6D37876A57F" office:target-frame-name="_top" xlink:show="replace"><text:span text:style-name="T111">IX-2539</text:span></text:a><text:span text:style-name="T112">, 2004-11-04, Žin., 2004, Nr. 171-6299 (2004-11-26), i. k. 1041010ISTA0IX-2539</text:span></text:p>
      <text:p text:style-name="P113"><text:span text:style-name="T114">Nr.<text:s/></text:span><text:a xlink:href="https://www.e-tar.lt/portal/legalAct.html?documentId=TAR.8D1E439FB91A" office:target-frame-name="_top" xlink:show="replace"><text:span text:style-name="T115">X-208</text:span></text:a><text:span text:style-name="T116">, 2005-05-19, Žin., 2005, Nr. 71-25</text:span><text:span text:style-name="T117">54 (2005-06-07), i. k. 1051010ISTA000X-208</text:span></text:p>
      <text:p text:style-name="P118"><text:span text:style-name="T119">Nr.<text:s/></text:span><text:a xlink:href="https://www.e-tar.lt/portal/legalAct.html?documentId=TAR.556AA939FDBF" office:target-frame-name="_top" xlink:show="replace"><text:span text:style-name="T120">X-670</text:span></text:a><text:span text:style-name="T121">, 2006-06-08, Žin., 2006, Nr. 72-2686 (2006-06-28), i. k. 1061010ISTA000X-670</text:span></text:p>
      <text:p text:style-name="P122">2007-10-22, Žin., 2007, Nr. 110-4511 (2007-10-25); Žin., 2011, Nr. 33-0 (2011-03-19), i. k. 1071000NUTARG077101 <text:s text:c="11"/></text:p>
      <text:p text:style-name="Normal"/>
      <text:p text:style-name="P123"><text:span text:style-name="T124">5</text:span><text:span text:style-name="T125"><text:s/>straipsnis.<text:s/></text:span><text:span text:style-name="T126">Teisėjų darbo stažas teisėjų valstybinei pensijai gauti<text:s/></text:span></text:p>
      <text:p text:style-name="P127"><text:span text:style-name="T128">Teisėjų darbo stažą teisėjų valstybinei pensijai gauti sudaro laikas nuo 1990 m. kovo 11 d., k</text:span><text:span text:style-name="T129">urį asmuo dirbo teisėju Lietuvos teritorijoje veikiančiuose teismuose (Konstituciniame Teisme, bendrosios kompetencijos ar specializuotuose teismuose) arba nuo Lietuvos paskirtu ar išrinktu bet kokio tarptautinio teismo teisėju. Jeigu asmuo teisėjo darbo s</text:span><text:span text:style-name="T130">tažą įgijo dirbdamas teisėju skirtinguose teismuose ir skirtingu laiku, jo įgytas teisėjo darbo stažas teisėjų valstybinei pensijai gauti sumuojamas Vyriausybės patvirtintų Teisėjų valstybinių pensijų skyrimo ir mokėjimo nuostatų (toliau – Nuostatai) nusta</text:span><text:span text:style-name="T131">tyta tvarka.<text:s/></text:span></text:p>
      <text:p text:style-name="P132"/>
      <text:p text:style-name="P133"><text:span text:style-name="T134">6</text:span><text:span text:style-name="T135"><text:s/>straipsnis.<text:s/></text:span><text:span text:style-name="T136">Teisėjų valstybinės pensijos dydis<text:s/></text:span></text:p>
      <text:p text:style-name="P137"><text:span text:style-name="T138">1</text:span><text:span text:style-name="T139">. Asmenims, turintiems teisę gauti teisėjų valstybinę pensiją ir atitinkantiems šio Įstatymo 3 straipsnyje nustatytas sąlygas bei įgijusiems ne mažesnį kaip 20 metų teisėjo darbo s</text:span><text:span text:style-name="T140">tažą, teisėjų valstybinė pensija apskaičiuojama iš paskutinių 5, prieš nustojant eiti teisėjo pareigas, metų teisėjo gauto darbo užmokesčio vidurkio ir skiriama 45 procentų šio dydžio.<text:s/></text:span></text:p>
      <text:p text:style-name="P141"><text:span text:style-name="T142">TAR pastaba.</text:span><text:span text:style-name="T143"><text:s/>Pripažinti, kad Lietuvos Respublikos teisėjų valstybinių pensijų įstatymo 6 straipsnio 1 dalis (Žin., 2002, Nr.<text:s/></text:span><text:a xlink:href="https://www.e-tar.lt/portal/lt/legalAct/TAR.8E89798D5C4E" office:target-frame-name="_blank" xlink:show="new"><text:span text:style-name="T144">73-3088</text:span></text:a><text:span text:style-name="T145">) ta apimtimi, kuria įtvirtinant maksimalų teisėjų<text:s/></text:span><text:span text:style-name="T146">valstybinės pensijos dydį nėra atsižvelgta į atskirų teismų sistemų ypatumus, prieštarauja Lietuvos Respublikos Konstitucijos 109 straipsnio 2 daliai, konstituciniam teisinės valstybės principui.</text:span></text:p>
      <text:p text:style-name="P147">Straipsnio dalies pakeitimai:</text:p>
      <text:p text:style-name="P148">2010-06-29, Žin., 2010, Nr. 134-6860 (2010-11-16); Žin., 2011, Nr. 33-0 (2011-03-19), i. k. 1101000NUTARG109450 <text:s text:c="11"/></text:p>
      <text:p text:style-name="Normal"/>
      <text:p text:style-name="P149"><text:span text:style-name="T150">2</text:span><text:span text:style-name="T151">. Asmenims, turintiems teisę gauti teisėjų valstybinę pensiją, bet neįgijusiems 20 metų teisėjo darbo stažo ir atitinkantiems šio Įstatymo 3 straipsnyje nus</text:span><text:span text:style-name="T152">tatytas sąlygas, skiriama tokio dydžio teisėjų valstybinė pensija:<text:s/></text:span></text:p>
      <text:p text:style-name="P153"><text:span text:style-name="T154">1</text:span><text:span text:style-name="T155">) asmenims, įgijusiems 15 ir daugiau metų teisėjo darbo stažą, teisėjų valstybinė pensija apskaičiuojama iš paskutinių 5, prieš nustojant eiti teisėjo pareigas, metų teisėjo gauto darbo</text:span><text:span text:style-name="T156"><text:s/>užmokesčio vidurkio ir skiriama 35 procentų šio dydžio;</text:span></text:p>
      <text:p text:style-name="P157"><text:span text:style-name="T158">2</text:span><text:span text:style-name="T159">) asmenims, įgijusiems 10 ir daugiau metų teisėjo darbo stažą, teisėjų valstybinė pensija apskaičiuojama iš paskutinių 5, prieš nustojant eiti teisėjo pareigas, metų teisėjo gauto darbo užmokesč</text:span><text:span text:style-name="T160">io vidurkio ir skiriama 20 procentų šio dydžio;</text:span></text:p>
      <text:p text:style-name="P161"><text:span text:style-name="T162">3</text:span><text:span text:style-name="T163">) asmenims, įgijusiems 5 ir daugiau metų teisėjo darbo stažą, teisėjų valstybinė pensija apskaičiuojama iš paskutinių 5, prieš nustojant eiti teisėjo pareigas, metų teisėjo gauto darbo užmokesčio vidurki</text:span><text:span text:style-name="T164">o ir skiriama 10 procentų šio dydžio.</text:span></text:p>
      <text:p text:style-name="P165"/>
      <text:p text:style-name="P166"><text:span text:style-name="T167">TAR pastaba.</text:span><text:span text:style-name="T168"><text:s/>Pripažinti, kad Lietuvos Respublikos teisėjų valstybinių pensijų įstatymo 6 straipsnio 2 dalis (Žin., 2002, Nr.<text:s/></text:span><text:a xlink:href="https://www.e-tar.lt/portal/lt/legalAct/TAR.8E89798D5C4E" office:target-frame-name="_blank" xlink:show="new"><text:span text:style-name="T169">73-3088</text:span></text:a><text:span text:style-name="T170">) prieštarauja Lietuvos Respublikos Konstitucijos 109 straipsnio 2 daliai, konstituciniam teisinės valstybės principui.</text:span></text:p>
      <text:p text:style-name="P171">Straipsnio dalies pakeitimai:</text:p>
      <text:p text:style-name="P172">2010-06-29, Žin., 2010, Nr. 134-6860 (2010-11-16); Žin., 2011, Nr. 33-0 (2011-03-19), i. k. 1101000NUTARG109450 <text:s text:c="11"/></text:p>
      <text:p text:style-name="Normal"/>
      <text:p text:style-name="P173"><text:span text:style-name="T174">3</text:span><text:span text:style-name="T175">. Šio straipsnio 1 ir 2 dalyse nustatyta tvarka apskaičiuotos teisėjų valstybinės pensijos ir pagal kitus įstatymus paskirtų pensijų (valstybinių ir valstybinių socialinio draudimo pensijų) suma vienam asmeniui negali viršyti užpr</text:span><text:span text:style-name="T176">aeito ketvirčio prieš tą mėnesį, už kurį mokama teisėjų valstybinė pensija, Statistikos departamento paskelbto šalies ūkio vidutinio mėnesinio darbo užmokesčio 1,5 dydžio. Pensijos dydžio ribojimą taiko teisėjų valstybines pensijas mokanti institucija.</text:span><text:span text:style-name="T177"><text:s/></text:span></text:p>
      <text:p text:style-name="Normal"><text:span text:style-name="T178">TA</text:span><text:span text:style-name="T179">R pastaba.</text:span><text:span text:style-name="T180"><text:s/>Pripažinti, kad Lietuvos Respublikos teisėjų valstybinių pensijų įstatymo 6 straipsnio 3 dalis (Žin., 2002, Nr.<text:s/></text:span><text:a xlink:href="https://www.e-tar.lt/portal/lt/legalAct/TAR.8E89798D5C4E" office:target-frame-name="_blank" xlink:show="new"><text:span text:style-name="T181">73-3088</text:span></text:a><text:span text:style-name="T182">) prieštarauja Lietuvos Respublikos<text:s/></text:span><text:span text:style-name="T183">Konstitucijos 109 straipsnio 2 daliai, konstituciniam teisinės valstybės principui.</text:span></text:p>
      <text:p text:style-name="P184">Straipsnio dalies pakeitimai:</text:p>
      <text:p text:style-name="P185">2010-06-29, Žin., 2010, Nr. 134-6860 (2010-11-16); Žin., 2011, Nr. 33-0 (2011-03-19), i. k. 1101000NUTARG109450 <text:s text:c="11"/></text:p>
      <text:p text:style-name="Normal"/>
      <text:p text:style-name="P186"><text:span text:style-name="T187">7</text:span><text:span text:style-name="T188"><text:s/>straipsni</text:span><text:span text:style-name="T189">s.<text:s/></text:span><text:span text:style-name="T190">Teisėjų valstybinių pensijų skyrimas ir mokėjimas<text:s/></text:span></text:p>
      <text:p text:style-name="P191"><text:span text:style-name="T192">1</text:span><text:span text:style-name="T193">. Teisėjų valstybines pensijas skiria ir moka Nacionalinė teismų administracija.<text:s/></text:span></text:p>
      <text:p text:style-name="P194"><text:span text:style-name="T195">2</text:span><text:span text:style-name="T196">. Nacionalinė teismų administracija, skirdama ir mokėdama teisėjų valstybines pensijas, vadovaujasi šiuo Įstat</text:span><text:span text:style-name="T197">ymu, Valstybinių pensijų įstatymu bei Vyriausybės patvirtintais Teisėjų valstybinių pensijų skyrimo ir mokėjimo nuostatais.</text:span></text:p>
      <text:p text:style-name="P198"><text:span text:style-name="T199">3</text:span><text:span text:style-name="T200">. Jeigu asmuo, kuriam jau buvo paskirta teisėjų valstybinė pensija, po jos paskyrimo dirbdamas Lietuvos teismuose įgyja ne maže</text:span><text:span text:style-name="T201">snį kaip 5 metų teisėjo darbo stažą, jo prašymu teisėjų valstybinė pensija jam gali būti paskirta iš naujo. Šiuo atveju pensija apskaičiuojama šio Įstatymo 6 straipsnyje nustatyta tvarka. Iš naujo paskirta teisėjų valstybinė pensija skiriama nuo mėnesio, e</text:span><text:span text:style-name="T202">inančio po to mėnesio, kurį asmuo kreipėsi dėl teisėjų valstybinės pensijos skyrimo iš naujo, pirmosios dienos.<text:s/></text:span></text:p>
      <text:p text:style-name="P203"><text:span text:style-name="T204">4</text:span><text:span text:style-name="T205">. Apie aplinkybes, turinčias įtakos teisėjų valstybinei pensijai mokėti, šių pensijų gavėjai privalo pranešti Nacionalinei teismų administ</text:span><text:span text:style-name="T206">racijai ne vėliau kaip per 10 dienų nuo šių aplinkybių atsiradimo dienos. Jeigu apie šias aplinkybes nepranešama ir dėl to pensija permokama, permokėtos pensijos dydis išieškomas iš pensijos gavėjo, neapribojant kokiu nors terminu, Nacionalinės teismų admi</text:span><text:span text:style-name="T207">nistracijos vadovo sprendimu šio Įstatymo 9 straipsnio nustatyta tvarka.</text:span></text:p>
      <text:p text:style-name="P208"><text:span text:style-name="T209">5</text:span><text:span text:style-name="T210">. Kai teisėjų valstybinės pensijos gavėjas miršta, pensija jį laidojusiems asmenims išmokama už tą mėnesį, kurį teisėjų valstybinės pensijos gavėjas mirė, jei pensija dar nebuvo<text:s/></text:span><text:span text:style-name="T211">išmokėta.<text:s/></text:span></text:p>
      <text:p text:style-name="P212"/>
      <text:p text:style-name="P213"><text:span text:style-name="T214">8</text:span><text:span text:style-name="T215"><text:s/>straipsnis.<text:s/></text:span><text:span text:style-name="T216">Teisėjų valstybinės pensijos skyrimo ir mokėjimo terminai</text:span></text:p>
      <text:p text:style-name="P217"><text:span text:style-name="T218">1</text:span><text:span text:style-name="T219">. Kreiptis dėl teisėjų valstybinės pensijos paskyrimo galima bet kuriuo metu po teisės gauti šią pensiją atsiradimo dienos.</text:span></text:p>
      <text:p text:style-name="P220"><text:span text:style-name="T221">2</text:span><text:span text:style-name="T222">. Kreipiantis dėl teisėjų<text:s/></text:span><text:span text:style-name="T223">valstybinės pensijos, būtina pateikti visus Nuostatuose nurodytus dokumentus, reikalingus šiai pensijai paskirti.</text:span></text:p>
      <text:p text:style-name="P224"><text:span text:style-name="T225">3</text:span><text:span text:style-name="T226">. Teisėjų valstybinė pensija skiriama ir mokama nuo teisės į šią pensiją įgijimo dienos, tačiau ne daugiau kaip už 12 mėnesių iki visų do</text:span><text:span text:style-name="T227">kumentų pensijai skirti gavimo Nacionalinėje teismų administracijoje dienos.</text:span></text:p>
      <text:p text:style-name="P228"><text:span text:style-name="T229">4</text:span><text:span text:style-name="T230">. Nacionalinė teismų administracija per Nuostatuose nustatytą laiką priima sprendimą dėl teisėjų valstybinės pensijos paskyrimo arba dėl atsisakymo ją paskirti ir praneša<text:s/></text:span><text:span text:style-name="T231">pareiškėjui apie priimtą sprendimą. Jei pensiją skirti atsisakoma, privaloma nurodyti atsisakymo priežastį.</text:span></text:p>
      <text:p text:style-name="P232"><text:span text:style-name="T233">5</text:span><text:span text:style-name="T234">. Jei pareiškėjas nesutinka su Nacionalinės teismų administracijos sprendimu, jis turi teisę šį sprendimą apskųsti šios institucijos vadovui. J</text:span><text:span text:style-name="T235">ei su Nacionalinės teismų administracijos vadovo sprendimu nesutinkama, ginčas įstatymų nustatyta tvarka sprendžiamas teisme. </text:span></text:p>
      <text:p text:style-name="P236"><text:span text:style-name="T237">6</text:span><text:span text:style-name="T238">. Teisėjų valstybinė pensija skiriama iki asmens mirties.</text:span></text:p>
      <text:p text:style-name="P239"><text:span text:style-name="T240">7</text:span><text:span text:style-name="T241">. Teisėjų valstybinė pensija mokama už praėjusį mėnesį.<text:s/></text:span></text:p>
      <text:p text:style-name="P242"><text:span text:style-name="T243">8</text:span><text:span text:style-name="T244">. Teisę į teisėjų valstybinę pensiją įgijusiems asmenims, kurie gyvena iš Lietuvos Respublikos valstybės ar savivaldybės biudžeto finansuojamose globos įstaigose ir šiose<text:s/></text:span><text:soft-page-break/><text:span text:style-name="T245">įstaigose gauna visišką valstybės (savivaldybės) išlaikymą, teisėjų valstybinės pens</text:span><text:span text:style-name="T246">ijos nemokamos.<text:s/></text:span></text:p>
      <text:p text:style-name="P247"/>
      <text:p text:style-name="P248"><text:span text:style-name="T249">9</text:span><text:span text:style-name="T250"><text:s/>straipsnis.<text:s/></text:span><text:span text:style-name="T251">Teisėjų valstybinės pensijos permokėjimas, neprimokėjimas ir išskaitos iš jos<text:s/></text:span></text:p>
      <text:p text:style-name="P252"><text:span text:style-name="T253">1</text:span><text:span text:style-name="T254">. Teisėjų valstybinė pensija, laiku negauta dėl Nacionalinės teismų administracijos kaltės, išmokama už visą praėjusį laiką Nuostatų n</text:span><text:span text:style-name="T255">ustatyta tvarka.<text:s/></text:span></text:p>
      <text:p text:style-name="P256"><text:span text:style-name="T257">2</text:span><text:span text:style-name="T258">. Išskaityti iš teisėjų valstybinės pensijos pagal vykdomuosius dokumentus galima tik įstatymų nustatyta tvarka, o šio Įstatymo 7 straipsnio 4 dalyje</text:span><text:span text:style-name="T259"><text:s/></text:span><text:span text:style-name="T260">nustatytais atvejais – Nacionalinės teismų administracijos vadovo sprendimu. Kitos<text:s/></text:span><text:span text:style-name="T261">išskaitos iš teisėjų valstybinių pensijų draudžiamos.<text:s/></text:span></text:p>
      <text:p text:style-name="P262"><text:span text:style-name="T263">3</text:span><text:span text:style-name="T264">. Išskaitos iš pensijos dydis apskaičiuojamas iš pensijos gavėjui išmokėtinos sumos. Iš šios sumos išskaitoma tol, kol bus visiškai padengtos išieškomos sumos:<text:s/></text:span></text:p>
      <text:p text:style-name="P265"><text:span text:style-name="T266">1</text:span><text:span text:style-name="T267">) išskaitant šio Įstatymo 7 stra</text:span><text:span text:style-name="T268">ipsnio 4 dalyje</text:span><text:span text:style-name="T269"><text:s/></text:span><text:span text:style-name="T270">numatytais atvejais permokėtas sumas – ne daugiau kaip 20 procentų išmokėtinos pensijos sumos per mėnesį;<text:s/></text:span></text:p>
      <text:p text:style-name="P271"><text:span text:style-name="T272">2</text:span><text:span text:style-name="T273">) visais išskaitymų atvejais – ne daugiau kaip 50 procentų išmokėtinos pensijos sumos per mėnesį.<text:s/></text:span></text:p>
      <text:p text:style-name="P274"><text:span text:style-name="T275">4</text:span><text:span text:style-name="T276">. Jeigu teisėjų valsty</text:span><text:span text:style-name="T277">binė pensija nebemokama arba baigiama mokėti, o visa permokėtos pensijos suma neišieškota, likęs įsiskolinimas išieškomas įstatymų nustatyta tvarka.<text:s/></text:span></text:p>
      <text:p text:style-name="P278"/>
      <text:p text:style-name="P279"><text:span text:style-name="T280">10</text:span><text:span text:style-name="T281"><text:s/>straipsnis.<text:s/></text:span><text:span text:style-name="T282">Teisėjų valstybinės pensijos mokėjimas, kai pensijos gavėjas persikelia nuolat gyven</text:span><text:span text:style-name="T283">ti į užsienį </text:span></text:p>
      <text:p text:style-name="P284"><text:span text:style-name="T285">1</text:span><text:span text:style-name="T286">. Teisėjų valstybinės pensijos gavėjui, kuriam ši pensija buvo paskirta, persikėlus nuolat gyventi į užsienį, pensija toliau mokama, jeigu asmens darbo teisėju Lietuvos Respublikos teismuose stažas yra ne mažesnis kaip 20 metų.</text:span><text:span text:style-name="T287"><text:s/></text:span></text:p>
      <text:p text:style-name="P288"><text:span text:style-name="T289">2</text:span><text:span text:style-name="T290">. J</text:span><text:span text:style-name="T291">ei persikėlusio nuolat gyventi į užsienį pensijos gavėjo darbo teisėju stažas yra mažesnis negu 20</text:span><text:span text:style-name="T292"><text:s/></text:span><text:span text:style-name="T293">metų, teisėjų valstybinė pensija išmokama išvykimo mėnesį paskirtos (šio Įstatymo 6 straipsnio 3</text:span><text:span text:style-name="T294"><text:s/></text:span><text:span text:style-name="T295">dalies nustatyta tvarka atitinkamai apribotos) pensijos dydž</text:span><text:span text:style-name="T296">io už 6 mėnesius į priekį ir toliau nebemokama. </text:span></text:p>
      <text:p text:style-name="P297"><text:span text:style-name="T298">3</text:span><text:span text:style-name="T299">. Šio straipsnio 1 ir 2 dalyse nurodytais atvejais teisėjų valstybinių pensijų mokėjimo tvarką nustato Nuostatai.</text:span></text:p>
      <text:p text:style-name="P300"><text:span text:style-name="T301">4</text:span><text:span text:style-name="T302">. Sugrįžusiam iš užsienio teisėjų valstybinės pensijos gavėjui (šio straipsnio 2<text:s/></text:span><text:span text:style-name="T303">dalis) nuolat gyventi Lietuvoje teisėjų valstybinės pensijos mokėjimas atnaujinamas nuo pirmos dienos mėnesio, einančio po to mėnesio, kurį asmuo grįžo nuolat gyventi į Lietuvą. Už tuos mėnesius, už kuriuos teisėjų valstybinė pensija buvo išmokėta (šio str</text:span><text:span text:style-name="T304">aipsnio 2 dalis), pensija antrąkart nemokama.</text:span><text:span text:style-name="T305"><text:s/></text:span></text:p>
      <text:p text:style-name="P306"/>
      <text:p text:style-name="P307"><text:span text:style-name="T308">11</text:span><text:span text:style-name="T309"><text:s/>straipsnis.<text:s/></text:span><text:span text:style-name="T310">Pasiūlymas Vyriausybei</text:span></text:p>
      <text:p text:style-name="P311"><text:span text:style-name="T312">Vyriausybė iki 2002 m. rugsėjo 1 d.</text:span><text:span text:style-name="T313"><text:s/></text:span><text:span text:style-name="T314">patvirtina Nacionalinių teismų administracijos pateiktus Teisėjų valstybinių pensijų skyrimo ir mokėjimo nuostatus.<text:s/></text:span></text:p>
      <text:p text:style-name="P315"/>
      <text:p text:style-name="P316"><text:span text:style-name="T317">12</text:span><text:span text:style-name="T318"><text:s/>straipsnis.<text:s/></text:span><text:span text:style-name="T319">Baigiamosios nuostatos<text:s/></text:span></text:p>
      <text:p text:style-name="P320"><text:span text:style-name="T321">1</text:span><text:span text:style-name="T322">. Šis Įstatymas, išskyrus 11 straipsnį, įsigalioja nuo 2003 m. sausio 1 d.</text:span></text:p>
      <text:p text:style-name="P323"><text:span text:style-name="T324">2</text:span><text:span text:style-name="T325">. Įstatymo 3 straipsnio 1 punktas nuo Lietuvos Respublikos įstojimo į Europos Sąjungą dienos netenka galios.<text:s/></text:span></text:p>
      <text:p text:style-name="P326"/>
      <text:p text:style-name="Normal"/>
      <text:p text:style-name="P327"><text:span text:style-name="T328">Skelbiu šį Lietuvo</text:span><text:span text:style-name="T329">s Respublikos Seimo priimtą įstatymą.<text:s/></text:span></text:p>
      <text:p text:style-name="P330"/>
      <text:p text:style-name="P331"/>
      <text:p text:style-name="P332"/>
      <text:p text:style-name="P333">RESPUBLIKOS PREZIDENTAS<text:tab/>VALDAS ADAMKUS</text:p>
      <text:p text:style-name="P334"/>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Seimas, Įstatymas</text:span></text:p>
      <text:p text:style-name="P344"><text:span text:style-name="T345">Nr.<text:s/></text:span><text:a xlink:href="https://www.e-tar.lt/portal/legalAct.html?documentId=TAR.E6D37876A57F" office:target-frame-name="_top" xlink:show="replace"><text:span text:style-name="T346">IX-2539</text:span></text:a><text:span text:style-name="T347">, 2004-11-04, Žin.,<text:s/></text:span><text:span text:style-name="T348">2004, Nr. 171-6299 (2004-11-26), i. k. 1041010ISTA0IX-2539</text:span></text:p>
      <text:p text:style-name="P349"><text:span text:style-name="T350">Lietuvos Respublikos mokslininkų valstybinių pensijų laikinojo įstatymo, Valstybinių pensijų įstatymo, Teisėjų valstybinių pensijų įstatymo, Valstybinių socialinio draudimo senatvės pensijų išankst</text:span><text:span text:style-name="T351">inio mokėjimo įstatymo, Piniginės socialinės paramos mažas pajamas gaunančioms šeimoms (vieniems gyvenantiems asmenims) įstatymo pakeitimo įstatymas</text:span></text:p>
      <text:p text:style-name="P352"/>
      <text:p text:style-name="P353"><text:span text:style-name="T354">2.</text:span></text:p>
      <text:p text:style-name="P355"><text:span text:style-name="T356">Lietuvos Respublikos Seimas, Įstatymas</text:span></text:p>
      <text:p text:style-name="P357"><text:span text:style-name="T358">Nr.<text:s/></text:span><text:a xlink:href="https://www.e-tar.lt/portal/legalAct.html?documentId=TAR.8D1E439FB91A" office:target-frame-name="_top" xlink:show="replace"><text:span text:style-name="T359">X-208</text:span></text:a><text:span text:style-name="T360">, 2005-05-19, Žin., 2005, Nr. 71-2554 (2005-06-07), i. k. 1051010ISTA000X-208</text:span></text:p>
      <text:p text:style-name="P361"><text:span text:style-name="T362">Lietuvos Respublikos neįgaliųjų socialinės integracijos įstatymo, Valstybinių pensijų įstatymo, Mokslininkų valstybinių pensijų laikinojo įstatymo, Val</text:span><text:span text:style-name="T363">stybinių socialinio draudimo senatvės pensijų išankstinio mokėjimo įstatymo, Teisėjų valstybinių pensijų įstatymo, Pensijų kaupimo įstatymo, Lietuvos nepriklausomybės akto signatarų statuso įstatymo pakeitimo ir papildymo įstatymas</text:span></text:p>
      <text:p text:style-name="P364"/>
      <text:p text:style-name="P365"><text:span text:style-name="T366">3.</text:span></text:p>
      <text:p text:style-name="P367"><text:span text:style-name="T368">Lietuvos Respublikos</text:span><text:span text:style-name="T369"><text:s/>Seimas, Įstatymas</text:span></text:p>
      <text:p text:style-name="P370"><text:span text:style-name="T371">Nr.<text:s/></text:span><text:a xlink:href="https://www.e-tar.lt/portal/legalAct.html?documentId=TAR.556AA939FDBF" office:target-frame-name="_top" xlink:show="replace"><text:span text:style-name="T372">X-670</text:span></text:a><text:span text:style-name="T373">, 2006-06-08, Žin., 2006, Nr. 72-2686 (2006-06-28), i. k. 1061010ISTA000X-670</text:span></text:p>
      <text:p text:style-name="P374"><text:span text:style-name="T375">Lietuvos Respublikos teisėjų valstybinių pensijų įstatymo 4 straipsn</text:span><text:span text:style-name="T376">io pakeitimo įstatymas</text:span></text:p>
      <text:p text:style-name="P377"/>
      <text:p text:style-name="P378"><text:span text:style-name="T379">4.</text:span></text:p>
      <text:p text:style-name="P380"><text:span text:style-name="T381">Lietuvos Respublikos Konstitucinis Teismas, Nutarimas</text:span></text:p>
      <text:p text:style-name="P382"><text:span text:style-name="T383">2007-10-22, Žin., 2007, Nr. 110-4511 (2007-10-25); Žin., 2011, Nr. 33-0 (2011-03-19), i. k. 1071000NUTARG077101 <text:s text:c="15"/></text:span></text:p>
      <text:p text:style-name="P384"><text:span text:style-name="T385">Dėl Lietuvos Respublikos teisėjų valstybinių pe</text:span><text:span text:style-name="T386">nsijų įstatymo 4 straipsnio (2002 m. liepos 2 d., 2004 m. lapkričio 4 d., 2005 m. gegužės 19 d., 2006 m. birželio 8 d. redakcijos) atitikties Lietuvos Respublikos Konstitucijai</text:span></text:p>
      <text:p text:style-name="P387"/>
      <text:p text:style-name="P388"><text:span text:style-name="T389">5.</text:span></text:p>
      <text:p text:style-name="P390"><text:span text:style-name="T391">Lietuvos Respublikos Konstitucinis Teismas, Nutarimas</text:span></text:p>
      <text:p text:style-name="P392"><text:span text:style-name="T393">2010-06-29, Žin., 201</text:span><text:span text:style-name="T394">0, Nr. 134-6860 (2010-11-16); Žin., 2011, Nr. 33-0 (2011-03-19), i. k. 1101000NUTARG109450 <text:s text:c="15"/></text:span></text:p>
      <text:p text:style-name="P395"><text:span text:style-name="T396">Dėl Lietuvos Respublikos teisėjų valstybinių pensijų įstatymo 5, 6 straipsnių, Lietuvos Respublikos valstybinių pensijų įstatymo 3 straipsnio 3 dalie</text:span><text:span text:style-name="T397">s (2009 m. gruodžio 8 d. redakcija), Lietuvos Respublikos socialinių išmokų perskaičiavimo ir mokėjimo laikinojo įstatymo 1 straipsnio 2 dalies 1 punkto, 16 straipsnio 4 dalies atitikties Lietuvos Respublikos Konstitucijai</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5T15:13:00Z</meta:creation-date>
    <dc:date>2019-01-05T15:13:00Z</dc:date>
    <meta:template xlink:href="Normal.dotm" xlink:type="simple"/>
    <meta:editing-cycles>2</meta:editing-cycles>
    <meta:editing-duration>PT0S</meta:editing-duration>
    <meta:document-statistic meta:page-count="5" meta:paragraph-count="289" meta:word-count="2426" meta:character-count="17107" meta:row-count="880" meta:non-whitespace-character-count="14970"/>
  </office:meta>
</office:document-meta>
</file>