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style:style style:name="P299" style:parent-style-name="Normal" style:family="paragraph">
      <style:paragraph-properties fo:text-indent="0.4916in"/>
    </style:style>
    <style:style style:name="P300" style:parent-style-name="Normal" style:family="paragraph">
      <style:paragraph-properties>
        <style:tab-stops>
          <style:tab-stop style:type="right" style:position="6.4972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12">Suvestinė redakcija nuo 2006-07-01 iki 2007-10-24</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Straipsnio punkto pakeitimai:</text:p>
      <text:p text:style-name="P100"><text:span text:style-name="T101">Nr.<text:s/></text:span><text:a xlink:href="https://www.e-tar.lt/portal/legalAct.html?documentId=TAR.E6D37876A57F" office:target-frame-name="_top" xlink:show="replace"><text:span text:style-name="T102">IX-2539</text:span></text:a><text:span text:style-name="T103">, 2004-11-04, Žin., 2004, Nr. 171-6299 (2004-11-26), i. k. 1041010ISTA0IX-2539</text:span></text:p>
      <text:p text:style-name="P104"><text:span text:style-name="T105">Nr.<text:s/></text:span><text:a xlink:href="https://www.e-tar.lt/portal/legalAct.html?documentId=TAR.8D1E439FB91A" office:target-frame-name="_top" xlink:show="replace"><text:span text:style-name="T106">X-20</text:span><text:span text:style-name="T107">8</text:span></text:a><text:span text:style-name="T108">, 2005-05-19, Žin., 2005, Nr. 71-2554 (2005-06-07), i. k. 1051010ISTA000X-208</text:span></text:p>
      <text:p text:style-name="P109"><text:span text:style-name="T110">Nr.<text:s/></text:span><text:a xlink:href="https://www.e-tar.lt/portal/legalAct.html?documentId=TAR.556AA939FDBF" office:target-frame-name="_top" xlink:show="replace"><text:span text:style-name="T111">X-670</text:span></text:a><text:span text:style-name="T112">, 2006-06-08, Žin., 2006, Nr. 72-2686 (2006-06-28), i. k. 1061010ISTA000X-670</text:span></text:p>
      <text:p text:style-name="Normal"/>
      <text:p text:style-name="P113"><text:span text:style-name="T114">5</text:span><text:span text:style-name="T115"><text:s/>straipsnis.<text:s/></text:span><text:span text:style-name="T116">Teisėjų darbo stažas teisėjų valstybinei pensijai gauti<text:s/></text:span></text:p>
      <text:p text:style-name="P117"><text:span text:style-name="T118">Teisėjų darbo stažą teisėjų valstybinei pensijai gauti sudaro laikas nuo 1990 m. kovo 11 d., kurį asmuo dirbo teisėju Lietuvos teritorijoje veikiančiuose teismuose (Konstituciniame T</text:span><text:span text:style-name="T119">eisme, bendrosios kompetencijos ar specializuotuose teismuose) arba nuo Lietuvos paskirtu ar išrinktu bet kokio tarptautinio teismo teisėju. Jeigu asmuo teisėjo darbo stažą įgijo dirbdamas teisėju skirtinguose teismuose ir skirtingu laiku, jo įgytas teisėj</text:span><text:span text:style-name="T120">o darbo stažas teisėjų valstybinei pensijai gauti sumuojamas Vyriausybės patvirtintų Teisėjų valstybinių pensijų skyrimo ir mokėjimo nuostatų (toliau – Nuostatai) nustatyta tvarka.<text:s/></text:span></text:p>
      <text:p text:style-name="P121"/>
      <text:p text:style-name="P122"><text:span text:style-name="T123">6</text:span><text:span text:style-name="T124"><text:s/>straipsnis.<text:s/></text:span><text:span text:style-name="T125">Teisėjų valstybinės pensijos dydis<text:s/></text:span></text:p>
      <text:p text:style-name="P126"><text:span text:style-name="T127">1</text:span><text:span text:style-name="T128">. Asmenims,<text:s/></text:span><text:span text:style-name="T129">turintiems teisę gauti teisėjų valstybinę pensiją ir atitinkantiems šio Įstatymo 3 straipsnyje nustatytas sąlygas bei įgijusiems ne mažesnį kaip 20 metų teisėjo darbo stažą, teisėjų valstybinė pensija apskaičiuojama iš paskutinių 5, prieš nustojant eiti te</text:span><text:span text:style-name="T130">isėjo pareigas, metų teisėjo gauto darbo užmokesčio vidurkio ir skiriama 45 procentų šio dydžio.<text:s/></text:span></text:p>
      <text:p text:style-name="P131"><text:span text:style-name="T132">2</text:span><text:span text:style-name="T133">. Asmenims, turintiems teisę gauti teisėjų valstybinę pensiją, bet neįgijusiems 20 metų teisėjo darbo stažo ir atitinkantiems šio Įstatymo 3 straipsnyje<text:s/></text:span><text:span text:style-name="T134">nustatytas sąlygas, skiriama tokio dydžio teisėjų valstybinė pensija:<text:s/></text:span></text:p>
      <text:p text:style-name="P135"><text:span text:style-name="T136">1</text:span><text:span text:style-name="T137">) asmenims, įgijusiems 15 ir daugiau metų teisėjo darbo stažą, teisėjų valstybinė pensija apskaičiuojama iš paskutinių 5, prieš nustojant eiti teisėjo pareigas, metų teisėjo gauto da</text:span><text:span text:style-name="T138">rbo užmokesčio vidurkio ir skiriama 35 procentų šio dydžio;</text:span></text:p>
      <text:p text:style-name="P139"><text:span text:style-name="T140">2</text:span><text:span text:style-name="T141">) asmenims, įgijusiems 10 ir daugiau metų teisėjo darbo stažą, teisėjų valstybinė pensija apskaičiuojama iš paskutinių 5, prieš nustojant eiti teisėjo pareigas, metų teisėjo gauto darbo užmok</text:span><text:span text:style-name="T142">esčio vidurkio ir skiriama 20 procentų šio dydžio;</text:span></text:p>
      <text:p text:style-name="P143"><text:span text:style-name="T144">3</text:span><text:span text:style-name="T145">) asmenims, įgijusiems 5 ir daugiau metų teisėjo darbo stažą, teisėjų valstybinė pensija apskaičiuojama iš paskutinių 5, prieš nustojant eiti teisėjo pareigas, metų teisėjo gauto darbo užmokesčio<text:s/></text:span><text:span text:style-name="T146">vidurkio ir skiriama 10 procentų šio dydžio.</text:span></text:p>
      <text:p text:style-name="P147"><text:span text:style-name="T148">3</text:span><text:span text:style-name="T149">. Šio straipsnio 1 ir 2 dalyse nustatyta tvarka apskaičiuotos teisėjų valstybinės pensijos ir pagal kitus įstatymus paskirtų pensijų (valstybinių ir valstybinių socialinio draudimo pensijų) suma vienam as</text:span><text:span text:style-name="T150">meniui negali viršyti užpraeito ketvirčio prieš tą mėnesį, už kurį mokama teisėjų valstybinė pensija, Statistikos departamento paskelbto šalies ūkio vidutinio mėnesinio darbo užmokesčio 1,5 dydžio. Pensijos dydžio ribojimą taiko teisėjų valstybines pensija</text:span><text:span text:style-name="T151">s mokanti institucija.</text:span><text:span text:style-name="T152"><text:s/></text:span></text:p>
      <text:p text:style-name="P153"/>
      <text:p text:style-name="P154"><text:span text:style-name="T155">7</text:span><text:span text:style-name="T156"><text:s/>straipsnis.<text:s/></text:span><text:span text:style-name="T157">Teisėjų valstybinių pensijų skyrimas ir mokėjimas<text:s/></text:span></text:p>
      <text:p text:style-name="P158"><text:span text:style-name="T159">1</text:span><text:span text:style-name="T160">. Teisėjų valstybines pensijas skiria ir moka Nacionalinė teismų administracija.<text:s/></text:span></text:p>
      <text:p text:style-name="P161"><text:span text:style-name="T162">2</text:span><text:span text:style-name="T163">. Nacionalinė teismų administracija, skirdama ir mokėdama teisėjų<text:s/></text:span><text:span text:style-name="T164">valstybines pensijas, vadovaujasi šiuo Įstatymu, Valstybinių pensijų įstatymu bei Vyriausybės patvirtintais Teisėjų valstybinių pensijų skyrimo ir mokėjimo nuostatais.</text:span></text:p>
      <text:p text:style-name="P165"><text:span text:style-name="T166">3</text:span><text:span text:style-name="T167">. Jeigu asmuo, kuriam jau buvo paskirta teisėjų valstybinė pensija, po jos paskyrim</text:span><text:span text:style-name="T168">o dirbdamas Lietuvos teismuose įgyja ne mažesnį kaip 5 metų teisėjo darbo stažą, jo prašymu teisėjų valstybinė pensija jam gali būti paskirta iš naujo. Šiuo atveju pensija apskaičiuojama šio Įstatymo 6 straipsnyje nustatyta tvarka. Iš naujo paskirta teisėj</text:span><text:span text:style-name="T169">ų valstybinė pensija skiriama nuo mėnesio, einančio po to mėnesio, kurį asmuo kreipėsi dėl teisėjų valstybinės pensijos skyrimo iš naujo, pirmosios dienos.<text:s/></text:span></text:p>
      <text:p text:style-name="P170"><text:span text:style-name="T171">4</text:span><text:span text:style-name="T172">. Apie aplinkybes, turinčias įtakos teisėjų valstybinei pensijai mokėti, šių pensijų gavėjai p</text:span><text:span text:style-name="T173">rivalo pranešti Nacionalinei teismų administracijai ne vėliau kaip per 10 dienų nuo šių aplinkybių atsiradimo dienos. Jeigu apie šias aplinkybes nepranešama ir dėl to pensija permokama, permokėtos pensijos dydis išieškomas iš pensijos gavėjo, neapribojant<text:s/></text:span><text:span text:style-name="T174">kokiu nors<text:s/></text:span><text:soft-page-break/><text:span text:style-name="T175">terminu, Nacionalinės teismų administracijos vadovo sprendimu šio Įstatymo 9 straipsnio nustatyta tvarka.</text:span></text:p>
      <text:p text:style-name="P176"><text:span text:style-name="T177">5</text:span><text:span text:style-name="T178">. Kai teisėjų valstybinės pensijos gavėjas miršta, pensija jį laidojusiems asmenims išmokama už tą mėnesį, kurį teisėjų valstybinės pe</text:span><text:span text:style-name="T179">nsijos gavėjas mirė, jei pensija dar nebuvo išmokėta.<text:s/></text:span></text:p>
      <text:p text:style-name="P180"/>
      <text:p text:style-name="P181"><text:span text:style-name="T182">8</text:span><text:span text:style-name="T183"><text:s/>straipsnis.<text:s/></text:span><text:span text:style-name="T184">Teisėjų valstybinės pensijos skyrimo ir mokėjimo terminai</text:span></text:p>
      <text:p text:style-name="P185"><text:span text:style-name="T186">1</text:span><text:span text:style-name="T187">. Kreiptis dėl teisėjų valstybinės pensijos paskyrimo galima bet kuriuo metu po teisės gauti šią pensiją atsiradimo d</text:span><text:span text:style-name="T188">ienos.</text:span></text:p>
      <text:p text:style-name="P189"><text:span text:style-name="T190">2</text:span><text:span text:style-name="T191">. Kreipiantis dėl teisėjų valstybinės pensijos, būtina pateikti visus Nuostatuose nurodytus dokumentus, reikalingus šiai pensijai paskirti.</text:span></text:p>
      <text:p text:style-name="P192"><text:span text:style-name="T193">3</text:span><text:span text:style-name="T194">. Teisėjų valstybinė pensija skiriama ir mokama nuo teisės į šią pensiją įgijimo dienos, tačiau ne<text:s/></text:span><text:span text:style-name="T195">daugiau kaip už 12 mėnesių iki visų dokumentų pensijai skirti gavimo Nacionalinėje teismų administracijoje dienos.</text:span></text:p>
      <text:p text:style-name="P196"><text:span text:style-name="T197">4</text:span><text:span text:style-name="T198">. Nacionalinė teismų administracija per Nuostatuose nustatytą laiką priima sprendimą dėl teisėjų valstybinės pensijos paskyrimo arba dėl</text:span><text:span text:style-name="T199"><text:s/>atsisakymo ją paskirti ir praneša pareiškėjui apie priimtą sprendimą. Jei pensiją skirti atsisakoma, privaloma nurodyti atsisakymo priežastį.</text:span></text:p>
      <text:p text:style-name="P200"><text:span text:style-name="T201">5</text:span><text:span text:style-name="T202">. Jei pareiškėjas nesutinka su Nacionalinės teismų administracijos sprendimu, jis turi teisę šį sprendimą ap</text:span><text:span text:style-name="T203">skųsti šios institucijos vadovui. Jei su Nacionalinės teismų administracijos vadovo sprendimu nesutinkama, ginčas įstatymų nustatyta tvarka sprendžiamas teisme. </text:span></text:p>
      <text:p text:style-name="P204"><text:span text:style-name="T205">6</text:span><text:span text:style-name="T206">. Teisėjų valstybinė pensija skiriama iki asmens mirties.</text:span></text:p>
      <text:p text:style-name="P207"><text:span text:style-name="T208">7</text:span><text:span text:style-name="T209">. Teisėjų valstybinė pensi</text:span><text:span text:style-name="T210">ja mokama už praėjusį mėnesį.<text:s/></text:span></text:p>
      <text:p text:style-name="P211"><text:span text:style-name="T212">8</text:span><text:span text:style-name="T213">. Teisę į teisėjų valstybinę pensiją įgijusiems asmenims, kurie gyvena iš Lietuvos Respublikos valstybės ar savivaldybės biudžeto finansuojamose globos įstaigose ir šiose įstaigose gauna visišką valstybės (savivaldybės)<text:s/></text:span><text:span text:style-name="T214">išlaikymą, teisėjų valstybinės pensijos nemokamos.<text:s/></text:span></text:p>
      <text:p text:style-name="P215"/>
      <text:p text:style-name="P216"><text:span text:style-name="T217">9</text:span><text:span text:style-name="T218"><text:s/>straipsnis.<text:s/></text:span><text:span text:style-name="T219">Teisėjų valstybinės pensijos permokėjimas, neprimokėjimas ir išskaitos iš jos<text:s/></text:span></text:p>
      <text:p text:style-name="P220"><text:span text:style-name="T221">1</text:span><text:span text:style-name="T222">. Teisėjų valstybinė pensija, laiku negauta dėl Nacionalinės teismų administracijos kaltės, išmokama už visą praėjusį laiką Nuostatų nustatyta tvarka.<text:s/></text:span></text:p>
      <text:p text:style-name="P223"><text:span text:style-name="T224">2</text:span><text:span text:style-name="T225">. Išskaityti iš teisėjų valstybinės pensijos pagal vykdomuosius dokumentus galima tik įstatymų nust</text:span><text:span text:style-name="T226">atyta tvarka, o šio Įstatymo 7 straipsnio 4 dalyje</text:span><text:span text:style-name="T227"><text:s/></text:span><text:span text:style-name="T228">nustatytais atvejais – Nacionalinės teismų administracijos vadovo sprendimu. Kitos išskaitos iš teisėjų valstybinių pensijų draudžiamos.<text:s/></text:span></text:p>
      <text:p text:style-name="P229"><text:span text:style-name="T230">3</text:span><text:span text:style-name="T231">. Išskaitos iš pensijos dydis apskaičiuojamas iš pensijos gavė</text:span><text:span text:style-name="T232">jui išmokėtinos sumos. Iš šios sumos išskaitoma tol, kol bus visiškai padengtos išieškomos sumos:<text:s/></text:span></text:p>
      <text:p text:style-name="P233"><text:span text:style-name="T234">1</text:span><text:span text:style-name="T235">) išskaitant šio Įstatymo 7 straipsnio 4 dalyje</text:span><text:span text:style-name="T236"><text:s/></text:span><text:span text:style-name="T237">numatytais atvejais permokėtas sumas – ne daugiau kaip 20 procentų išmokėtinos pensijos sumos per mėnesį;<text:s/></text:span></text:p>
      <text:p text:style-name="P238"><text:span text:style-name="T239">2</text:span><text:span text:style-name="T240">) visais išskaitymų atvejais – ne daugiau kaip 50 procentų išmokėtinos pensijos sumos per mėnesį.<text:s/></text:span></text:p>
      <text:p text:style-name="P241"><text:span text:style-name="T242">4</text:span><text:span text:style-name="T243">. Jeigu teisėjų valstybinė pensija nebemokama arba baigiama mokėti, o visa permokėtos pensijos suma neišieškota, likęs įsiskolinimas išieškomas įstatymų nustatyta tvarka.<text:s/></text:span></text:p>
      <text:p text:style-name="P244"/>
      <text:p text:style-name="P245"><text:span text:style-name="T246">10</text:span><text:span text:style-name="T247"><text:s/>straipsnis.<text:s/></text:span><text:span text:style-name="T248">Teisėjų valstybinės pensijos mokėjimas, kai pensijos gavėjas p</text:span><text:span text:style-name="T249">ersikelia nuolat gyventi į užsienį </text:span></text:p>
      <text:p text:style-name="P250"><text:span text:style-name="T251">1</text:span><text:span text:style-name="T252">. Teisėjų valstybinės pensijos gavėjui, kuriam ši pensija buvo paskirta, persikėlus nuolat gyventi į užsienį, pensija toliau mokama, jeigu asmens darbo teisėju Lietuvos Respublikos teismuose stažas yra ne mažesnis k</text:span><text:span text:style-name="T253">aip 20 metų.</text:span><text:span text:style-name="T254"><text:s/></text:span></text:p>
      <text:p text:style-name="P255"><text:span text:style-name="T256">2</text:span><text:span text:style-name="T257">. Jei persikėlusio nuolat gyventi į užsienį pensijos gavėjo darbo teisėju stažas yra mažesnis negu 20</text:span><text:span text:style-name="T258"><text:s/></text:span><text:span text:style-name="T259">metų, teisėjų valstybinė pensija išmokama išvykimo mėnesį paskirtos (šio<text:s/></text:span><text:soft-page-break/><text:span text:style-name="T260">Įstatymo 6 straipsnio 3</text:span><text:span text:style-name="T261"><text:s/></text:span><text:span text:style-name="T262">dalies nustatyta tvarka atitinkamai ap</text:span><text:span text:style-name="T263">ribotos) pensijos dydžio už 6 mėnesius į priekį ir toliau nebemokama. </text:span></text:p>
      <text:p text:style-name="P264"><text:span text:style-name="T265">3</text:span><text:span text:style-name="T266">. Šio straipsnio 1 ir 2 dalyse nurodytais atvejais teisėjų valstybinių pensijų mokėjimo tvarką nustato Nuostatai.</text:span></text:p>
      <text:p text:style-name="P267"><text:span text:style-name="T268">4</text:span><text:span text:style-name="T269">. Sugrįžusiam iš užsienio teisėjų valstybinės pensijos gavėju</text:span><text:span text:style-name="T270">i (šio straipsnio 2 dalis) nuolat gyventi Lietuvoje teisėjų valstybinės pensijos mokėjimas atnaujinamas nuo pirmos dienos mėnesio, einančio po to mėnesio, kurį asmuo grįžo nuolat gyventi į Lietuvą. Už tuos mėnesius, už kuriuos teisėjų valstybinė pensija bu</text:span><text:span text:style-name="T271">vo išmokėta (šio straipsnio 2 dalis), pensija antrąkart nemokama.</text:span><text:span text:style-name="T272"><text:s/></text:span></text:p>
      <text:p text:style-name="P273"/>
      <text:p text:style-name="P274"><text:span text:style-name="T275">11</text:span><text:span text:style-name="T276"><text:s/>straipsnis.<text:s/></text:span><text:span text:style-name="T277">Pasiūlymas Vyriausybei</text:span></text:p>
      <text:p text:style-name="P278"><text:span text:style-name="T279">Vyriausybė iki 2002 m. rugsėjo 1 d.</text:span><text:span text:style-name="T280"><text:s/></text:span><text:span text:style-name="T281">patvirtina Nacionalinių teismų administracijos pateiktus Teisėjų valstybinių pensijų skyrimo ir mokėjimo n</text:span><text:span text:style-name="T282">uostatus.<text:s/></text:span></text:p>
      <text:p text:style-name="P283"/>
      <text:p text:style-name="P284"><text:span text:style-name="T285">12</text:span><text:span text:style-name="T286"><text:s/>straipsnis.<text:s/></text:span><text:span text:style-name="T287">Baigiamosios nuostatos<text:s/></text:span></text:p>
      <text:p text:style-name="P288"><text:span text:style-name="T289">1</text:span><text:span text:style-name="T290">. Šis Įstatymas, išskyrus 11 straipsnį, įsigalioja nuo 2003 m. sausio 1 d.</text:span></text:p>
      <text:p text:style-name="P291"><text:span text:style-name="T292">2</text:span><text:span text:style-name="T293">. Įstatymo 3 straipsnio 1 punktas nuo Lietuvos Respublikos įstojimo į Europos Sąjungą dienos netenka galios.<text:s/></text:span></text:p>
      <text:p text:style-name="P294"/>
      <text:p text:style-name="Normal"/>
      <text:p text:style-name="P295"><text:span text:style-name="T296">Skelbiu šį Lietuvos Respublikos Seimo priimtą įstatymą.<text:s/></text:span></text:p>
      <text:p text:style-name="P297"/>
      <text:p text:style-name="P298"/>
      <text:p text:style-name="P299"/>
      <text:p text:style-name="P300">RESPUBLIKOS PREZIDENTAS<text:tab/>VALDAS ADAMKUS</text:p>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E6D37876A57F" office:target-frame-name="_top" xlink:show="replace"><text:span text:style-name="T313">IX-2539</text:span></text:a><text:span text:style-name="T314">,<text:s/></text:span><text:span text:style-name="T315">2004-11-04, Žin., 2004, Nr. 171-6299 (2004-11-26), i. k. 1041010ISTA0IX-2539</text:span></text:p>
      <text:p text:style-name="P316"><text:span text:style-name="T317">Lietuvos Respublikos mokslininkų valstybinių pensijų laikinojo įstatymo, Valstybinių pensijų įstatymo, Teisėjų valstybinių pensijų įstatymo, Valstybinių socialinio draudimo senatv</text:span><text:span text:style-name="T318">ės pensijų išankstinio mokėjimo įstatymo, Piniginės socialinės paramos mažas pajamas gaunančioms šeimoms (vieniems gyvenantiems asmenims) įstatymo pakeitimo įstatymas</text:span></text:p>
      <text:p text:style-name="P319"/>
      <text:p text:style-name="P320"><text:span text:style-name="T321">2.</text:span></text:p>
      <text:p text:style-name="P322"><text:span text:style-name="T323">Lietuvos Respublikos Seimas, Įstatymas</text:span></text:p>
      <text:p text:style-name="P324"><text:span text:style-name="T325">Nr.<text:s/></text:span><text:a xlink:href="https://www.e-tar.lt/portal/legalAct.html?documentId=TAR.8D1E439FB91A" office:target-frame-name="_top" xlink:show="replace"><text:span text:style-name="T326">X-208</text:span></text:a><text:span text:style-name="T327">, 2005-05-19, Žin., 2005, Nr. 71-2554 (2005-06-07), i. k. 1051010ISTA000X-208</text:span></text:p>
      <text:p text:style-name="P328"><text:span text:style-name="T329">Lietuvos Respublikos neįgaliųjų socialinės integracijos įstatymo, Valstybinių pensijų įstatymo, Mokslininkų valstybinių pensijų laiki</text:span><text:span text:style-name="T330">nojo įstatymo, Valstybinių socialinio draudimo senatvės pensijų išankstinio mokėjimo įstatymo, Teisėjų valstybinių pensijų įstatymo, Pensijų kaupimo įstatymo, Lietuvos nepriklausomybės akto signatarų statuso įstatymo pakeitimo ir papildymo įstatymas</text:span></text:p>
      <text:p text:style-name="P331"/>
      <text:p text:style-name="P332"><text:span text:style-name="T333">3.</text:span></text:p>
      <text:p text:style-name="P334"><text:span text:style-name="T335">Lietuvos Respublikos Seimas, Įstatymas</text:span></text:p>
      <text:p text:style-name="P336"><text:span text:style-name="T337">Nr.<text:s/></text:span><text:a xlink:href="https://www.e-tar.lt/portal/legalAct.html?documentId=TAR.556AA939FDBF" office:target-frame-name="_top" xlink:show="replace"><text:span text:style-name="T338">X-670</text:span></text:a><text:span text:style-name="T339">, 2006-06-08, Žin., 2006, Nr. 72-2686 (2006-06-28), i. k. 1061010ISTA000X-670</text:span></text:p>
      <text:p text:style-name="P340"><text:span text:style-name="T341">Lietuvos Respublikos teisėjų valstybinių pensijų</text:span><text:span text:style-name="T342"><text:s/>įstatymo 4 straipsnio pakeitimo įstatymas</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5T15:12:00Z</meta:creation-date>
    <dc:date>2019-01-05T15:12:00Z</dc:date>
    <meta:template xlink:href="Normal.dotm" xlink:type="simple"/>
    <meta:editing-cycles>2</meta:editing-cycles>
    <meta:editing-duration>PT0S</meta:editing-duration>
    <meta:document-statistic meta:page-count="4" meta:paragraph-count="100" meta:word-count="1764" meta:character-count="13577" meta:row-count="361" meta:non-whitespace-character-count="11913"/>
  </office:meta>
</office:document-meta>
</file>