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color="#000000" fo:letter-spacing="-0.0013in"/>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color="#000000" fo:letter-spacing="-0.0013in"/>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color="#000000" fo:letter-spacing="-0.0013in"/>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color="#000000" fo:letter-spacing="-0.0013in"/>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color="#000000" fo:letter-spacing="-0.0013in"/>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color="#000000" fo:letter-spacing="-0.0013in"/>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color="#000000"/>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color="#000000"/>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color="#000000"/>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color="#000000"/>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color="#000000"/>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color="#000000"/>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color="#000000"/>
    </style:style>
    <style:style style:name="T151" style:parent-style-name="DefaultParagraphFont" style:family="text">
      <style:text-properties style:font-name="Wingdings 2" style:font-name-asian="Wingdings 2" style:font-name-complex="Wingdings 2" fo:color="#000000" fo:letter-spacing="-0.0013in"/>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color="#000000"/>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color="#000000"/>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color="#000000"/>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color="#000000"/>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color="#000000"/>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color="#000000"/>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color="#000000" fo:letter-spacing="0.002in"/>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color="#000000" fo:letter-spacing="0.002in"/>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color="#000000" fo:letter-spacing="0.002in"/>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ize="14pt" style:font-size-asian="14pt" style:font-size-complex="14pt"/>
    </style:style>
    <style:style style:name="T187" style:parent-style-name="DefaultParagraphFont" style:family="text">
      <style:text-properties fo:color="#000000"/>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color="#000000"/>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color="#000000"/>
    </style:style>
    <style:style style:name="T192" style:parent-style-name="DefaultParagraphFont" style:family="text">
      <style:text-properties fo:font-size="14pt" style:font-size-asian="14pt" style:font-size-complex="14p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color="#000000"/>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fo:color="#000000"/>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ize="14pt" style:font-size-asian="14pt" style:font-size-complex="14pt"/>
    </style:style>
    <style:style style:name="T210" style:parent-style-name="DefaultParagraphFont" style:family="text">
      <style:text-properties fo:color="#000000"/>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color="#000000"/>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color="#000000"/>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fo:color="#000000"/>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ize="14pt" style:font-size-asian="14pt" style:font-size-complex="14pt"/>
    </style:style>
    <style:style style:name="T226" style:parent-style-name="DefaultParagraphFont" style:family="text">
      <style:text-properties fo:color="#000000"/>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color="#000000"/>
    </style:style>
    <style:style style:name="T229" style:parent-style-name="DefaultParagraphFont" style:family="text">
      <style:text-properties fo:font-size="14pt" style:font-size-asian="14pt" style:font-size-complex="14p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fo:color="#000000"/>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color="#000000"/>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color="#000000"/>
    </style:style>
    <style:style style:name="T264" style:parent-style-name="DefaultParagraphFont" style:family="text">
      <style:text-properties fo:font-size="14pt" style:font-size-asian="14pt" style:font-size-complex="14pt"/>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font-size="14pt" style:font-size-asian="14pt" style:font-size-complex="14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ize="14pt" style:font-size-asian="14pt" style:font-size-complex="14pt"/>
    </style:style>
    <style:style style:name="T522" style:parent-style-name="DefaultParagraphFont" style:family="text">
      <style:text-properties fo:color="#000000"/>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fo:color="#000000"/>
    </style:style>
    <style:style style:name="P525" style:parent-style-name="Normal" style:family="paragraph">
      <style:paragraph-properties fo:widows="0" fo:orphans="0"/>
      <style:text-properties fo:font-weight="bold" style:font-weight-asian="bold" style:font-weight-complex="bold" fo:text-transform="uppercase" fo:color="#000000" fo:hyphenate="false"/>
    </style:style>
    <style:style style:name="P5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7" style:parent-style-name="Normal" style:family="paragraph">
      <style:paragraph-properties fo:widows="0" fo:orphans="0" fo:text-align="justify"/>
      <style:text-properties fo:font-weight="bold" style:font-weight-asian="bold" style:font-weight-complex="bold" fo:color="#000000" fo:hyphenate="false"/>
    </style:style>
    <style:style style:name="TableColumn529" style:family="table-column">
      <style:table-column-properties style:column-width="3.2159in" style:use-optimal-column-width="false"/>
    </style:style>
    <style:style style:name="TableColumn530" style:family="table-column">
      <style:table-column-properties style:column-width="3.2166in" style:use-optimal-column-width="false"/>
    </style:style>
    <style:style style:name="Table528" style:family="table">
      <style:table-properties style:width="6.4326in" fo:margin-left="0.0395in" table:align="left"/>
    </style:style>
    <style:style style:name="TableRow531" style:family="table-row">
      <style:table-row-properties style:min-row-height="0.0409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fo:hyphenate="false"/>
    </style:style>
    <style:style style:name="P534" style:parent-style-name="Normal" style:family="paragraph">
      <style:paragraph-properties fo:widows="0" fo:orphans="0"/>
      <style:text-properties fo:color="#000000" fo:font-size="11pt" style:font-size-asian="11pt" fo:hyphenate="false"/>
    </style:style>
    <style:style style:name="P535" style:parent-style-name="Normal" style:family="paragraph">
      <style:paragraph-properties fo:widows="0" fo:orphans="0"/>
      <style:text-properties fo:color="#000000" fo:font-size="11pt" style:font-size-asian="11pt" fo:hyphenate="false"/>
    </style:style>
    <style:style style:name="P536" style:parent-style-name="Normal" style:family="paragraph">
      <style:paragraph-properties fo:widows="0" fo:orphans="0"/>
      <style:text-properties fo:color="#000000" fo:font-size="11pt" style:font-size-asian="11pt" fo:hyphenate="false"/>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P540" style:parent-style-name="Normal" style:family="paragraph">
      <style:paragraph-properties fo:widows="0" fo:orphans="0"/>
      <style:text-properties fo:color="#000000" fo:font-size="11pt" style:font-size-asian="11pt" fo:hyphenate="false"/>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09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45"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46"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49" style:parent-style-name="Normal" style:family="paragraph">
      <style:paragraph-properties fo:widows="0" fo:orphans="0">
        <style:tab-stops>
          <style:tab-stop style:type="right" style:leader-style="solid" style:leader-text="_" style:position="3.127in"/>
        </style:tab-stops>
      </style:paragraph-properties>
      <style:text-properties fo:color="#000000" fo:font-size="11pt" style:font-size-asian="11pt" fo:hyphenate="false"/>
    </style:style>
    <style:style style:name="P550" style:parent-style-name="Normal" style:family="paragraph">
      <style:paragraph-properties fo:widows="0" fo:orphans="0" fo:text-align="justify"/>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4">Įsakymas netenka galios 2018-08-09:</text:span></text:p>
      <text:p text:style-name="P5"><text:span text:style-name="T6">Valstybinis turizmo departamentas prie Ūkio ministerijos, Įsakymas</text:span></text:p>
      <text:p text:style-name="P7"><text:span text:style-name="T8">Nr.<text:s/></text:span><text:a xlink:href="https://www.e-tar.lt/portal/legalAct.html?documentId=b6f128209ac611e8b93ad15b34c9248c" office:target-frame-name="_top" xlink:show="replace"><text:span text:style-name="T9">V-132</text:span></text:a><text:span text:style-name="T10">, 2018-08-07, paskelbta TAR 2018-08-08, i. k.</text:span><text:span text:style-name="T11"><text:s/>2018-12921</text:span></text:p>
      <text:p text:style-name="P12"><text:span text:style-name="T13">Dėl Organizuotos turistinės kelionės sutarties standartinių sąlygų patvirtinimo</text:span></text:p>
      <text:p text:style-name="P14"/>
      <text:p text:style-name="P15"><text:span text:style-name="T16">Suvestinė redakcija nuo 2012-02-26 iki 2018-08-08</text:span></text:p>
      <text:p text:style-name="P17"/>
      <text:p text:style-name="P18"><text:span text:style-name="T19">Įsakymas paskelbtas: Žin. 2011, Nr.<text:s/></text:span><text:a xlink:href="https://www.e-tar.lt/portal/legalAct.html?documentId=TAR.8E82067312E8" office:target-frame-name="_top" xlink:show="replace"><text:span text:style-name="T20">131-6273</text:span></text:a><text:span text:style-name="T21">, i. k. 111202TISAK000V-122</text:span></text:p>
      <text:p text:style-name="P22"/>
      <text:p text:style-name="P23"><text:span text:style-name="T24"/><text:span text:style-name="T25">VALSTYBINIO TURIZMO DEPARTAMENTO</text:span></text:p>
      <text:p text:style-name="P26">PRIE ŪKIO MINISTERIJOS DIREKTORIAUS</text:p>
      <text:p text:style-name="P27">ĮSAKYMAS</text:p>
      <text:p text:style-name="P28"/>
      <text:p text:style-name="P29">DĖL VALSTYBINIO TURIZMO DEPARTAMENTO PRIE ŪKIO MINISTERIJOS DIREKTORIAUS 2003 m. kovo 26 d. įsakymo Nr. 18-V „DĖL TURIZMO PASLAUGŲ TEIKIMO SUTARTIES STANDARTINIŲ SĄLYGŲ“ PAKEITIMO</text:p>
      <text:p text:style-name="P30"/>
      <text:p text:style-name="P31">2011 m. spalio 27 d. Nr. V-122</text:p>
      <text:p text:style-name="P32">Vilnius</text:p>
      <text:p text:style-name="P33"/>
      <text:p text:style-name="P34"><text:span text:style-name="T35">Vadovaudamasi Lietuvos Respublikos turizmo įstatymo (Žin., 1998, Nr.<text:s/></text:span><text:a xlink:href="https://www.e-tar.lt/portal/lt/legalAct/TAR.F0E2E67B1F2F" office:target-frame-name="_blank" xlink:show="new"><text:span text:style-name="T36">32-852</text:span></text:a><text:span text:style-name="T37">; 2011, Nr.<text:s/></text:span><text:a xlink:href="https://www.e-tar.lt/portal/lt/legalAct/TAR.84E248FD708D" office:target-frame-name="_blank" xlink:show="new"><text:span text:style-name="T38">85-4138</text:span></text:a><text:span text:style-name="T39">) 6 straipsnio 2 dalimi,</text:span></text:p>
      <text:p text:style-name="P40"><text:span text:style-name="T41">pakeičiu</text:span><text:span text:style-name="T42"><text:s/>Turizmo paslaugų teikimo su</text:span><text:span text:style-name="T43">tarčių standartines sąlygas, patvirtintas Valstybinio turizmo departamento prie Ūkio ministerijos direktoriaus 2003 m. kovo 26 d. įsakymu Nr. 18-V „Dėl turizmo paslaugų teikimo sutarties standartinių sąlygų“ (Žin., 2003, Nr.<text:s/></text:span><text:a xlink:href="https://www.e-tar.lt/portal/lt/legalAct/TAR.2A6B97839829" office:target-frame-name="_blank" xlink:show="new"><text:span text:style-name="T44">31-1292</text:span></text:a><text:span text:style-name="T45">; 2004, Nr.<text:s/></text:span><text:a xlink:href="https://www.e-tar.lt/portal/lt/legalAct/TAR.A792985AF7A6" office:target-frame-name="_blank" xlink:show="new"><text:span text:style-name="T46">87-3188</text:span></text:a><text:span text:style-name="T47">), ir išdėstau jas nauja redakcija (pridedama).</text:span></text:p>
      <text:p text:style-name="P48"/>
      <text:p text:style-name="P49"/>
      <text:p text:style-name="P50"/>
      <text:p text:style-name="P51"><text:span text:style-name="T52">Direktorė<text:s/></text:span><text:span text:style-name="T53"><text:tab/>Raimonda Balnienė</text:span></text:p>
      <text:soft-page-break/>
      <text:p text:style-name="P54"><text:span text:style-name="T55">PATVIRTINTA</text:span></text:p>
      <text:p text:style-name="P56">Valstybinio turizmo departamento prie<text:s/></text:p>
      <text:p text:style-name="P57">Ūkio ministerijos direktoriaus<text:s/></text:p>
      <text:p text:style-name="P58">2011 m. spalio 27 d. įsakymu Nr. V-122</text:p>
      <text:p text:style-name="P59"/>
      <text:p text:style-name="P60"><text:span text:style-name="T61">TURIZMO PASLAUGŲ TEIKIMO SUTARČIŲ STANDARTINĖS SĄLYGOS</text:span></text:p>
      <text:p text:style-name="P62"/>
      <text:p text:style-name="P63"><text:span text:style-name="T64">1</text:span><text:span text:style-name="T65">. BENDRIEJI REKVIZITAI</text:span></text:p>
      <text:p text:style-name="P66"/>
      <text:p text:style-name="P67"><text:span text:style-name="T68">1.1</text:span><text:span text:style-name="T69">. Sutarties numeris, sutarties sudarymo vie</text:span><text:span text:style-name="T70">ta ir data.</text:span></text:p>
      <text:p text:style-name="P71"><text:span text:style-name="T72">1.2</text:span><text:span text:style-name="T73">. Sutarties šalys: kelionių organizatorius ir turistas(-ai).</text:span></text:p>
      <text:p text:style-name="P74"><text:span text:style-name="T75">1.3</text:span><text:span text:style-name="T76">. Šioje sutartyje turistas –</text:span><text:span text:style-name="T77"><text:s/></text:span><text:span text:style-name="T78">fizinis asmuo, kuris su kelionės organizatoriumi sudaro turizmo paslaugų teikimo sutartį (toliau – sutartis) (sutartį pasirašęs asmuo), arba</text:span><text:span text:style-name="T79"><text:s/>bet kuris kitas fizinis asmuo, kurio vardu sutartį pasirašęs asmuo perka turistinę kelionę (toliau – kelionė) ir prisiima visas teises ir pareigas pagal sutartį (kiti naudos gavėjai), arba bet kuris asmuo, kuriam sutartį pasirašęs asmuo ar bet kuris naudo</text:span><text:span text:style-name="T80">s gavėjas perleidžia savo teisę į kelionę.</text:span></text:p>
      <text:p text:style-name="P81"><text:span text:style-name="T82">1.4</text:span><text:span text:style-name="T83">. Kelionių organizatoriaus ir, jeigu kelionė parduodama per kelionių agentą ar agentūrą, kelionių agento ar agentūros rekvizitai (pavadinimas / vardas, pavardė, juridinio asmens kodas / kelionių organizator</text:span><text:span text:style-name="T84">iaus / kelionių agento pažymėjimo Nr., adresas, tel. Nr., fakso Nr. ar el. pašto adresas).</text:span></text:p>
      <text:p text:style-name="P85"><text:span text:style-name="T86">1.5</text:span><text:span text:style-name="T87">. Turisto (-ų) vardas, pavardė, adresas, tel. Nr. ar el. pašto adresas.</text:span></text:p>
      <text:p text:style-name="P88"><text:span text:style-name="T89">1.6</text:span><text:span text:style-name="T90">. Šalis (vieta), į kurią vykstama, kelionės data, trukmė, nakvynių skaičius, pi</text:span><text:span text:style-name="T91">rminė išvykimo vieta ir laikas.</text:span></text:p>
      <text:p text:style-name="P92"><text:span text:style-name="T93">1.7</text:span><text:span text:style-name="T94">. Kelionių organizatoriaus prievolių įvykdymo užtikrinimas: prievolių įvykdymo užtikrinimo sutarties numeris, prievolių įvykdymo užtikrinimą suteikęs subjektas, prievolių įvykdymo užtikrinimo sutarties galiojimo termi</text:span><text:span text:style-name="T95">nas. Tuo atveju, jeigu prievolių įvykdymo užtikrinimo sutarties galiojimo pabaigos terminas yra ankstesnis nei turistinės kelionės pabaigos data, kelionių organizatorius sutartyje nurodo savo internetinės svetainės, kurioje bus paskelbta aukščiau nurodyta<text:s/></text:span><text:span text:style-name="T96">informacija apie naują kelionių organizatoriaus prievolių įvykdymo užtikrinimo sutartį, adresą.</text:span><text:s/></text:p>
      <text:p text:style-name="P97">Punkto pakeitimai:</text:p>
      <text:p text:style-name="P98"><text:span text:style-name="T99">Nr.<text:s/></text:span><text:a xlink:href="https://www.e-tar.lt/portal/legalAct.html?documentId=TAR.DEBC3C907C09" office:target-frame-name="_top" xlink:show="replace"><text:span text:style-name="T100">V-32</text:span></text:a><text:span text:style-name="T101">, 2012-02-17, Žin., 2012, Nr. 24-1145 (2012-02-25)</text:span><text:span text:style-name="T102">, i. k. 112202TISAK0000V-32</text:span></text:p>
      <text:p text:style-name="Normal"/>
      <text:p text:style-name="P103"><text:span text:style-name="T104">2</text:span><text:span text:style-name="T105">. KELIONĖJE TEIKIAMOS PASLAUGOS</text:span></text:p>
      <text:p text:style-name="P106"/>
      <text:p text:style-name="P107"><text:span text:style-name="T108">2.1</text:span><text:span text:style-name="T109">. Transporto rūšis: lėktuvas<text:s/></text:span><text:span text:style-name="T110">□</text:span><text:span text:style-name="T111">; traukinys<text:s/></text:span><text:span text:style-name="T112">□</text:span><text:span text:style-name="T113">; autobusas<text:s/></text:span><text:span text:style-name="T114">□</text:span><text:span text:style-name="T115">; mikroautobusas<text:s/></text:span><text:span text:style-name="T116">□</text:span><text:span text:style-name="T117">; laivas<text:s/></text:span><text:span text:style-name="T118">□</text:span><text:span text:style-name="T119">; kita ___</text:span><text:span text:style-name="T120">□</text:span><text:span text:style-name="T121">; be transporto<text:s/></text:span><text:span text:style-name="T122">□</text:span><text:span text:style-name="T123">.</text:span></text:p>
      <text:p text:style-name="P124"><text:span text:style-name="T125">Skrydį vykdančio(-ų) oro vežėjo(-ų) pavadinimas(-ai)<text:s/></text:span><text:span text:style-name="T126">□</text:span><text:span text:style-name="T127">.</text:span></text:p>
      <text:p text:style-name="P128"><text:span text:style-name="T129">Papildomi patogumai (jei vykstama autotransportu): kondicionierius<text:s/></text:span><text:span text:style-name="T130">□</text:span><text:span text:style-name="T131">; video<text:s/></text:span><text:span text:style-name="T132">□</text:span><text:span text:style-name="T133">; WC<text:s/></text:span><text:span text:style-name="T134">□</text:span><text:span text:style-name="T135">; kavos, arbatos aparatas<text:s/></text:span><text:span text:style-name="T136">□</text:span><text:span text:style-name="T137">; šaldytuvas<text:s/></text:span><text:span text:style-name="T138">□</text:span><text:span text:style-name="T139">; telefonas<text:s/></text:span><text:span text:style-name="T140">□</text:span><text:span text:style-name="T141">.</text:span></text:p>
      <text:p text:style-name="P142"><text:span text:style-name="T143">2.2</text:span><text:span text:style-name="T144">. Apgyvendinimo paslaugos:</text:span></text:p>
      <text:p text:style-name="P145"><text:span text:style-name="T146">rūšis ir nakvynių skaičius: viešbutis<text:s/></text:span><text:span text:style-name="T147">□</text:span><text:span text:style-name="T148">; motelis<text:s/></text:span><text:span text:style-name="T149">□</text:span><text:span text:style-name="T150">; svečių namai<text:s/></text:span><text:span text:style-name="T151"></text:span><text:span text:style-name="T152">□</text:span><text:span text:style-name="T153">; privataus apgy</text:span><text:span text:style-name="T154">vendinimo paslaugų sektorius<text:s/></text:span><text:span text:style-name="T155">□</text:span><text:span text:style-name="T156">; vasaros tipo nameliai<text:s/></text:span><text:span text:style-name="T157">□</text:span><text:span text:style-name="T158">; bungalai<text:s/></text:span><text:span text:style-name="T159">□</text:span><text:span text:style-name="T160">; palapinės<text:s/></text:span><text:span text:style-name="T161">□</text:span><text:span text:style-name="T162">; kita __</text:span><text:span text:style-name="T163">□</text:span><text:span text:style-name="T164">; klasė (pagal priimančios šalies taisykles)<text:s/></text:span><text:span text:style-name="T165">□</text:span><text:span text:style-name="T166">; klasifikavimas priimančioje šalyje neprivalomas<text:s/></text:span><text:span text:style-name="T167">□</text:span><text:span text:style-name="T168">.</text:span></text:p>
      <text:p text:style-name="P169"><text:span text:style-name="T170">2.3</text:span><text:span text:style-name="T171">. Maitinimo paslaugos (kartai): pusryčiai<text:s/></text:span><text:span text:style-name="T172">□</text:span><text:span text:style-name="T173">; pusryčiai ir va</text:span><text:span text:style-name="T174">karienė<text:s/></text:span><text:span text:style-name="T175">□</text:span><text:span text:style-name="T176">; pilnas maitinimas<text:s/></text:span><text:span text:style-name="T177">□</text:span><text:span text:style-name="T178">; be maitinimo<text:s/></text:span><text:span text:style-name="T179">□</text:span><text:span text:style-name="T180">; kita ___</text:span><text:span text:style-name="T181">□</text:span><text:span text:style-name="T182">.</text:span></text:p>
      <text:p text:style-name="P183"><text:span text:style-name="T184">2.4</text:span><text:span text:style-name="T185">. Maitinimo tipas: švediškas stalas<text:s/></text:span><text:span text:style-name="T186">□</text:span><text:span text:style-name="T187">; a la carte<text:s/></text:span><text:span text:style-name="T188">□</text:span><text:span text:style-name="T189">; sausas davinys<text:s/></text:span><text:span text:style-name="T190">□</text:span><text:span text:style-name="T191">; kita ___</text:span><text:span text:style-name="T192">□</text:span><text:span text:style-name="T193">.</text:span></text:p>
      <text:p text:style-name="P194"><text:span text:style-name="T195">2.5</text:span><text:span text:style-name="T196">. Ekskursijos (skaičius), įeinančios į kelionės kainą: apžvalginės ekskursijos<text:s/></text:span><text:span text:style-name="T197">□</text:span><text:span text:style-name="T198">;<text:s/></text:span><text:soft-page-break/><text:span text:style-name="T199">ekskursijos į muziejus<text:s/></text:span><text:span text:style-name="T200">□</text:span><text:span text:style-name="T201">; išvykos (be gido)<text:s/></text:span><text:span text:style-name="T202">□</text:span><text:span text:style-name="T203"><text:s/>; kita ___</text:span><text:span text:style-name="T204">□</text:span><text:span text:style-name="T205">.</text:span></text:p>
      <text:p text:style-name="P206"><text:span text:style-name="T207">2.6</text:span><text:span text:style-name="T208">. Papildomos į kelionės kainą įskaičiuotos paslaugos: vizų įforminimas<text:s/></text:span><text:span text:style-name="T209">□</text:span><text:span text:style-name="T210">; kelionės vadovo paslaugos<text:s/></text:span><text:span text:style-name="T211">□</text:span><text:span text:style-name="T212">; oro uosto mokesčiai<text:s/></text:span><text:span text:style-name="T213">□</text:span><text:span text:style-name="T214">; atvežimas: aerouostas – viešbutis<text:s/></text:span><text:span text:style-name="T215">□</text:span><text:span text:style-name="T216">; viešbutis – aerouostas<text:s/></text:span><text:span text:style-name="T217">□</text:span><text:span text:style-name="T218">;</text:span><text:span text:style-name="T219"><text:s/>kita<text:s/></text:span><text:span text:style-name="T220">□</text:span><text:span text:style-name="T221">.</text:span></text:p>
      <text:p text:style-name="P222"><text:span text:style-name="T223">2.7</text:span><text:span text:style-name="T224">. Sveikatos draudimas<text:s/></text:span><text:span text:style-name="T225">□</text:span><text:span text:style-name="T226">; gyvybės draudimas<text:s/></text:span><text:span text:style-name="T227">□</text:span><text:span text:style-name="T228">; kita<text:s/></text:span><text:span text:style-name="T229">□</text:span><text:span text:style-name="T230">.</text:span></text:p>
      <text:p text:style-name="P231"><text:span text:style-name="T232">2.8</text:span><text:span text:style-name="T233">. Specialūs turisto pageidavimai, dėl kurių susitarė abi sutarties šalys _________________________________.</text:span></text:p>
      <text:p text:style-name="P234"/>
      <text:p text:style-name="P235"><text:span text:style-name="T236">3</text:span><text:span text:style-name="T237">. MOKĖJIMAI</text:span></text:p>
      <text:p text:style-name="P238"/>
      <text:p text:style-name="P239"><text:span text:style-name="T240">3.1.</text:span><text:span text:style-name="T241"><text:s/>Neteko galios nuo 2012-02-26</text:span></text:p>
      <text:p text:style-name="P242">Punkto naikinimas:</text:p>
      <text:p text:style-name="P243"><text:span text:style-name="T244">Nr.<text:s/></text:span><text:a xlink:href="https://www.e-tar.lt/portal/legalAct.html?documentId=TAR.DEBC3C907C09" office:target-frame-name="_top" xlink:show="replace"><text:span text:style-name="T245">V-32</text:span></text:a><text:span text:style-name="T246">, 2012-02-17, Žin. 2012, Nr. 24-1145 (2012-02-25), i. k. 112202TISAK0000V-32</text:span></text:p>
      <text:p text:style-name="Normal"/>
      <text:p text:style-name="P247"><text:span text:style-name="T248">3.2</text:span><text:span text:style-name="T249">. Turisto pasirinktas kambario tipas _____________ ir kaina vienam turistui<text:s/></text:span><text:span text:style-name="T250">______________ Lt.</text:span></text:p>
      <text:p text:style-name="P251"><text:span text:style-name="T252">3.3</text:span><text:span text:style-name="T253">. Bendra kaina visiems sutartyje nurodytiems turistams<text:s/></text:span><text:span text:style-name="T254"><text:tab/><text:s/>Lt.</text:span></text:p>
      <text:p text:style-name="P255"><text:span text:style-name="T256">3.4</text:span><text:span text:style-name="T257">. Mokėjimai: avanso suma (pavedimu<text:s/></text:span><text:span text:style-name="T258">□</text:span><text:span text:style-name="T259">, grynaisiais<text:s/></text:span><text:span text:style-name="T260">□</text:span><text:span text:style-name="T261">) ir sumokėjimo data, likučio sumokėjimas (pavedimu<text:s/></text:span><text:span text:style-name="T262">□</text:span><text:span text:style-name="T263">, grynaisiais<text:s/></text:span><text:span text:style-name="T264">□</text:span><text:span text:style-name="T265">), galutinio sumokėjimo data.</text:span></text:p>
      <text:p text:style-name="P266"/>
      <text:p text:style-name="P267"><text:span text:style-name="T268">4</text:span><text:span text:style-name="T269">.<text:s/></text:span><text:span text:style-name="T270">SUTARTIES ŠALIŲ ĮSIPAREIGOJIMAI</text:span></text:p>
      <text:p text:style-name="P271"/>
      <text:p text:style-name="P272"><text:span text:style-name="T273">4.1</text:span><text:span text:style-name="T274">. Kelionių organizatorius įsipareigoja:</text:span></text:p>
      <text:p text:style-name="P275"><text:span text:style-name="T276">4.1.1</text:span><text:span text:style-name="T277">. Organizuoti turistui(-ams) kelionę pagal programą, nurodytą kataloge ar kitoje kelionę aprašančioje medžiagoje, arba, jeigu kataloge ar kitoje kelionę aprašančioje medži</text:span><text:span text:style-name="T278">agoje nurodytos kelionės programoje buvo atlikti pakeitimai iki šios sutarties pasirašymo, pagal pakeistą programą. Katalogas arba kita kelionę aprašanti medžiaga arba pakeista programa yra neatskiriamas šios sutarties priedas.</text:span></text:p>
      <text:p text:style-name="P279"><text:span text:style-name="T280">4.1.2</text:span><text:span text:style-name="T281">. Nesurinkus minima</text:span><text:span text:style-name="T282">laus turistų skaičiaus ___________, pranešti raštu apie kelionės anuliavimą likus ne mažiau kaip ___ d. iki kelionės pradžios.</text:span></text:p>
      <text:p text:style-name="P283"><text:span text:style-name="T284">4.1.3</text:span><text:span text:style-name="T285">. Iki sutarties pasirašymo įteikti turistui rašytinį dokumentą, kuriame būtų pateikta tiksli ir neklaidinanti informacij</text:span><text:span text:style-name="T286">a apie kelionės maršrutą (išvykimo, grįžimo vietas, datas ir laiką bei lankomas vietas ir šalis, nurodant datas, kada į jas vykstama ir išvykstama) ir jo pakeitimus, kelionėje teikiamas paslaugas, numatytas kataloge ar kitoje kelionę aprašančioje medžiagoj</text:span><text:span text:style-name="T287">e arba pakeistoje programoje, transporto priemones, kuriomis vykstama, jų charakteristikas ir kategoriją, apgyvendinimo tipą, objekto vietą, kategoriją ar patogumų lygį ir pagrindinius ypatumus bei klasę (pagal atitinkamas priimančiosios valstybės taisykle</text:span><text:span text:style-name="T288">s), maitinimą, valstybių, į kurias vykstama, pasienio formalumus ir vizų gavimo tvarką, įvežamų daiktų kiekio, skaičiaus ir draudimų reikalavimus, laiką, per kurį gaunamos vizos, sutarties įforminimo tvarką bei sąlygas, visą kelionės kainą, kainos dalį, ku</text:span><text:span text:style-name="T289">ri turi būti sumokėta iš anksto, likusios sumos mokėjimo grafiką.</text:span><text:s/></text:p>
      <text:p text:style-name="P290">Punkto pakeitimai:</text:p>
      <text:p text:style-name="P291"><text:span text:style-name="T292">Nr.<text:s/></text:span><text:a xlink:href="https://www.e-tar.lt/portal/legalAct.html?documentId=TAR.DEBC3C907C09" office:target-frame-name="_top" xlink:show="replace"><text:span text:style-name="T293">V-32</text:span></text:a><text:span text:style-name="T294">, 2012-02-17, Žin., 2012, Nr. 24-1145 (2012-02-25), i. k. 112202TISAK0000V-32</text:span></text:p>
      <text:p text:style-name="Normal"/>
      <text:p text:style-name="P295"><text:span text:style-name="T296">4.1.4</text:span><text:span text:style-name="T297">. Tais atvejais, kai kelionių organizatorius sutartimi įsipareigoja suteikti turistui apgyvendinimo paslaugas, atitinkančias konkrečią kategoriją pagal priimančiosios šalies taisykles, nenurodant konkretus apgyvendinimo paslaugų teikėjo, kelionių o</text:span><text:span text:style-name="T298">rganizatorius iki sutarties pasirašymo privalo informuoti turistą apie apgyvendinimo tipą, kategoriją bei maitinimą. Kelionių organizatorius taip pat privalo suteikti turistui neklaidinančią ir išsamią informaciją apie patogumų, paslaugų ir pramogų lygį, k</text:span><text:span text:style-name="T299">iekį ir kokybę bei galimus jų skirtumus, priklausančius nuo konkretaus apgyvendinimo paslaugų teikėjo.</text:span></text:p>
      <text:p text:style-name="P300"><text:span text:style-name="T301">4.1.5</text:span><text:span text:style-name="T302">. Prieš kelionę rašytine forma turistui pateikti: informaciją apie tarpines stotis ir<text:s/></text:span><text:soft-page-break/><text:span text:style-name="T303">sustojimo laiką, buvimo vietą bei informaciją apie keleivi</text:span><text:span text:style-name="T304">o vietą transporto priemonėje (išskyrus lėktuvą bei nenumatytus techninius sustojimus), kelionių organizatoriaus atstovo pavardę, adresą, telefono numerį ir elektroninio pašto adresą ar vietinių agentūrų ar agentų, į kurias turistas galėtų kreiptis pagalbo</text:span><text:span text:style-name="T305">s, adresus ir telefono numerius, jei tokių agentūrų ar agentų nėra, turistui nurodyti telefono numerį, kuriuo jis galėtų skambinti nenumatytu atveju, ar informaciją, kuri jam padėtų susisiekti su kelionių organizatoriumi, informaciją apie valstybių, į kuri</text:span><text:span text:style-name="T306">as vykstama, epidemiologinę būklę, imunoprofilaktikos reikalavimus, kuriuos reikia įvykdyti vykstant į kelionę, informaciją apie sveikatos draudimo įforminimo tvarką, informaciją apie neprivalomas draudimo sutartis, pagal kurias atlyginamos turisto išlaido</text:span><text:span text:style-name="T307">s dėl organizuotos turistinės kelionės atšaukimo arba pagalbos išlaidos, informaciją apie valiutų keitimo sąlygas ir tvarką. Jei į kelionę vyksta nepilnamečiai, pateikti tėvams ar globėjams informaciją, leisiančią tiesiogiai susisiekti su vaiku ar atsaking</text:span><text:span text:style-name="T308">u asmeniu vaiko buvimo vietoje.</text:span></text:p>
      <text:p text:style-name="P309"><text:span text:style-name="T310">4.1.6</text:span><text:span text:style-name="T311">. Turisto(-ų) pateiktus asmens duomenis naudoti tik kelionės dokumentų įforminimui.</text:span></text:p>
      <text:p text:style-name="P312"><text:span text:style-name="T313">4.1.7</text:span><text:span text:style-name="T314">. Kai sutartis sudaroma nuotolinės prekybos būdu, laikoma, kad sutartis sudaryta tokiomis sąlygomis, kokios buvo skelbiamo</text:span><text:span text:style-name="T315">s oficialioje kelionių organizatoriaus interneto svetainėje (ar elektroninės prekybos sistemoje) organizuotos turistinės kelionės įsigijimo metu. Jeigu sutarties sąlygos oficialioje kelionių organizatoriaus interneto svetainėje neskelbiamos ar organizuotos</text:span><text:span text:style-name="T316"><text:s/>turistinės kelionės įsigijimo metu nebuvo paskelbtos, laikoma, kad sutartis buvo sudaryta pagal standartines turizmo paslaugų teikimo sutarčių sąlygas.</text:span></text:p>
      <text:p text:style-name="P317"><text:span text:style-name="T318">4.2</text:span><text:span text:style-name="T319">. Turistas(-ai) įsipareigoja:</text:span></text:p>
      <text:p text:style-name="P320"><text:span text:style-name="T321">4.2.1</text:span><text:span text:style-name="T322">. Laiku sumokėti už kelionę bei pateikti visą informaciją</text:span><text:span text:style-name="T323"><text:s/>bei dokumentus, reikalingus kelionių organizatoriui įvykdyti šią sutartį, atvykti laiku į pirminę bei kelionės vadovo (jei kelionės vadovo paslauga numatyta sutartyje) nurodytas išvykimo vietas, laikytis organizatoriaus nurodymų dėl kelionės ar atskirų jo</text:span><text:span text:style-name="T324">s dalių vykdymo, laikytis viešosios tvarkos, tarptautinių keleivių vežimo taisyklių, bagažo gabenimo tvarkos ir į šalį įvežamų daiktų kiekio, skaičiaus ir draudimų reikalavimų. Vykdyti pasienio ir muitinės tarnybų nurodymus. Vykstant į kelionę su nepilname</text:span><text:span text:style-name="T325">čiais vaikais, laikytis Lietuvos Respublikos Vyriausybės 2002 m. vasario 28 d. nutarimu Nr. 302 patvirtinto Vaiko laikino išvykimo į užsienio valstybes, nepriklausančias Šengeno erdvei, tvarkos aprašo (Žin., 2002, Nr.<text:s/></text:span><text:a xlink:href="https://www.e-tar.lt/portal/lt/legalAct/TAR.F8E6D06CEFD4" office:target-frame-name="_blank" xlink:show="new"><text:span text:style-name="T326">23-858</text:span></text:a><text:span text:style-name="T327">).</text:span></text:p>
      <text:p text:style-name="P328"><text:span text:style-name="T329">4.2.2</text:span><text:span text:style-name="T330">. Atsakyti už kelionės metu padarytą žalą (sugadintą viešbučio inventorių, transporto priemones ir kt.). Jeigu žala padaryta nepilnamečio, visus nuostolius už jį apmoka atsakingas asmuo. Jeig</text:span><text:span text:style-name="T331">u turistas prisiima kaltę ir sutinka atlyginti žalą, ją reikia atlyginti vietoje. Tais atvejais, kai turistas kaltės neprisiima, kelionių organizatorius turi teisę žalą išieškoti Lietuvos Respublikos teisės aktų nustatyta tvarka. Turistas neprivalo atlygin</text:span><text:span text:style-name="T332">ti žalos, atsiradusios dėl nenugalimos jėgos.</text:span></text:p>
      <text:p text:style-name="P333"><text:span text:style-name="T334">4.3</text:span><text:span text:style-name="T335">. Turistas, pagrindinė šios sutarties šalis, privalo informuoti kitus turistus – naudos gavėjus, kad kelionė yra organizuojama tik pagal šioje sutartyje nurodytas sąlygas ir visi turistai privalo vykdy</text:span><text:span text:style-name="T336">ti visas sutarties sąlygas.</text:span></text:p>
      <text:p text:style-name="P337"/>
      <text:p text:style-name="P338"><text:span text:style-name="T339">5</text:span><text:span text:style-name="T340">. TEISĖ ATSISAKYTI SUTARTIES</text:span></text:p>
      <text:p text:style-name="P341"/>
      <text:p text:style-name="P342"><text:span text:style-name="T343">5.1</text:span><text:span text:style-name="T344">. Turisto teisė atsisakyti sutarties:</text:span></text:p>
      <text:p text:style-name="P345"><text:span text:style-name="T346">5.1.1</text:span><text:span text:style-name="T347">. Turistas turi teisę bet kuriuo metu atsisakyti sutarties. Sutarties atsisakymas įsigalioja nuo jo pareiškimo momento.</text:span></text:p>
      <text:p text:style-name="P348"><text:span text:style-name="T349">5.1.2</text:span><text:span text:style-name="T350">. Jeigu tur</text:span><text:span text:style-name="T351">istas atsisako sutarties dėl aplinkybių, už kurias jis atsako (t. y. kai aplinkybės, kurios yra pagrindas atsisakyti sutarties, atsirado dėl paties turisto kaltės, t. y. dėl jo tyčinių veiksmų ar neatsargumo), jis turi atlyginti kelionių organizatoriui nuo</text:span><text:span text:style-name="T352">stolius, padarytus dėl tokio atsisakymo. Nuostolių dydis šiuo atveju negali viršyti maksimalios vienos kelionės kainos.</text:span></text:p>
      <text:p text:style-name="P353"><text:span text:style-name="T354">5.1.3</text:span><text:span text:style-name="T355">. Jeigu turistas atsisako sutarties dėl su juo susijusių aplinkybių, kurių jis negali<text:s/></text:span><text:soft-page-break/><text:span text:style-name="T356">kontroliuoti ir kurių sutarties sudarymo<text:s/></text:span><text:span text:style-name="T357">metu negalėjo protingai numatyti, kelionių organizatorius turi teisę reikalauti atlyginti patirtus tiesioginius nuostolius, padarytus dėl tokio atsisakymo, išskyrus atvejus, kai sutarties atsisakoma dėl nenugalimos jėgos aplinkybių. Šiame punkte nurodytais</text:span><text:span text:style-name="T358"><text:s/>atvejais atlygintinų tiesioginių nuostolių dydis negali viršyti sutartyje nustatytos kelionės kainos.</text:span></text:p>
      <text:p text:style-name="P359"><text:span text:style-name="T360">5.1.4</text:span><text:span text:style-name="T361">. Turistui atsisakius sutarties 5.1.2 ar 5.1.3 punktuose numatytais atvejais, kelionių organizatorius, reikalaudamas turisto atlyginti nuostoliu</text:span><text:span text:style-name="T362">s, turistui pageidaujant, privalo pateikti patirtų nuostolių dydį patvirtinančius įrodymus.</text:span><text:s/></text:p>
      <text:p text:style-name="P363">Punkto pakeitimai:</text:p>
      <text:p text:style-name="P364"><text:span text:style-name="T365">Nr.<text:s/></text:span><text:a xlink:href="https://www.e-tar.lt/portal/legalAct.html?documentId=TAR.DEBC3C907C09" office:target-frame-name="_top" xlink:show="replace"><text:span text:style-name="T366">V-32</text:span></text:a><text:span text:style-name="T367">, 2012-02-17, Žin., 2012, Nr. 24-1145 (2012-02-25), i.</text:span><text:span text:style-name="T368"><text:s/>k. 112202TISAK0000V-32</text:span></text:p>
      <text:p text:style-name="Normal"/>
      <text:p text:style-name="P369"><text:span text:style-name="T370">5.1.5</text:span><text:span text:style-name="T371">. Jeigu turistas atsisako sutarties dėl aplinkybių, už kurias atsako kelionių organizatorius ar asmuo, kurio pagalba kelionių organizatorius naudojasi, arba dėl su turistu nesusijusių aplinkybių, kurių jis negali kontroliu</text:span><text:span text:style-name="T372">oti ir kurių sutarties sudarymo metu negalėjo protingai numatyti, jis turi teisę reikalauti, kad jam būtų grąžinti už kelionę sumokėti pinigai arba jo sutikimu kompensuota kitu būdu.</text:span></text:p>
      <text:p text:style-name="P373"><text:span text:style-name="T374">5.2</text:span><text:span text:style-name="T375">. Kelionių organizatoriaus teisė atsisakyti sutarties:</text:span></text:p>
      <text:p text:style-name="P376"><text:span text:style-name="T377">5.2.1</text:span><text:span text:style-name="T378">.<text:s/></text:span><text:span text:style-name="T379">Kelionių organizatorius turi teisę atsisakyti sutarties tik dėl svarbių priežasčių, apie kurias jis nedelsdamas informuoja turistą.</text:span></text:p>
      <text:p text:style-name="P380"><text:span text:style-name="T381">5.2.2</text:span><text:span text:style-name="T382">. Jeigu kelionių organizatorius atsisako sutarties dėl aplinkybių, už kurias turistas neatsako, jis privalo pasiūly</text:span><text:span text:style-name="T383">ti turistui naują tokios pat ar geresnės kokybės kelionę (alternatyvią kelionę). Jeigu dėl pagrįstų priežasčių nėra galimybės pasiūlyti alternatyvią kelionę arba turistas pasiūlytos naujos kelionės atsisako, jis turi teisę reikalauti, kad jam būtų grąžinti</text:span><text:span text:style-name="T384"><text:s/>už neįvykusią kelionę sumokėti pinigai.</text:span></text:p>
      <text:p text:style-name="P385"><text:span text:style-name="T386">5.3</text:span><text:span text:style-name="T387">. Kelionių organizatorius, atsisakęs sutarties, privalo organizuoti kelionę iš naujo arba grąžinti turistui pinigus už kelionę bei atlyginti turistui turtinę žalą. Žala neatlyginama tais atvejais, kai sutar</text:span><text:span text:style-name="T388">ties atsisakoma dėl 4.1.2 punkto aplinkybių arba nenugalimos jėgos.</text:span></text:p>
      <text:p text:style-name="P389"><text:span text:style-name="T390">5.4</text:span><text:span text:style-name="T391">. Kai, nutraukus sutartį, kelionių organizatoriui, kelionių agentūrai ar kelionių agentui atsiranda pareiga grąžinti turistui visus ar dalį už kelionę sumokėtų pinigų, pinigai turi<text:s/></text:span><text:span text:style-name="T392">būti grąžinti į turisto nurodytą sąskaitą per 10 darbo dienų nuo sutarties nutraukimo.</text:span></text:p>
      <text:p text:style-name="P393"/>
      <text:p text:style-name="P394"><text:span text:style-name="T395">6</text:span><text:span text:style-name="T396">. SUTARTIES SĄLYGŲ PAKEITIMAS</text:span></text:p>
      <text:p text:style-name="P397"/>
      <text:p text:style-name="P398"><text:span text:style-name="T399">6.1</text:span><text:span text:style-name="T400">. Kelionių organizatorius dėl svarbių priežasčių, apie kurias jis nedelsdamas informuoja turistą, gali pakeisti atitinkamą su</text:span><text:span text:style-name="T401">tarties sąlygą. Turistas turi teisę atsisakyti keisti sutartį.</text:span></text:p>
      <text:p text:style-name="P402"><text:span text:style-name="T403">6.2</text:span><text:span text:style-name="T404">. Kelionių organizatorius turi teisę, likus iki kelionės pradžios ne mažiau kaip 20 dienų, padidinti kelionės kainą dėl to, kad pasikeičia vežimo išlaidos, įskaitant išlaidas degalams, p</text:span><text:span text:style-name="T405">rivalomiems mokesčiams ar atitinkamų valiutų keitimui. Kelionių organizatorius nurodo, kodėl padidėjo kaina ir kaip buvo apskaičiuotas kainos padidėjimas. Turistas turi teisę atsisakyti kainos didinimo.</text:span></text:p>
      <text:p text:style-name="P406"><text:span text:style-name="T407">6.3</text:span><text:span text:style-name="T408">. Jeigu turistas atsisako keisti sutarties sąl</text:span><text:span text:style-name="T409">ygas 6.1, 6.2 punktų atvejais, kelionių organizatorius įgyja teisę atsisakyti sutarties. Tokiu atveju turistas turi teisę reikalauti grąžinti už kelionę sumokėtus pinigus arba, jei kelionė iš dalies jau įvyko, kompensuoti proporcingą jų dalį. Jei kelionių<text:s/></text:span><text:span text:style-name="T410">organizatorius atsisako sutarties po to, kai turistas atsisako keisti sutarties sąlygas 6.1 punkto atveju, tai atitinkamai taikomas šios sutarties 5.3 punktas.</text:span></text:p>
      <text:p text:style-name="P411"/>
      <text:p text:style-name="P412"><text:span text:style-name="T413">7</text:span><text:span text:style-name="T414">. SUTARTIES ŠALIŲ PASIKEITIMAS</text:span></text:p>
      <text:p text:style-name="P415"/>
      <text:p text:style-name="P416"><text:span text:style-name="T417">7.1</text:span><text:span text:style-name="T418">. Bet kuris šios sutarties turistas turi teisę,<text:s/></text:span><text:span text:style-name="T419">likus iki kelionės pradžios ne mažiau kaip _____ d., perleisti savo teisę į kelionę trečiajam (kelionę perimančiam) asmeniui, kuris vykdys visas sutarties sąlygas.</text:span></text:p>
      <text:p text:style-name="P420"><text:span text:style-name="T421">7.2</text:span><text:span text:style-name="T422">. Tais atvejais, kai toks perleidimas prieštarauja asmens, kurio pagalba kelionių<text:s/></text:span><text:soft-page-break/><text:span text:style-name="T423">org</text:span><text:span text:style-name="T424">anizatorius naudojasi, taisyklėms (t. y. jei per laiką, likusį iki kelionės pradžios, jau neleidžiama užsakyti vietos transporto priemonėje ir (ar) viešbutyje naujo asmens vardu), turistui turi būti pateiktos šios taisyklės.</text:span></text:p>
      <text:p text:style-name="P425"><text:span text:style-name="T426">7.3</text:span><text:span text:style-name="T427">. Sutarties perleidimas<text:s/></text:span><text:span text:style-name="T428">turi būti įformintas susitarimu, atitinkančiu Lietuvos Respublikos civilinio kodekso (Žin., 2000, Nr.<text:s/></text:span><text:a xlink:href="https://www.e-tar.lt/portal/lt/legalAct/TAR.8A39C83848CB" office:target-frame-name="_blank" xlink:show="new"><text:span text:style-name="T429">74-2262</text:span></text:a><text:span text:style-name="T430">) (toliau – Civilinis kodeksas) reikalavimus, su trečiuoju (ke</text:span><text:span text:style-name="T431">lionę perimančiu) asmeniu, o kelionę perimantis asmuo, sudaręs tokį susitarimą, ar turistas, perleidęs kelionę, apie tai raštu privalo pranešti kelionių organizatoriui ir perduoti informaciją bei dokumentus, reikalingus sklandžiai įvykdyti šią sutartį keli</text:span><text:span text:style-name="T432">onę perėmusio asmens atžvilgiu. Teisę į kelionę perleidžiantis turistas ir trečiasis (kelionę perimantis) asmuo, perėmęs kelionę, atsako solidariai kelionių organizatoriui už kelionės kainos ir išlaidų, susijusių su teisės į kelionę perleidimu, sumokėjimą.</text:span></text:p>
      <text:p text:style-name="P433"/>
      <text:p text:style-name="P434"><text:span text:style-name="T435">8</text:span><text:span text:style-name="T436">. ATSAKOMYBĖ UŽ NETINKAMĄ SUTARTIES VYKDYMĄ</text:span></text:p>
      <text:p text:style-name="P437"/>
      <text:p text:style-name="P438"><text:span text:style-name="T439">8.1</text:span><text:span text:style-name="T440">. Jeigu sutartis nėra vykdoma pagal turisto protingus lūkesčius, kurių pagal sutarties sąlygas ir teikiamų paslaugų pobūdį turistas galėjo turėti, kelionių organizatorius privalo atlyginti turistui</text:span><text:span text:style-name="T441"><text:s/>nuostolius. Kelionių organizatorius ar asmuo, kurio pagalba kelionių organizatorius naudojasi, neatsako už netinkamą sutarties vykdymą, jeigu:</text:span></text:p>
      <text:p text:style-name="P442"><text:span text:style-name="T443">8.1.1</text:span><text:span text:style-name="T444">. dėl netinkamo sutarties vykdymo kaltas turistas (4.2.1 punkto sąlygų nevykdymas ir kt. priežastys);</text:span></text:p>
      <text:p text:style-name="P445"><text:span text:style-name="T446">8.1.2</text:span><text:span text:style-name="T447">. už netinkamą sutarties vykdymą, kurio kelionių organizatorius nenumatė ir negalėjo numatyti, atsako trečiasis asmuo, nesusijęs su šia sutartimi;</text:span></text:p>
      <text:p text:style-name="P448"><text:span text:style-name="T449">8.1.3</text:span><text:span text:style-name="T450">. sutartis netinkamai vykdoma dėl nenugalimos jėgos arba dėl įvykio, kurio kelionių organizat</text:span><text:span text:style-name="T451">orius ar asmuo, kurio pagalba kelionių organizatorius naudojosi, atsižvelgiant į visą įmanomą jų apdairumą, nenumatė ir negalėjo numatyti.</text:span></text:p>
      <text:p text:style-name="P452"><text:span text:style-name="T453">8.2</text:span><text:span text:style-name="T454">. Jeigu sutartis vykdoma ne pagal turisto lūkesčius, kelionių organizatorius, atsižvelgdamas į konkrečias ap</text:span><text:span text:style-name="T455">linkybes, privalo teikti turistui visokeriopą pagalbą ir paramą. Jeigu priežastis, dėl kurios sutartis nėra tinkamai vykdoma, susijusi su pačiu turistu, kelionių organizatorius turi teikti turistui tokią pagalbą ir paramą, kurios, remiantis protingumo krit</text:span><text:span text:style-name="T456">erijumi, gali būti reikalaujama iš kelionių organizatoriaus pagal sutartį. Šiuo atveju kelionių organizatoriaus išlaidas, susijusias su tokios pagalbos ir paramos teikimu, turi atlyginti pats turistas. Jeigu už netinkamą sutarties vykdymą atsako kelionių o</text:span><text:span text:style-name="T457">rganizatorius arba asmuo, kurio pagalba jis naudojasi (8.1 punktas), tai visas išlaidas, susijusias su papildomos pagalbos ir paramos teikimu turistui, apmoka pats kelionių organizatorius.</text:span></text:p>
      <text:p text:style-name="P458"><text:span text:style-name="T459">8.3</text:span><text:span text:style-name="T460">. Jeigu prasidėjus kelionei paaiškėja, kad kelionių organiza</text:span><text:span text:style-name="T461">torius negalės įvykdyti pagrindinės sutartų paslaugų (nurodytų šios sutarties 2 skyriuje) dalies, tai jis privalo pasiūlyti turistui tinkamas alternatyvias paslaugas už tokią pačią kainą sutartyje nurodytam terminui ir kompensuoti turistui anksčiau pasiūly</text:span><text:span text:style-name="T462">tų ir faktiškai suteiktų paslaugų kainos skirtumą. Jeigu kelionių organizatorius dėl pagrįstų priežasčių negali pasiūlyti alternatyvių paslaugų arba dėl protingų priežasčių turistas jų atsisakė, kelionių organizatorius, be papildomo užmokesčio, turi užtikr</text:span><text:span text:style-name="T463">inti turisto grąžinimą atgal arba nuvežimą į kitą vietovę, dėl kurios sutinka turistas, taip pat grąžinti turistui pinigus už nesuteiktas paslaugas.</text:span></text:p>
      <text:p text:style-name="P464"><text:span text:style-name="T465">8.4</text:span><text:span text:style-name="T466">. Kelionių organizatorius neturi teisės riboti ar panaikinti savo civilinę atsakomybę už žalą, padar</text:span><text:span text:style-name="T467">ytą turistui, jeigu žala padaroma dėl kelionių organizatoriaus tyčios ar didelio neatsargumo.</text:span></text:p>
      <text:p text:style-name="P468"><text:span text:style-name="T469">8.5</text:span><text:span text:style-name="T470">. Turistui padaryta turtinė ir neturtinė žala atlyginama Civilinio kodekso nustatyta tvarka.</text:span></text:p>
      <text:p text:style-name="P471"/>
      <text:p text:style-name="P472"><text:span text:style-name="T473">9</text:span><text:span text:style-name="T474">. BENDROSIOS SĄLYGOS</text:span></text:p>
      <text:p text:style-name="P475"/>
      <text:p text:style-name="P476"><text:span text:style-name="T477">9.1</text:span><text:span text:style-name="T478">. Turisto teises gina Civil</text:span><text:span text:style-name="T479">inis kodeksas, Vartotojų teisių apsaugos įstatymas (Žin., 1994, Nr.<text:s/></text:span><text:a xlink:href="https://www.e-tar.lt/portal/lt/legalAct/TAR.D790096B17EE" office:target-frame-name="_blank" xlink:show="new"><text:span text:style-name="T480">94-1833</text:span></text:a><text:span text:style-name="T481">; 2007, Nr.<text:s/></text:span><text:a xlink:href="https://www.e-tar.lt/portal/lt/legalAct/TAR.0B0FDEFFCD5C" office:target-frame-name="_blank" xlink:show="new"><text:span text:style-name="T482">12-488</text:span></text:a><text:span text:style-name="T483">), Lietuvos Respublikos turizmo įstatymas (Žin., 1998,<text:s/></text:span><text:soft-page-break/><text:span text:style-name="T484">Nr.<text:s/></text:span><text:a xlink:href="https://www.e-tar.lt/portal/lt/legalAct/TAR.F0E2E67B1F2F" office:target-frame-name="_blank" xlink:show="new"><text:span text:style-name="T485">32-852</text:span></text:a><text:span text:style-name="T486">; 2011, Nr.<text:s/></text:span><text:a xlink:href="https://www.e-tar.lt/portal/lt/legalAct/TAR.84E248FD708D" office:target-frame-name="_blank" xlink:show="new"><text:span text:style-name="T487">85</text:span><text:span text:style-name="T488">-4138</text:span></text:a><text:span text:style-name="T489">) bei kiti teisės aktai ir ši sutartis.</text:span></text:p>
      <text:p text:style-name="P490"><text:span text:style-name="T491">9.2</text:span><text:span text:style-name="T492">. Kelionės metu atsiradusias pretenzijas dėl sutarties netinkamo vykdymo ar nevykdymo, turistas turi nedelsdamas pareikšti žodžiu kelionių organizatoriaus vietiniam atstovui arba kelionės vadovui, o jei š</text:span><text:span text:style-name="T493">ių nėra, – kelionių organizatoriui. Pretenzijos dėl nesprendžiamų ar netinkamai sprendžiamų problemų turi būti pareikštos raštu. Nepavykus pretenzijų išspręsti kelionės metu, turistas pretenzijas kelionių organizatoriui gali pareikšti raštu per 15 darbo di</text:span><text:span text:style-name="T494">enų nuo kelionės pabaigos. Kelionių organizatorius privalo turistui raštu atsakyti į pareikštas pretenzijas per 15 darbo dienų nuo pretenzijų gavimo dienos. Ginčai dėl sutarties netinkamo vykdymo ar nevykdymo sprendžiami derybomis, o jei nepavyksta susitar</text:span><text:span text:style-name="T495">ti, – Lietuvos Respublikos įstatymų nustatyta tvarka.</text:span></text:p>
      <text:p text:style-name="P496"><text:span text:style-name="T497">9.3</text:span><text:span text:style-name="T498">. Ginčus dėl sutarties netinkamo vykdymo ar nevykdymo nagrinėja Valstybinė vartotojų teisių apsaugos tarnyba Lietuvos Respublikos vartotojų teisių apsaugos įstatymo nustatyta tvarka.</text:span><text:s/></text:p>
      <text:p text:style-name="P499">Punkto pakeitimai:</text:p>
      <text:p text:style-name="P500"><text:span text:style-name="T501">Nr.<text:s/></text:span><text:a xlink:href="https://www.e-tar.lt/portal/legalAct.html?documentId=TAR.DEBC3C907C09" office:target-frame-name="_top" xlink:show="replace"><text:span text:style-name="T502">V-32</text:span></text:a><text:span text:style-name="T503">, 2012-02-17, Žin., 2012, Nr. 24-1145 (2012-02-25), i. k. 112202TISAK0000V-32</text:span></text:p>
      <text:p text:style-name="Normal"/>
      <text:p text:style-name="P504"><text:span text:style-name="T505">9.4</text:span><text:span text:style-name="T506">. Po šios sutarties pasirašymo sutarties sąlygų esminiai pakeitimai (pag</text:span><text:span text:style-name="T507">rindinė sutartų paslaugų dalis ir kaina) galimi tik abiejų šalių rašytiniu susitarimu.</text:span></text:p>
      <text:p text:style-name="P508"><text:span text:style-name="T509">9.5</text:span><text:span text:style-name="T510">. Lietuvos Respublikos turizmo įstatymo 8 straipsnio 10 dalį įgyvendinančių ir kitų teisės aktų numatytais atvejais ir tvarka turistai dėl turizmo paslaugų teikėj</text:span><text:span text:style-name="T511">ų prievolių nevykdymo gali kreiptis į Valstybinį turizmo departamentą.</text:span></text:p>
      <text:p text:style-name="P512"><text:span text:style-name="T513">9.6</text:span><text:span text:style-name="T514">. Sutartis sudaryta dviem egzemplioriais: po vieną kelionių organizatoriui ir turistui(-ams). Visi egzemplioriai turi vienodą juridinę galią.</text:span></text:p>
      <text:p text:style-name="P515"/>
      <text:p text:style-name="P516"><text:span text:style-name="T517">Sutarties priedas: katalogas<text:s/></text:span><text:span text:style-name="T518">□</text:span><text:span text:style-name="T519">, kit</text:span><text:span text:style-name="T520">a kelionę aprašanti medžiaga<text:s/></text:span><text:span text:style-name="T521">□</text:span><text:span text:style-name="T522">, programa<text:s/></text:span><text:span text:style-name="T523">□</text:span><text:span text:style-name="T524">.</text:span></text:p>
      <text:p text:style-name="P525"/>
      <text:p text:style-name="P526">ŠALIŲ REKVIZITAI</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Kelionių organizatorius</text:p>
            <text:p text:style-name="P534">(pagrindinė sutarties šalis, pavadinimas/vardas, pavardė, juridinio asmens kodas/kelionių organizatoriaus pažymėjimo numeris)</text:p>
            <text:p text:style-name="P535">Atstovaujamas kelionių agento/agentūros</text:p>
            <text:p text:style-name="P536">(pavadinimas, juridinio asmens kodas/kelionių agento pažymėjimo numeris, adresas)</text:p>
            <text:p text:style-name="P537"/>
          </table:table-cell>
          <table:table-cell table:style-name="TableCell538">
            <text:p text:style-name="P539">Turistas, pasirašantis sutartį</text:p>
            <text:p text:style-name="P540"/>
            <text:p text:style-name="P541">(pagrindinė sutarties šalis, vardas, pavardė)</text:p>
          </table:table-cell>
        </table:table-row>
        <table:table-row table:style-name="TableRow542">
          <table:table-cell table:style-name="TableCell543">
            <text:p text:style-name="P544">Vardas, pavardė<text:s/><text:tab/></text:p>
            <text:p text:style-name="P545">parašas<text:s/><text:tab/></text:p>
            <text:p text:style-name="P546"/>
          </table:table-cell>
          <table:table-cell table:style-name="TableCell547">
            <text:p text:style-name="P548">Vardas, pavardė<text:s/><text:tab/></text:p>
            <text:p text:style-name="P549">parašas<text:s/><text:tab/></text:p>
          </table:table-cell>
        </table:table-row>
      </table:table>
      <text:p text:style-name="P550"/>
      <text:p text:style-name="P551"><text:span text:style-name="T552">_________________</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Valstybinis turizmo departamentas prie Lietuvos Respublikos ūkio ministerijos, Įsakymas</text:span></text:p>
      <text:p text:style-name="P562"><text:span text:style-name="T563">Nr.<text:s/></text:span><text:a xlink:href="https://www.e-tar.lt/portal/legalAct.html?documentId=TAR.DEBC3C907C09" office:target-frame-name="_top" xlink:show="replace"><text:span text:style-name="T564">V-32</text:span></text:a><text:span text:style-name="T565">, 2012-02-17, Žin., 2012, Nr. 24-1145 (2012-02-25), i. k. 1122</text:span><text:span text:style-name="T566">02TISAK0000V-32</text:span></text:p>
      <text:p text:style-name="P567"><text:span text:style-name="T568">Dėl Valstybinio turizmo departamento prie Ūkio ministerijos 2011 m. spalio 27 d. įsakymo Nr. V-122 "Dėl Valstybinio turizmo departamento prie Ūkio ministerijos direktoriaus 2003 m. kovo 26 d. įsakymo Nr. 18-V "Dėl Turizmo paslaugų teikimo<text:s/></text:span><text:span text:style-name="T569">sutarties standartinių sąlygų" pakeit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11-20T09:53:00Z</meta:creation-date>
    <dc:date>2018-11-20T09:53:00Z</dc:date>
    <meta:template xlink:href="Normal.dotm" xlink:type="simple"/>
    <meta:editing-cycles>2</meta:editing-cycles>
    <meta:editing-duration>PT0S</meta:editing-duration>
    <meta:document-statistic meta:page-count="7" meta:paragraph-count="670" meta:word-count="3143" meta:character-count="22782" meta:row-count="2256" meta:non-whitespace-character-count="20309"/>
  </office:meta>
</office:document-meta>
</file>