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02</text:span></text:p>
      <text:p text:style-name="P3"/>
      <text:p text:style-name="P4"><text:span text:style-name="T5">Įsakymas paskelbtas: Žin. 2008, Nr.<text:s/></text:span><text:a xlink:href="https://www.e-tar.lt/portal/legalAct.html?documentId=TAR.8E71DFC066D7" office:target-frame-name="_top" xlink:show="replace"><text:span text:style-name="T6">148-5963</text:span></text:a><text:span text:style-name="T7">, i. k. 10820AAISAK00VAS-14</text:span></text:p>
      <text:p text:style-name="P8"/>
      <text:p text:style-name="P9"><text:span text:style-name="T10"/><text:span text:style-name="T11">VIEŠOSIOS ĮSTAIGOS AUDITO IR APSKAITOS TARNYBOS DIREKTORIAUS</text:span></text:p>
      <text:p text:style-name="P12"/>
      <text:p text:style-name="P13">ĮSAKYMAS</text:p>
      <text:p text:style-name="P14">DĖL 30-OJO VERSLO APSKAITOS STANDARTO „SUSIJĘ ASMENYS“ TVIRTINIMO</text:p>
      <text:p text:style-name="P15"/>
      <text:p text:style-name="P16">2008 m. gruodžio 17 d. Nr. VAS-14</text:p>
      <text:p text:style-name="P17">Vilnius</text:p>
      <text:p text:style-name="P18"/>
      <text:p text:style-name="P19"/>
      <text:p text:style-name="P20">Vadovaudamasis Lietuvos Respublikos buhalterinės apskaitos įstatymo (Žin., 2001, Nr.<text:s/><text:a xlink:href="https://www.e-tar.lt/portal/lt/legalAct/TAR.43178AA9832E" office:target-frame-name="_blank" xlink:show="new"><text:span text:style-name="T21">99-3515</text:span></text:a>) 3 straipsnio 4 dalimi ir atsižvelgdamas į Apskaitos standartų komiteto 2008 m. gruodžio 16 d. nutarimą Nr. 24-19-1,</text:p>
      <text:p text:style-name="P22"><text:span text:style-name="T23">1.</text:span><text:span text:style-name="T24"><text:s/>Neteko galios nuo 2015-06-02</text:span></text:p>
      <text:p text:style-name="P25">Punkto naikinimas:</text:p>
      <text:p text:style-name="P26"><text:span text:style-name="T27">Nr.<text:s/></text:span><text:a xlink:href="https://www.e-tar.lt/portal/legalAct.html?documentId=4856188005f011e588da8908dfa91cac" office:target-frame-name="_top" xlink:show="replace"><text:span text:style-name="T28">VAS-34</text:span></text:a><text:span text:style-name="T29">, 2015-05-28, paskelbta TAR 2015-06-01, i. k. 2015-08518</text:span></text:p>
      <text:p text:style-name="Normal"/>
      <text:p text:style-name="P30">2.<text:s/><text:span text:style-name="T31">Pripažįstu</text:span><text:s/>netekusiais galios nuo 2009 m. sausio 1 d.:</text:p>
      <text:p text:style-name="P32">2.1. viešosios įstaigos Lietuvos Respublikos apskaitos instituto direktoriaus 2005 m. gruodžio 22 d. įsakymą Nr. VAS-10 „Dėl 30-ojo verslo apskaitos standarto „Susiję asmenys“ tvirtinimo“ (Žin., 2006, Nr.<text:s/><text:a xlink:href="https://www.e-tar.lt/portal/lt/legalAct/TAR.5BFE190CDEBD" office:target-frame-name="_blank" xlink:show="new"><text:span text:style-name="T33">2-39</text:span></text:a>);</text:p>
      <text:p text:style-name="P34">2.2. viešosios įstaigos Lietuvos Respublikos apskaitos instituto direktoriaus 2006 m. balandžio 3 d. įsakymą Nr. VAS-5 „Dėl 30-ojo verslo apskaitos standarto „Susiję asmenys“ pakeitimo“ (Žin., 2006, Nr.<text:s/><text:a xlink:href="https://www.e-tar.lt/portal/lt/legalAct/TAR.EE9422BF97A1" office:target-frame-name="_blank" xlink:show="new"><text:span text:style-name="T35">38-1377</text:span></text:a>).</text:p>
      <text:p text:style-name="P36"/>
      <text:p text:style-name="P37"/>
      <text:p text:style-name="P38"/>
      <text:p text:style-name="P39">DIREKTORIUS<text:s/><text:tab/>AUDRIUS LINARTAS</text:p>
      <text:p text:style-name="P40"><text:span text:style-name="T41">Patvirtinta.</text:span><text:span text:style-name="T42"><text:s/>Neteko galios nuo 2015-06-02</text:span></text:p>
      <text:p text:style-name="P43">Priedo naikinimas:</text:p>
      <text:p text:style-name="P44"><text:span text:style-name="T45">Nr.<text:s/></text:span><text:a xlink:href="https://www.e-tar.lt/portal/legalAct.html?documentId=4856188005f011e588da8908dfa91cac" office:target-frame-name="_top" xlink:show="replace"><text:span text:style-name="T46">VAS-34</text:span></text:a><text:span text:style-name="T47">, 2015-05-28, paskelbta TAR 2015-06-01, i. k. 2015-08518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Audito ir apskaitos tarnyba, Įsakymas</text:span></text:p>
      <text:p text:style-name="P57"><text:span text:style-name="T58">Nr.<text:s/></text:span><text:a xlink:href="https://www.e-tar.lt/portal/legalAct.html?documentId=TAR.6393640BE7A0" office:target-frame-name="_top" xlink:show="replace"><text:span text:style-name="T59">VAS-48</text:span></text:a><text:span text:style-name="T60">, 2012-12-21, Žin., 2012, Nr. 153-7905 (2012-12-29), i. k. 11220AAISAK00VAS-48</text:span></text:p>
      <text:p text:style-name="P61"><text:span text:style-name="T62">Dėl viešosios įstaigos Audito ir apskaitos tarnybos direktoriaus 2008 m. gruodžio 17 d. įsa</text:span><text:span text:style-name="T63">kymo Nr. VAS-14 "Dėl 30-ojo verslo apskaitos standarto "Susiję asmenys" tvirtinimo" pakeitimo</text:span></text:p>
      <text:p text:style-name="P64"/>
      <text:p text:style-name="P65"><text:span text:style-name="T66">2.</text:span></text:p>
      <text:p text:style-name="P67"><text:span text:style-name="T68">Audito ir apskaitos tarnyba, Įsakymas</text:span></text:p>
      <text:p text:style-name="P69"><text:span text:style-name="T70">Nr.<text:s/></text:span><text:a xlink:href="https://www.e-tar.lt/portal/legalAct.html?documentId=4856188005f011e588da8908dfa91cac" office:target-frame-name="_top" xlink:show="replace"><text:span text:style-name="T71">VAS-34</text:span></text:a><text:span text:style-name="T72">, 2015-05-28</text:span><text:span text:style-name="T73">, paskelbta TAR 2015-06-01, i. k. 2015-08518</text:span></text:p>
      <text:p text:style-name="P74"><text:span text:style-name="T75">Dėl viešosios įstaigos Audito ir apskaitos tarnybos direktoriaus 2008 m. gruodžio 17 d. įsakymo Nr. VAS-14 „Dėl 30-ojo verslo apskaitos standarto „Susiję asmenys“ tvirtinimo“ 1 punkto ir Audito ir apskaitos tarn</text:span><text:span text:style-name="T76">ybos direktoriaus 2012 m. gruodžio 21 d. įsakymo Nr. VAS-48 „Dėl viešosios įstaigos Audito ir apskaitos tarnybos direktoriaus 2008 m. gruodžio 17 d. įsakymo Nr. VAS-14 „Dėl 30-ojo verslo apskaitos standarto „Susiję asmenys“ tvirtinimo“ pakeitimo“ pripažini</text:span><text:span text:style-name="T77">mo netekusiais galios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AUDITO IR APSKAITOS TARNYBOS DIREKTORIAUS</dc:title>
    <meta:initial-creator>Rima</meta:initial-creator>
    <dc:creator>Adlib User</dc:creator>
    <meta:creation-date>2016-03-02T05:40:00Z</meta:creation-date>
    <dc:date>2016-03-02T05:40:00Z</dc:date>
    <meta:template xlink:href="Normal" xlink:type="simple"/>
    <meta:editing-cycles>2</meta:editing-cycles>
    <meta:editing-duration>PT0S</meta:editing-duration>
    <meta:document-statistic meta:page-count="1" meta:paragraph-count="41" meta:word-count="393" meta:character-count="2890" meta:row-count="97" meta:non-whitespace-character-count="2538"/>
  </office:meta>
</office:document-meta>
</file>