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break-before="page"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text-properties fo:font-weight="bold" style:font-weight-asian="bold"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center"/>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widows="0" fo:orphans="0"/>
    </style:style>
  </office:automatic-styles>
  <office:body>
    <office:text text:use-soft-page-breaks="true">
      <text:p text:style-name="P1"><text:span text:style-name="T2">Suvestinė redakcija nuo 2013-01-01 iki 2015-06-01</text:span></text:p>
      <text:p text:style-name="P3"/>
      <text:p text:style-name="P4"><text:span text:style-name="T5">Įsakymas paskelbtas: Žin. 2008, Nr.<text:s/></text:span><text:a xlink:href="https://www.e-tar.lt/portal/legalAct.html?documentId=TAR.8E71DFC066D7" office:target-frame-name="_top" xlink:show="replace"><text:span text:style-name="T6">148-5963</text:span></text:a><text:span text:style-name="T7">, i. k. 10820AAISAK00VAS-14</text:span></text:p>
      <text:p text:style-name="P8"/>
      <text:p text:style-name="P9"><text:span text:style-name="T10"/><text:span text:style-name="T11">VIEŠOSIOS ĮSTAIGOS AUDITO IR APSKAITOS TARNYBOS DIREKTORIAUS</text:span></text:p>
      <text:p text:style-name="P12"/>
      <text:p text:style-name="P13">ĮSAKYMAS</text:p>
      <text:p text:style-name="P14">DĖL 30-OJO VERSLO APSKAITOS STANDARTO „SUSIJĘ ASMENYS“ TVIRTINIMO</text:p>
      <text:p text:style-name="P15"/>
      <text:p text:style-name="P16">2008 m. gruodžio 17 d. Nr. VAS-14</text:p>
      <text:p text:style-name="P17">Vilnius</text:p>
      <text:p text:style-name="P18"/>
      <text:p text:style-name="P19"/>
      <text:p text:style-name="P20">Vadovaudamasis Lietuvos Respublikos buhalterinės apskaitos įstatymo (Žin., 2001, Nr.<text:s/><text:a xlink:href="https://www.e-tar.lt/portal/lt/legalAct/TAR.43178AA9832E" office:target-frame-name="_blank" xlink:show="new"><text:span text:style-name="T21">99-3515</text:span></text:a>) 3 straipsnio 4 dalimi ir atsižvelgdamas į Apskaitos standartų komiteto 2008 m. gruodžio 16 d. nutarimą Nr. 24-19-1,</text:p>
      <text:p text:style-name="P22">1.<text:s/><text:span text:style-name="T23">Tvirtinu</text:span><text:s/>30-ąjį verslo apskaitos standartą „Susiję asmenys“ (pridedama).</text:p>
      <text:p text:style-name="P24">2.<text:s/><text:span text:style-name="T25">Pripažįstu</text:span><text:s/>netekusiais galios nuo 2009 m. sausio 1 d.:</text:p>
      <text:p text:style-name="P26">2.1. viešosios įstaigos Lietuvos Respublikos apskaitos instituto direktoriaus 2005 m. gruodžio 22 d. įsakymą Nr.<text:s/>VAS-10 „Dėl 30-ojo verslo apskaitos standarto „Susiję asmenys“ tvirtinimo“ (Žin., 2006, Nr.<text:s/><text:a xlink:href="https://www.e-tar.lt/portal/lt/legalAct/TAR.5BFE190CDEBD" office:target-frame-name="_blank" xlink:show="new"><text:span text:style-name="T27">2-39</text:span></text:a>);</text:p>
      <text:p text:style-name="P28">2.2. viešosios įstaigos Lietuvos Respublikos apskaitos instituto direktoriaus 2006 m. balandžio 3 d. įsakymą Nr. VAS-5 „Dėl 30-ojo verslo apskaitos standarto „Susiję asmenys“ pakeitimo“ (Žin., 2006, Nr.<text:s/><text:a xlink:href="https://www.e-tar.lt/portal/lt/legalAct/TAR.EE9422BF97A1" office:target-frame-name="_blank" xlink:show="new"><text:span text:style-name="T29">38-1377</text:span></text:a>).</text:p>
      <text:p text:style-name="P30"/>
      <text:p text:style-name="P31"/>
      <text:p text:style-name="P32"/>
      <text:p text:style-name="P33">DIREKTORIUS<text:s/><text:tab/>AUDRIUS LINARTAS</text:p>
      <text:p text:style-name="P34"/>
      <text:soft-page-break/>
      <text:p text:style-name="P35">PATVIRTINTA</text:p>
      <text:p text:style-name="P36">Viešosios įstaigos Audito ir apskaitos<text:s/></text:p>
      <text:p text:style-name="P37">tarnybos direktoriaus<text:s/></text:p>
      <text:p text:style-name="P38">2008 m. gruodžio 17 d.<text:s/></text:p>
      <text:p text:style-name="P39">įsakymu Nr. VAS-14</text:p>
      <text:p text:style-name="P40"/>
      <text:p text:style-name="P41"><text:span text:style-name="T42">30-ASIS VERSLO APSKAITOS STANDARTAS „SUSIJĘ ASMENYS“</text:span></text:p>
      <text:p text:style-name="P43"/>
      <text:p text:style-name="P44"><text:span text:style-name="T45">I</text:span><text:span text:style-name="T46">.<text:s/></text:span><text:span text:style-name="T47">BENDROSIOS NUOSTATOS</text:span></text:p>
      <text:p text:style-name="P48"/>
      <text:p text:style-name="P49">1. Šio standarto tikslas – nustatyti informacijos apie susijusius asmenis pateikimo tvarką finansinėse ataskaitose. Tokia informacija jos vartotojams suteiktų galimybę patikimiau įvertinti įmonės finansinę būklę, veiklos rezultatus ir veiklos tęstinumą.</text:p>
      <text:p text:style-name="P50">2. Šiame standarte apibūdinami susiję asmenys ir nustatoma, kokia informacija apie juos, jų sandorius su įmone ar įmonių grupe turi būti pateikta finansinėse ataskaitose.</text:p>
      <text:p text:style-name="P51">3. Šį standartą turi taikyti finansines ataskaitas rengiančios įmonės, išskyrus įmones, turinčias teisę rengti sutrumpintas finansines ataskaitas.</text:p>
      <text:p text:style-name="P52">4. Jei įmonė savo nuožiūra nusprendžia sutrumpintose finansinėse ataskaitose pateikti informaciją apie susijusius asmenis, ji turi taikyti šį standartą.</text:p>
      <text:p text:style-name="P53">5. Įmonių grupės įmonių tarpusavio sandoriai iš konsoliduotųjų finansinių ataskaitų eliminuojami, todėl aiškinamajame rašte pateikiama informacija tik apie nekonsoliduojamų grupės įmonių ir įmonių grupei nepriklausančių susijusių asmenų sandorius. Nekonsoliduotosiose patronuojančios ir dukterinių įmonių finansinėse ataskaitose pateikiama informacija apie sandorius su visais susijusiais asmenimis, įskaitant įmonių grupei priklausančių įmonių tarpusavio sandorius.</text:p>
      <text:p text:style-name="P54">6. Šiame standarte žodis „akcininkas“ suprantamas kaip pelno siekiantis juridinis ir (ar) fizinis asmuo, įgijęs įmonės akcijų, pajų ar kitų nuosavybės teisių.</text:p>
      <text:p text:style-name="P55"/>
      <text:p text:style-name="P56"><text:span text:style-name="T57">II</text:span><text:span text:style-name="T58">.<text:s/></text:span><text:span text:style-name="T59">PAGRINDINĖS SĄVOKOS</text:span></text:p>
      <text:p text:style-name="P60"/>
      <text:p text:style-name="P61"><text:span text:style-name="T62">Asocijuotoji įmonė –<text:s/></text:span>įmonė, kuriai reikšmingą poveikį gali daryti kita įmonė ir kuri nėra tos įmonės dukterinė įmonė ar pagal jungtinės veiklos (partnerystės) sutartį veikianti įmonė.</text:p>
      <text:p text:style-name="P63"><text:span text:style-name="T64">Artimieji šeimos nariai –<text:s/></text:span>sutuoktinis, asmuo, su kuriuo registruota partnerystė (toliau – sugyventinis), tėvai, broliai, seserys, seneliai, vaikaičiai, vaikai ir vaikų sutuoktiniai, vaikų sugyventiniai.</text:p>
      <text:p text:style-name="P65"><text:span text:style-name="T66">Dukterinė įmonė –<text:s/></text:span>įmonė, kuriai kita įmonė gali daryti tiesioginį ar netiesioginį lemiamą poveikį.</text:p>
      <text:p text:style-name="P67"><text:span text:style-name="T68">Įmonės vadovai –<text:s/></text:span>įmonės administracijos vadovas, valdybos ir stebėtojų tarybos nariai, kiti asmenys, kuriems suteikta teisė planuoti ir kontroliuoti įmonės veiklą, jai vadovauti ir (ar) atsakyti už galutinius sprendimus.</text:p>
      <text:p text:style-name="P69"><text:span text:style-name="T70">Lemiamas poveikis įmonei –<text:s/></text:span>teisė valdyti įmonės finansinę ir veiklos politiką, siekiant gauti naudos iš jos veiklos.<text:s/></text:p>
      <text:p text:style-name="P71"><text:span text:style-name="T72">Patronuojanti įmonė –<text:s/></text:span>įmonė, kuri kitai<text:s/>įmonei gali daryti tiesioginį ar netiesioginį lemiamą poveikį.</text:p>
      <text:p text:style-name="P73"><text:span text:style-name="T74">Reikšmingas poveikis įmonei –<text:s/></text:span>galimybė nedarant lemiamo poveikio įmonei dalyvauti priimant jos finansinės ir ekonominės veiklos sprendimus.</text:p>
      <text:p text:style-name="P75"><text:span text:style-name="T76">Susijęs asmuo –<text:s/></text:span>su įmone susijęs juridinis ir (ar) fizinis asmuo, kuris:</text:p>
      <text:p text:style-name="P77">a) tiesiogiai ar netiesiogiai daro lemiamą poveikį įmonei;</text:p>
      <text:p text:style-name="P78">b) gali daryti įmonei reikšmingą poveikį;</text:p>
      <text:p text:style-name="P79">c) bendrai kontroliuoja jungtinės veiklos sutarties objektą;</text:p>
      <text:p text:style-name="P80">d) yra įmonė, kuriai daro lemiamą poveikį ta pati patronuojanti<text:s/>įmonė arba tas pats fizinis asmuo (jų grupė);</text:p>
      <text:p text:style-name="P81">e) yra asocijuotoji arba dukterinė įmonė;</text:p>
      <text:p text:style-name="P82">f) yra pagal jungtinės veiklos sutartį kontroliuojama įmonė;</text:p>
      <text:p text:style-name="P83">g) yra vienas iš įmonės arba patronuojančios įmonės vadovų;</text:p>
      <text:p text:style-name="P84">h) yra vieno iš a), b), c) arba g) punktuose nurodytų asmenų artimas šeimos narys;</text:p>
      <text:p text:style-name="P85">i) yra įmonė, kuriai daro lemiamą poveikį, ją bendrai kontroliuoja ar jai reikšmingą poveikį gali daryti bet kuris iš g) arba h) punktuose nurodytų asmenų;</text:p>
      <text:p text:style-name="P86">j) yra įmonė, kaupianti ir, pasibaigus darbo santykiams, mokanti pensijas ir kitas išmokas įmonės arba su ja susijusio juridinio asmens darbuotojams.</text:p>
      <text:p text:style-name="P87"><text:span text:style-name="T88">Susijusių asmenų sandoris –<text:s/></text:span>susijusių asmenų turto ar įsipareigojimų atlygintino ar neatlygintino perleidimo arba paslaugų teikimo sandoris.</text:p>
      <text:p text:style-name="P89"><text:span text:style-name="T90">Vadovaujančioji p</text:span><text:span text:style-name="T91">atronuojanti įmonė –<text:s/></text:span>patronuojanti įmonių grupės įmonė, kuri nėra kitos patronuojančios įmonės dukterinė įmonė.</text:p>
      <text:p text:style-name="P92"/>
      <text:p text:style-name="P93"><text:span text:style-name="T94">III</text:span><text:span text:style-name="T95">.<text:s/></text:span><text:span text:style-name="T96">SUSIJUSIŲ ASMENŲ NUSTATYMAS</text:span></text:p>
      <text:p text:style-name="P97"/>
      <text:p text:style-name="P98">7. Įmonė pagal šio standarto nuostatas turi nusistatyti, kokius asmenis laikys susijusiais. Nustatydama susijusius asmenis, įmonė turi įvertinti ne tik teisinius santykius, bet ir jų ekonominę prasmę.</text:p>
      <text:p text:style-name="P99">8. Su įmone susiję juridiniai asmenys gali būti: patronuojanti, dukterinė, asocijuotoji įmonė, įmonė, bendrai kontroliuojanti jungtinės veiklos sutarties objektą, ir kt.</text:p>
      <text:p text:style-name="P100">9. Su įmone susiję fiziniai asmenys gali būti: įmonės vadovai ir jų artimieji šeimos nariai, lemiamą arba reikšmingą poveikį įmonei galintys daryti asmenys ir jų artimieji šeimos nariai, kiti asmenys.</text:p>
      <text:p text:style-name="P101"/>
      <text:p text:style-name="P102"><text:span text:style-name="T103">4 skyrius.</text:span><text:span text:style-name="T104"><text:s/>Neteko galios n</text:span><text:span text:style-name="T105">uo 2013-01-01</text:span></text:p>
      <text:p text:style-name="P106">Skyriaus naikinimas:</text:p>
      <text:p text:style-name="P107"><text:span text:style-name="T108">Nr.<text:s/></text:span><text:a xlink:href="https://www.e-tar.lt/portal/legalAct.html?documentId=TAR.6393640BE7A0" office:target-frame-name="_top" xlink:show="replace"><text:span text:style-name="T109">VAS-48</text:span></text:a><text:span text:style-name="T110">, 2012-12-21, Žin. 2012, Nr. 153-7905 (2012-12-29), i. k. 11220AAISAK00VAS-48</text:span></text:p>
      <text:p text:style-name="Normal"/>
      <text:p text:style-name="P111"><text:span text:style-name="T112">IV</text:span><text:span text:style-name="T113">.<text:s/></text:span><text:span text:style-name="T114">BAIGIAMOSIOS NUOSTATOS</text:span></text:p>
      <text:p text:style-name="P115"/>
      <text:p text:style-name="P116">Skyriaus<text:s/>numeracijos pakeitimas:</text:p>
      <text:p text:style-name="P117"><text:span text:style-name="T118">Nr.<text:s/></text:span><text:a xlink:href="https://www.e-tar.lt/portal/legalAct.html?documentId=TAR.6393640BE7A0" office:target-frame-name="_top" xlink:show="replace"><text:span text:style-name="T119">VAS-48</text:span></text:a><text:span text:style-name="T120">, 2012-12-21, Žin., 2012, Nr. 153-7905 (2012-12-29), i. k. 11220AAISAK00VAS-48</text:span></text:p>
      <text:p text:style-name="Normal"/>
      <text:p text:style-name="P121">10. Pagal šio standarto naująją redakciją informacija<text:s/>atskleidžiama 2009 m. sausio 1 d. ir vėliau prasidedančių ataskaitinių laikotarpių finansinėse ataskaitose, taip pat gali būti atskleidžiama ir ankstesnių ataskaitinių laikotarpių finansinėse ataskaitose.</text:p>
      <text:p text:style-name="P122">Punkto numeracijos pakeitimas:</text:p>
      <text:p text:style-name="P123"><text:span text:style-name="T124">Nr.<text:s/></text:span><text:a xlink:href="https://www.e-tar.lt/portal/legalAct.html?documentId=TAR.6393640BE7A0" office:target-frame-name="_top" xlink:show="replace"><text:span text:style-name="T125">VAS-48</text:span></text:a><text:span text:style-name="T126">, 2012-12-21, Žin., 2012, Nr. 153-7905 (2012-12-29), i. k. 11220AAISAK00VAS-48</text:span></text:p>
      <text:p text:style-name="Normal"/>
      <text:p text:style-name="P127">_________________</text:p>
      <text:p text:style-name="P128"/>
      <text:p text:style-name="P129"/>
      <text:p text:style-name="P130"><text:span text:style-name="T131">Pakeitimai:</text:span></text:p>
      <text:p text:style-name="P132"/>
      <text:p text:style-name="P133"><text:span text:style-name="T134">1.</text:span></text:p>
      <text:p text:style-name="P135"><text:span text:style-name="T136">Audito ir apskaitos tarnyba, Įsakymas</text:span></text:p>
      <text:p text:style-name="P137"><text:span text:style-name="T138">Nr.<text:s/></text:span><text:a xlink:href="https://www.e-tar.lt/portal/legalAct.html?documentId=TAR.6393640BE7A0" office:target-frame-name="_top" xlink:show="replace"><text:span text:style-name="T139">VAS-48</text:span></text:a><text:span text:style-name="T140">, 2012-12-21, Žin., 2012, Nr. 153-7905 (2012-12-29), i. k. 11220AAISAK00VAS-48</text:span></text:p>
      <text:p text:style-name="P141"><text:span text:style-name="T142">Dėl viešosios įstaigos Audito ir apskaitos tarnybos direktoriaus 2008 m. gruodžio 17 d. įsakymo Nr. VAS-14<text:s/></text:span><text:span text:style-name="T143">"Dėl 30-ojo verslo apskaitos standarto "Susiję asmenys" tvirtinimo" pakeitimo</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 AUDITO IR APSKAITOS TARNYBOS DIREKTORIAUS</dc:title>
    <meta:initial-creator>Rima</meta:initial-creator>
    <dc:creator>Adlib User</dc:creator>
    <meta:creation-date>2016-03-02T05:40:00Z</meta:creation-date>
    <dc:date>2016-03-02T05:40:00Z</dc:date>
    <meta:template xlink:href="Normal" xlink:type="simple"/>
    <meta:editing-cycles>2</meta:editing-cycles>
    <meta:editing-duration>PT0S</meta:editing-duration>
    <meta:document-statistic meta:page-count="3" meta:paragraph-count="104" meta:word-count="985" meta:character-count="7235" meta:row-count="244" meta:non-whitespace-character-count="6354"/>
  </office:meta>
</office:document-meta>
</file>