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8E391F51C704" office:target-frame-name="_top" xlink:show="replace"><text:span text:style-name="T6">67-908</text:span></text:a><text:span text:style-name="T7">, i. k. 108106ANUTA00O3-108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DRUSKININKŲ ŠILUMA“</text:span></text:p>
      <text:p text:style-name="P14"/>
      <text:p text:style-name="P15">2008 m. rugpjūčio 29 d. Nr. O3-108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Druskininkų savivaldybės taryba šilumos kainas nustatė pažeidžiant Šilumos ūkio įstatymo 32 straipsnio 2 dalies nuostatas, Šilumos kainų nustatymo metodikos (Žin., 2008, Nr.<text:s/><text:a xlink:href="https://www.e-tar.lt/portal/lt/legalAct/TAR.D98576174D44" office:target-frame-name="_blank" xlink:show="new"><text:span text:style-name="T20">35-1270</text:span></text:a>) 60, 75, 77.1.1, 77.1.4, 114.2, 114.5 punktų bei 2008 m. kovo 15 d. Komisijos nutarimo Nr. 03-41 2.2 punkto nuostatas, Valstybinė kainų ir energetikos kontrolės komisija<text:s/><text:span text:style-name="T21">nutaria</text:span><text:s/>uždarosios akcinės bendrovės „Litesko“ filialui „Druskininkų šiluma“ nuo 2008 m. spalio 1 d. iki Komisijos nurodytų pažeidimų pašalinimo vienašališkai nustatyti laikinas šilumos kainas:</text:p>
      <text:p text:style-name="P22">1. šilumos iš nuosavų šaltinių gamybos kainas:</text:p>
      <text:p text:style-name="P23">1.1. vienanarę –<text:s/>16,91 ct už kWh (be PVM);</text:p>
      <text:p text:style-name="P24">1.2. dvinarę:</text:p>
      <text:p text:style-name="P25">1.2.1. pastovioji dalis (už patiektą į tinklą šilumos srauto galią) – 39,66 Lt už kW per mėnesį (be PVM);</text:p>
      <text:p text:style-name="P26">1.2.2. kintamoji dalis (už patiektą į tinklą šilumos kiekį) – 11,48 ct už kWh (be PVM);</text:p>
      <text:p text:style-name="P27">2.<text:s/>šilumos perdavimo kainas:</text:p>
      <text:p text:style-name="P28">2.1. kai šiluma tiekiama iš individualių vartotojams priklausančių šilumos punktų, už suvartotą šilumos kiekį – 7,42 ct už kWh (be PVM) arba už vidutinę vartojimo galią – 54,17 Lt už kW per mėnesį (be PVM);</text:p>
      <text:p text:style-name="P29">2.2. kai šiluma tiekiama iš individualių šilumos tiekėjui priklausančių šilumos punktų, už suvartotą šilumos kiekį – 7,75 ct už kWh (be PVM) arba už vidutinę vartojimo galią – 56,58 Lt už kW per mėnesį (be PVM);</text:p>
      <text:p text:style-name="P30">3. šilumos, patiektos iki gyvenamųjų namų ir kitų pastatų šilumos įvadų (punktų), kainas:</text:p>
      <text:p text:style-name="P31">3.1. kai šiluma tiekiama iš individualių vartotojams priklausančių šilumos punktų:</text:p>
      <text:p text:style-name="P32">3.1.1. vienanarę – 27,77 ct už kWh (be PVM);</text:p>
      <text:p text:style-name="P33">3.1.2. dvinarę:</text:p>
      <text:p text:style-name="P34">3.1.2.1. pastovioji dalis (už vidutinę vartojimo galią) – 54,17 Lt<text:s/>už kW per mėnesį (be PVM);</text:p>
      <text:p text:style-name="P35">3.1.2.2. kintamoji dalis (už suvartotą šilumos kiekį) – 20,35 ct už kWh (be PVM);</text:p>
      <text:p text:style-name="P36">3.2. kai šiluma tiekiama iš individualių šilumos tiekėjui priklausančių šilumos punktų:</text:p>
      <text:p text:style-name="P37">3.2.1. vienanarę – 28,10 ct už kWh (be PVM);</text:p>
      <text:p text:style-name="P38">3.2.2. dvinarę:</text:p>
      <text:p text:style-name="P39">3.2.2.1. pastovioji dalis (už vidutinę vartojimo galią) – 56,58 Lt už kW per mėnesį (be PVM);</text:p>
      <text:p text:style-name="P40">3.2.2.2. kintamoji dalis (už suvartotą šilumos kiekį) – 20,35 ct už kWh (be PVM);</text:p>
      <text:p text:style-name="P41">4. šilumos pardavimo vartotojams kainą – 1,15 Lt per mėnesį vienam vartotojui (be PVM) arba daugiabučių namų gyventojams pasirinktinai 1,15 Lt per mėnesį (be PVM) arba 0,11 ct už kWh (be PVM);</text:p>
      <text:p text:style-name="P42">5. Vienanares šilumos kainas, taikomas daugiabučių namų gyventojams:</text:p>
      <text:p text:style-name="P43">5.1. kai šilumos kaina nediferencijuota pagal šilumos punktų nuosavybę – 29,38 ct/kWh<text:s/><text:soft-page-break/>(su 5 proc. PVM);</text:p>
      <text:p text:style-name="P44">5.2. kai šilumos kaina diferencijuota pagal šilumos punktų nuosavybę ir šiluma tiekiama iš individualių vartotojams priklausančių šilumos punktų – 29,27 ct už kWh (su 5 proc. PVM);</text:p>
      <text:p text:style-name="P45">5.3. kai šilumos kaina diferencijuota pagal šilumos punktų nuosavybę ir šiluma tiekiama iš individualių šilumos tiekėjui priklausančių šilumos punktų – 29,62 ct už kWh (su 5 proc. PVM);</text:p>
      <text:p text:style-name="P46">6. šilumos kainas, taikomas kitiems vartotojams:</text:p>
      <text:p text:style-name="P47">6.1.<text:s/>šilumos, patiektos iki gyvenamųjų namų ir kitų pastatų šilumos įvadų (punktų) nediferencijuotą pagal šilumos punktų nuosavybę kainą, taikoma kitiems vartotojams – 33,17 ct/kWh (su 19 proc. PVM), šilumos pardavimo kainą – 1,37 Lt per mėnesį vienam vartotojui (su 19 proc. PVM);</text:p>
      <text:p text:style-name="P48">6.2. šilumos, patiektos iki gyvenamųjų namų ir kitų pastatų šilumos įvadų (punktų), diferencijuotą pagal šilumos punktų nuosavybę kainą, taikomą kitiems vartotojams, kai šiluma tiekiama iš individualių vartotojams priklausančių šilumos punktų – 33,05 ct už kWh (su 19 proc. PVM), šilumos pardavimo kainą – 1,37 Lt per mėnesį vienam vartotojui (su 19 proc. PVM);</text:p>
      <text:p text:style-name="P49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44 ct už kWh (su 19 proc. PVM), šilumos pardavimo kainą – 1,37 Lt per mėnesį vienam vartotojui (su 19 proc. PVM).<text:s/></text:p>
      <text:p text:style-name="P50">Punkto<text:s/>pakeitimai:</text:p>
      <text:p text:style-name="P51"><text:span text:style-name="T52">Nr.<text:s/></text:span><text:a xlink:href="https://www.e-tar.lt/portal/legalAct.html?documentId=TAR.A87D49EF3481" office:target-frame-name="_top" xlink:show="replace"><text:span text:style-name="T53">O3-8</text:span></text:a><text:span text:style-name="T54">, 2009-02-02, Informaciniai pranešimai, 2009, Nr. 10-119 (2009-02-06), i. k. 109106ANUTA0000O3-8</text:span></text:p>
      <text:p text:style-name="Normal"/>
      <text:p text:style-name="P55"/>
      <text:p text:style-name="P56"/>
      <text:p text:style-name="P57">KOMISIJOS PIRMININKAS<text:tab/>VIRGILIJUS PODERYS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kainų ir energetikos kontrolės komisija, Nutarimas</text:span></text:p>
      <text:p text:style-name="P67"><text:span text:style-name="T68">Nr.<text:s/></text:span><text:a xlink:href="https://www.e-tar.lt/portal/legalAct.html?documentId=TAR.A87D49EF3481" office:target-frame-name="_top" xlink:show="replace"><text:span text:style-name="T69">O3-8</text:span></text:a><text:span text:style-name="T70">, 2009-02-02, Informaciniai pranešimai, 2009, Nr. 10-119 (2009-02-06), i. k. 109106ANUTA</text:span><text:span text:style-name="T71">0000O3-8</text:span></text:p>
      <text:p text:style-name="P72"><text:span text:style-name="T73">Dėl šilumos ir karšto vandens kainų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16:01:00Z</meta:creation-date>
    <dc:date>2016-05-09T16:01:00Z</dc:date>
    <meta:template xlink:href="Normal" xlink:type="simple"/>
    <meta:editing-cycles>2</meta:editing-cycles>
    <meta:editing-duration>PT0S</meta:editing-duration>
    <meta:document-statistic meta:page-count="2" meta:paragraph-count="51" meta:word-count="777" meta:character-count="5283" meta:row-count="168" meta:non-whitespace-character-count="4557"/>
  </office:meta>
</office:document-meta>
</file>