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together="always"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keep-together="always"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end" fo:text-indent="0.3937in"/>
      <style:text-properties fo:color="#000000" style:font-size-complex="12pt" style:language-asian="lt" style:country-asian="LT" fo:hyphenate="false"/>
    </style:style>
    <style:style style:name="TableColumn69" style:family="table-column">
      <style:table-column-properties style:column-width="4.018in" style:use-optimal-column-width="false"/>
    </style:style>
    <style:style style:name="TableColumn70" style:family="table-column">
      <style:table-column-properties style:column-width="1.1875in" style:use-optimal-column-width="false"/>
    </style:style>
    <style:style style:name="TableColumn71" style:family="table-column">
      <style:table-column-properties style:column-width="1.0965in" style:use-optimal-column-width="false"/>
    </style:style>
    <style:style style:name="Table68" style:family="table">
      <style:table-properties style:width="6.302in" fo:margin-left="0in" table:align="left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keep-together="always" fo:widows="0" fo:orphans="0" fo:text-align="center"/>
      <style:text-properties fo:hyphenate="false"/>
    </style:style>
    <style:style style:name="P138" style:parent-style-name="Normal" style:family="paragraph">
      <style:paragraph-properties fo:keep-together="always" fo:widows="0" fo:orphans="0" fo:text-align="center"/>
      <style:text-properties fo:hyphenate="false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2-01 iki 2014-12-31</text:span></text:p>
      <text:p text:style-name="P10"/>
      <text:p text:style-name="P11"><text:span text:style-name="T12">Nutarimas paskelbtas: Žin. 2004, Nr.<text:s/></text:span><text:a xlink:href="https://www.e-tar.lt/portal/legalAct.html?documentId=TAR.8E2F77474FC0" office:target-frame-name="_top" xlink:show="replace"><text:span text:style-name="T13">38-1228</text:span></text:a><text:span text:style-name="T14">, i. k. 1041100NUTA00000258</text:span></text:p>
      <text:p text:style-name="P15"/>
      <text:p text:style-name="P16">Nauja redakcija nuo 2014-02-01:</text:p>
      <text:p text:style-name="Normal"><text:span text:style-name="T17">Nr.<text:s/></text:span><text:a xlink:href="https://www.e-tar.lt/portal/legalAct.html?documentId=TAR.E563D0D6AC07" office:target-frame-name="_top" xlink:show="replace"><text:span text:style-name="T18">1146</text:span></text:a><text:span text:style-name="T19">, 2013-12-04, Žin. 2013, Nr. 127-6477 (2013-12-12), i. k. 1131100NUTA00001146</text:span></text:p>
      <text:p text:style-name="P20"/>
      <text:p text:style-name="P21">Lietuvos Respublikos Vyriausybė</text:p>
      <text:p text:style-name="P22"/>
      <text:p text:style-name="P23">nutarimas</text:p>
      <text:p text:style-name="P24">DĖL BUTPINIGIŲ VIDAUS TARNYBOS SISTEMOS PAREIGŪNAMS maksimalių DYDŽIų <text:s/>SĄRAŠO patvirtinimo ir MOKĖJIMO</text:p>
      <text:p text:style-name="P25"/>
      <text:p text:style-name="P26"><text:span text:style-name="T27">2004 m. kovo 9 d. Nr. 258</text:span></text:p>
      <text:p text:style-name="P28"><text:span text:style-name="T29">Vilnius</text:span></text:p>
      <text:p text:style-name="P30"/>
      <text:p text:style-name="P31"/>
      <text:p text:style-name="P32"><text:span text:style-name="T33">Vadovaudamasi Vidaus tarnybos statuto (Žin., 2003, Nr. 42-1927; 2006, Nr. 87-3412) 47 straipsnio 4 dalimi, Lietuvos Respublikos Vyriausybė<text:s/></text:span><text:span text:style-name="T34">nutaria</text:span><text:span text:style-name="T35">:</text:span></text:p>
      <text:p text:style-name="P36"><text:span text:style-name="T37">1</text:span><text:span text:style-name="T38">. Patvirtinti</text:span><text:span text:style-name="T39"><text:s/>Butpinigių vidaus tarnybos sistemos pareigūnams maksimalių dydžių sąrašą (pridedama).</text:span></text:p>
      <text:p text:style-name="P40"><text:span text:style-name="T41">2</text:span><text:span text:style-name="T42">. Nustatyti, kad butpinigiai vidaus tarnybos sistemos pareigūnams mokami vidaus reikalų ministro patvirtinta tvarka pagal vidaus tarnybos sistemos pareigūno ir nuom</text:span><text:span text:style-name="T43">otojo sutartimi nustatytą nuomos mokesčio dydį, tačiau neviršijant šiuo nutarimu patvirtintų maksimalių butpinigių dydžių.</text:span><text:s/></text:p>
      <text:p text:style-name="P44"/>
      <text:p text:style-name="P45"/>
      <text:p text:style-name="P46"><text:span text:style-name="T47">Ministras Pirmininkas</text:span><text:span text:style-name="T48"><text:tab/>Algirdas Brazauskas</text:span></text:p>
      <text:p text:style-name="P49"/>
      <text:p text:style-name="P50"/>
      <text:p text:style-name="P51"/>
      <text:p text:style-name="P52">Vidaus reikalų ministras<text:tab/>Virgilijus Bulovas</text:p>
      <text:p text:style-name="P53"/>
      <text:soft-page-break/>
      <text:p text:style-name="P54"><text:span text:style-name="T55">PATVIRTINTA<text:s/></text:span></text:p>
      <text:p text:style-name="P56">Lietuvos Respublikos Vyriausybės<text:s/></text:p>
      <text:p text:style-name="P57">2004 m. kovo 9 d.<text:s/></text:p>
      <text:p text:style-name="P58">nutarimu Nr. 258<text:s/></text:p>
      <text:p text:style-name="P59">(Lietuvos Respublikos Vyriausybės<text:s/></text:p>
      <text:p text:style-name="P60">2013 m. gruodžio 4 d.<text:s/></text:p>
      <text:p text:style-name="P61">nutarimo Nr. 1146<text:s/></text:p>
      <text:p text:style-name="P62">redakcija)</text:p>
      <text:p text:style-name="P63"/>
      <text:p text:style-name="P64"><text:span text:style-name="T65">BUTPINIGIŲ VIDAUS TARNYBOS SISTEMOS PAREIGŪNAMS MAKSIMALIŲ DYDŽIŲ SĄRAŠAS</text:span></text:p>
      <text:p text:style-name="P66"/>
      <text:p text:style-name="P67">(litais per mėnesį)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Pareigūnų grupės</text:p>
            </table:table-cell>
            <table:table-cell table:style-name="TableCell75">
              <text:p text:style-name="P76">Turintieji šeimas</text:p>
            </table:table-cell>
            <table:table-cell table:style-name="TableCell77">
              <text:p text:style-name="P78">Viengungiai</text:p>
            </table:table-cell>
          </table:table-row>
        </table:table-header-rows>
        <table:table-row table:style-name="TableRow79">
          <table:table-cell table:style-name="TableCell80">
            <text:p text:style-name="P81">Aukščiausiosios grandies pareigūnai <text:s/>(vidaus tarnybos generolas, generalinis komisaras)</text:p>
          </table:table-cell>
          <table:table-cell table:style-name="TableCell82">
            <text:p text:style-name="P83">210</text:p>
          </table:table-cell>
          <table:table-cell table:style-name="TableCell84">
            <text:p text:style-name="P85">150</text:p>
          </table:table-cell>
        </table:table-row>
        <table:table-row table:style-name="TableRow86">
          <table:table-cell table:style-name="TableCell87">
            <text:p text:style-name="P88">Aukštesniosios grandies pareigūnai <text:s/>(vidaus tarnybos pulkininkas, vidaus tarnybos pulkininkas leitenantas, vidaus tarnybos majoras, vyriausiasis komisaras, vyresnysis komisaras, komisaras)</text:p>
          </table:table-cell>
          <table:table-cell table:style-name="TableCell89">
            <text:p text:style-name="P90">180</text:p>
          </table:table-cell>
          <table:table-cell table:style-name="TableCell91">
            <text:p text:style-name="P92">125</text:p>
          </table:table-cell>
        </table:table-row>
        <table:table-row table:style-name="TableRow93">
          <table:table-cell table:style-name="TableCell94">
            <text:p text:style-name="P95">Vidurinės grandies pareigūnai <text:s/>(vidaus tarnybos kapitonas,<text:s/>vidaus tarnybos vyresnysis leitenantas, vidaus tarnybos leitenantas, komisaras inspektorius, vyresnysis inspektorius, inspektorius)</text:p>
          </table:table-cell>
          <table:table-cell table:style-name="TableCell96">
            <text:p text:style-name="P97">150</text:p>
          </table:table-cell>
          <table:table-cell table:style-name="TableCell98">
            <text:p text:style-name="P99">105</text:p>
          </table:table-cell>
        </table:table-row>
        <table:table-row table:style-name="TableRow100">
          <table:table-cell table:style-name="TableCell101">
            <text:p text:style-name="P102">Pirminės grandies pareigūnai <text:s/>(vidaus tarnybos vyresnysis puskarininkis, vidaus tarnybos puskarininkis, vidaus tarnybos jaunesnysis puskarininkis, vidaus tarnybos grandinis, viršila, vyresnysis policininkas, policininkas, jaunesnysis policininkas)</text:p>
          </table:table-cell>
          <table:table-cell table:style-name="TableCell103">
            <text:p text:style-name="P104">120</text:p>
          </table:table-cell>
          <table:table-cell table:style-name="TableCell105">
            <text:p text:style-name="P106">90</text:p>
          </table:table-cell>
        </table:table-row>
      </table:table>
      <text:p text:style-name="P107"/>
      <text:p text:style-name="P108"><text:span text:style-name="T109">Pastaba.</text:span><text:span text:style-name="T110"><text:s/>Atsižvelgiant į vidaus tarnybos sistemos pareigūno tarnybos vietovę, taikomi šie koeficientai:</text:span></text:p>
      <text:p text:style-name="P111"><text:span text:style-name="T112">1</text:span><text:span text:style-name="T113">. Vilniaus miesto savivaldybėje ir Vilniaus rajono savivaldybės centre – 2.</text:span></text:p>
      <text:p text:style-name="P114"><text:span text:style-name="T115">2</text:span><text:span text:style-name="T116">. Kauno, Klaipėdos, Šiaulių ir Panevėžio miestų savivaldybėse ir Ka</text:span><text:span text:style-name="T117">uno, Šiaulių ir Panevėžio rajonų savivaldybių centruose – 1,5.</text:span></text:p>
      <text:p text:style-name="P118"><text:span text:style-name="T119">3</text:span><text:span text:style-name="T120">. Kituose savivaldybių centruose – 1.</text:span></text:p>
      <text:p text:style-name="P121"><text:span text:style-name="T122">4</text:span><text:span text:style-name="T123">. Kitose gyvenamosiose vietovėse – 0,7.</text:span></text:p>
      <text:p text:style-name="P124"><text:span text:style-name="T125">Apskaičiuojant butpinigių rotacijos tvarka perkeltiems į kitas lygiavertes pareigas kitoje tarnybos v</text:span><text:span text:style-name="T126">ietovėje vidaus tarnybos sistemos pareigūnams maksimalius dydžius, atsižvelgiant į pareigūno tarnybos vietovę, taikomi šie koeficientai:</text:span></text:p>
      <text:p text:style-name="P127"><text:span text:style-name="T128">1</text:span><text:span text:style-name="T129">. Vilniaus miesto savivaldybėje ir Vilniaus rajono savivaldybės centre – 5.</text:span></text:p>
      <text:p text:style-name="P130"><text:span text:style-name="T131">2</text:span><text:span text:style-name="T132">. Kauno, Klaipėdos, Šiaulių ir Pane</text:span><text:span text:style-name="T133">vėžio miestų savivaldybėse ir Kauno, Šiaulių ir Panevėžio rajonų savivaldybių centruose – 4.</text:span></text:p>
      <text:p text:style-name="P134"><text:span text:style-name="T135">3</text:span><text:span text:style-name="T136">. Kituose savivaldybių centruose – 3.</text:span></text:p>
      <text:p text:style-name="P137"/>
      <text:p text:style-name="P138"><text:s text:c="5"/></text:p>
      <text:p text:style-name="P139">Patvirtinto priedo pakeitimai:</text:p>
      <text:p text:style-name="P140"><text:span text:style-name="T141">Nr.<text:s/></text:span><text:a xlink:href="https://www.e-tar.lt/portal/legalAct.html?documentId=TAR.E563D0D6AC07" office:target-frame-name="_top" xlink:show="replace"><text:span text:style-name="T142">1146</text:span></text:a><text:span text:style-name="T143">, 2013-12-04, Žin., 2013, Nr. 127-6477 (2013-12-12), i. k. 1131100NUTA00001146</text:span></text:p>
      <text:p text:style-name="Normal"/>
      <text:p text:style-name="P144"><text:span text:style-name="T145">______________</text:span>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TAR.4BFBB34C08E2" office:target-frame-name="_top" xlink:show="replace"><text:span text:style-name="T157">894</text:span></text:a><text:span text:style-name="T158">, 2006-09-15, Žin., 2006, Nr. 99-3848 (2006-09-19), i. k. 1061100NUTA00000894</text:span></text:p>
      <text:p text:style-name="P159"><text:span text:style-name="T160">Dėl Lietuvos Respublikos Vyriausybės 2004 m. kovo 9 d. nutarimo Nr. 258 "Dėl butpinigių vidaus<text:s/></text:span><text:span text:style-name="T161">tarnybos sistemos pareigūnams dydžių patvirtinimo ir mokėjimo" pakeitimo</text:span></text:p>
      <text:p text:style-name="P162"/>
      <text:p text:style-name="P163"><text:span text:style-name="T164">2.</text:span></text:p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TAR.E563D0D6AC07" office:target-frame-name="_top" xlink:show="replace"><text:span text:style-name="T169">1146</text:span></text:a><text:span text:style-name="T170">, 2013-12-04, Žin., 2013, Nr. 127-6477 (2013-1</text:span><text:span text:style-name="T171">2-12), i. k. 1131100NUTA00001146</text:span></text:p>
      <text:p text:style-name="P172"><text:span text:style-name="T173">Dėl Lietuvos Respublikos Vyriausybės 2004 m. kovo 9 d. nutarimo Nr. 258 "Dėl butpinigių vidaus tarnybos sistemos pareigūnams dydžių patvirtinimo ir mokėjimo"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2T08:55:00Z</meta:creation-date>
    <dc:date>2016-05-22T08:55:00Z</dc:date>
    <meta:template xlink:href="Normal" xlink:type="simple"/>
    <meta:editing-cycles>2</meta:editing-cycles>
    <meta:editing-duration>PT0S</meta:editing-duration>
    <meta:document-statistic meta:page-count="3" meta:paragraph-count="67" meta:word-count="510" meta:character-count="4157" meta:row-count="148" meta:non-whitespace-character-count="3714"/>
  </office:meta>
</office:document-meta>
</file>