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P60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1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1" style:family="table-column">
      <style:table-column-properties style:column-width="3.9381in" style:use-optimal-column-width="false"/>
    </style:style>
    <style:style style:name="TableColumn82" style:family="table-column">
      <style:table-column-properties style:column-width="1.280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80" style:family="table">
      <style:table-properties style:width="6.302in" fo:margin-left="0.075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5-17</text:span></text:p>
      <text:p text:style-name="P10"/>
      <text:p text:style-name="P11"><text:span text:style-name="T12">Nutarimas paskelbtas: Žin. 2004, Nr.<text:s/></text:span><text:a xlink:href="https://www.e-tar.lt/portal/legalAct.html?documentId=TAR.8E2F77474FC0" office:target-frame-name="_top" xlink:show="replace"><text:span text:style-name="T13">38-1228</text:span></text:a><text:span text:style-name="T14">, i. k. 1041100NUTA00000258</text:span></text:p>
      <text:p text:style-name="P15"/>
      <text:p text:style-name="P16">Nauja redakcija nuo 2014-02-01:</text:p>
      <text:p text:style-name="Normal"><text:span text:style-name="T17">Nr.<text:s/></text:span><text:a xlink:href="https://www.e-tar.lt/portal/legalAct.html?documentId=TAR.E563D0D6AC07" office:target-frame-name="_top" xlink:show="replace"><text:span text:style-name="T18">1146</text:span></text:a><text:span text:style-name="T19">, 2013-12-04, Žin. 2013, Nr. 127-6477 (2013-12-12), i. k. 1131100NUTA00001146</text:span></text:p>
      <text:p text:style-name="P20"/>
      <text:p text:style-name="P21">Lietuvos Respublikos Vyriausybė</text:p>
      <text:p text:style-name="P22"/>
      <text:p text:style-name="P23">nutarimas</text:p>
      <text:p text:style-name="P24">DĖL BUTPINIGIŲ VIDAUS TARNYBOS SISTEMOS PAREIGŪNAMS maksimalių DYDŽIų <text:s/>SĄRAŠO patvirtinimo ir MOKĖJIMO</text:p>
      <text:p text:style-name="P25"/>
      <text:p text:style-name="P26"><text:span text:style-name="T27">2004 m. kovo 9 d. Nr. 258</text:span></text:p>
      <text:p text:style-name="P28"><text:span text:style-name="T29">Vilnius</text:span></text:p>
      <text:p text:style-name="P30"/>
      <text:p text:style-name="P31"/>
      <text:p text:style-name="P32"><text:span text:style-name="T33">Vadovaudamasi Vidaus tarnybos statuto (Žin., 2003, Nr. 42-1927; 2006, Nr. 87-3412) 47 straipsnio 4 dalimi, Lietuvos Respublikos Vyriausybė<text:s/></text:span><text:span text:style-name="T34">nutaria</text:span><text:span text:style-name="T35">:</text:span></text:p>
      <text:p text:style-name="P36">Preambulės<text:s/>pakeitimai:</text:p>
      <text:p text:style-name="P37"><text:span text:style-name="T38">Nr.<text:s/></text:span><text:a xlink:href="https://www.e-tar.lt/portal/legalAct.html?documentId=890d4b3034f111e498fd813c949964e1" office:target-frame-name="_top" xlink:show="replace"><text:span text:style-name="T39">853</text:span></text:a><text:span text:style-name="T40">, 2014-08-27, paskelbta TAR 2014-09-05, i. k. 2014-11931</text:span></text:p>
      <text:p text:style-name="Normal"/>
      <text:p text:style-name="P41"><text:span text:style-name="T42">1</text:span><text:span text:style-name="T43">. Patvirtinti Butpinigių vidaus tarnybos sistemos pareigūnams maksimalių dyd</text:span><text:span text:style-name="T44">žių sąrašą (pridedama).</text:span></text:p>
      <text:p text:style-name="P45"><text:span text:style-name="T46">2</text:span><text:span text:style-name="T47">. Nustatyti, kad butpinigiai vidaus tarnybos sistemos pareigūnams mokami vidaus reikalų ministro patvirtinta tvarka pagal vidaus tarnybos sistemos pareigūno ir nuomotojo sutartimi nustatytą nuomos mokesčio dydį, tačiau neviršij</text:span><text:span text:style-name="T48">ant šiuo nutarimu patvirtintų maksimalių butpinigių dydžių.</text:span><text:s/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/>
      <text:p text:style-name="P56"/>
      <text:p text:style-name="P57">Vidaus reikalų ministras<text:tab/>Virgilijus Bulovas</text:p>
      <text:p text:style-name="P58"/>
      <text:p text:style-name="Normal"/>
      <text:p text:style-name="P59"/>
      <text:soft-page-break/>
      <text:p text:style-name="P60"><text:span text:style-name="T61">PATVIRTINTA</text:span><text:span text:style-name="T62"><text:line-break/></text:span><text:span text:style-name="T63">Lietuvos Respublikos Vyriausybės</text:span><text:span text:style-name="T64"><text:line-break/>2004 m. kovo 9 d. nutarimu Nr. 258</text:span><text:span text:style-name="T65"><text:line-break/>(Lietuvos<text:s/></text:span><text:span text:style-name="T66">Respublikos Vyriausybės</text:span><text:span text:style-name="T67"><text:line-break/></text:span><text:span text:style-name="T68">2014 m. rugpjūčio 27 d.<text:s/></text:span><text:span text:style-name="T69">nutarimo Nr.<text:s/></text:span>853<text:line-break/>redakcija)</text:p>
      <text:p text:style-name="P70"/>
      <text:p text:style-name="P71"/>
      <text:p text:style-name="P72"/>
      <text:p text:style-name="P73"><text:span text:style-name="T74">BUTPINIGIŲ VIDAUS TARNYBOS SISTEMOS PAREIGŪNAMS<text:s/></text:span><text:span text:style-name="T75"><text:line-break/>MAKSIMALIŲ DYDŽIŲ SĄRAŠAS</text:span></text:p>
      <text:p text:style-name="P76"/>
      <text:p text:style-name="P77"/>
      <text:p text:style-name="P78"/>
      <text:p text:style-name="P79">(eurais per mėnesį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reigūnų grupės</text:p>
          </table:table-cell>
          <table:table-cell table:style-name="TableCell87">
            <text:p text:style-name="P88">Turintieji šeimas</text:p>
          </table:table-cell>
          <table:table-cell table:style-name="TableCell89">
            <text:p text:style-name="P90">Viengungiai</text:p>
          </table:table-cell>
        </table:table-row>
        <table:table-row table:style-name="TableRow91">
          <table:table-cell table:style-name="TableCell92">
            <text:p text:style-name="P93">Aukščiausiosios grandies pareigūnai<text:s/><text:line-break/>(vidaus tarnybos generolas, generalinis komisaras)</text:p>
          </table:table-cell>
          <table:table-cell table:style-name="TableCell94">
            <text:p text:style-name="P95">61</text:p>
          </table:table-cell>
          <table:table-cell table:style-name="TableCell96">
            <text:p text:style-name="P97">44</text:p>
          </table:table-cell>
        </table:table-row>
        <table:table-row table:style-name="TableRow98">
          <table:table-cell table:style-name="TableCell99">
            <text:p text:style-name="P100">Aukštesniosios grandies pareigūnai<text:s/><text:line-break/>(vidaus tarnybos pulkininkas, vidaus tarnybos pulkininkas leitenantas, vidaus tarnybos majoras, vyriausiasis komisaras, vyresnysis komisaras, komisaras)</text:p>
          </table:table-cell>
          <table:table-cell table:style-name="TableCell101">
            <text:p text:style-name="P102">53</text:p>
          </table:table-cell>
          <table:table-cell table:style-name="TableCell103">
            <text:p text:style-name="P104">37</text:p>
          </table:table-cell>
        </table:table-row>
        <table:table-row table:style-name="TableRow105">
          <table:table-cell table:style-name="TableCell106">
            <text:p text:style-name="P107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08">
            <text:p text:style-name="P109">44</text:p>
          </table:table-cell>
          <table:table-cell table:style-name="TableCell110">
            <text:p text:style-name="P111">31</text:p>
          </table:table-cell>
        </table:table-row>
        <table:table-row table:style-name="TableRow112">
          <table:table-cell table:style-name="TableCell113">
            <text:p text:style-name="P114">Pirminės grandies 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>27</text:p>
          </table:table-cell>
        </table:table-row>
      </table:table>
      <text:p text:style-name="P119"/>
      <text:p text:style-name="P120"><text:span text:style-name="T121">Pastaba.</text:span><text:span text:style-name="T122"><text:s/>Atsižvelgiant į vidaus tarnybos sistemos pareigūno tarnybos vietovę, taikomi šie koeficientai:</text:span></text:p>
      <text:p text:style-name="P123">1. Vilniaus miesto savivaldybėje ir Vilniaus rajono savivaldybės centre – 2.</text:p>
      <text:p text:style-name="P124">2. Kauno, Klaipėdos, Šiaulių ir Panevėžio miestų savivaldybėse ir Kauno, Šiaulių ir<text:s/>Panevėžio rajonų savivaldybių centruose – 1,5.</text:p>
      <text:p text:style-name="P125">3. Kituose savivaldybių centruose – 1.</text:p>
      <text:p text:style-name="P126">4. Kitose gyvenamosiose vietovėse – 0,7.</text:p>
      <text:p text:style-name="P127">Apskaičiuojant butpinigių vidaus tarnybos sistemos pareigūnams, rotacijos tvarka perkeltiems į kitas lygiavertes pareigas kitoje<text:s/>tarnybos vietovėje, maksimalius dydžius, atsižvelgiant į pareigūno tarnybos vietovę, taikomi šie koeficientai:</text:p>
      <text:p text:style-name="P128">1. Vilniaus miesto savivaldybėje ir Vilniaus rajono savivaldybės centre – 5.</text:p>
      <text:p text:style-name="P129">2. Kauno, Klaipėdos, Šiaulių ir Panevėžio miestų savivaldybėse ir Kauno, Šiaulių ir Panevėžio rajonų savivaldybių centruose – 4.</text:p>
      <text:p text:style-name="P130"><text:span text:style-name="T131">3. Kituose savivaldybių centruose – 3.</text:span></text:p>
      <text:p text:style-name="P132">Priedo pakeitimai:</text:p>
      <text:p text:style-name="P133"><text:span text:style-name="T134">Nr.<text:s/></text:span><text:a xlink:href="https://www.e-tar.lt/portal/legalAct.html?documentId=TAR.E563D0D6AC07" office:target-frame-name="_top" xlink:show="replace"><text:span text:style-name="T135">1146</text:span></text:a><text:span text:style-name="T136">, 2013-12-04, Žin., 2013, Nr. 127-6477 (2013</text:span><text:span text:style-name="T137">-12-12), i. k. 1131100NUTA00001146</text:span></text:p>
      <text:p text:style-name="P138"><text:span text:style-name="T139">Nr.<text:s/></text:span><text:a xlink:href="https://www.e-tar.lt/portal/legalAct.html?documentId=890d4b3034f111e498fd813c949964e1" office:target-frame-name="_top" xlink:show="replace"><text:span text:style-name="T140">853</text:span></text:a><text:span text:style-name="T141">, 2014-08-27, paskelbta TAR 2014-09-05, i. k. 2014-11931</text:span></text:p>
      <text:p text:style-name="Normal"/>
      <text:p text:style-name="P142"><text:span text:style-name="T143">______________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<text:s/></text:span><text:span text:style-name="T153">Vyriausybė, Nutarimas</text:span></text:p>
      <text:p text:style-name="P154"><text:span text:style-name="T155">Nr.<text:s/></text:span><text:a xlink:href="https://www.e-tar.lt/portal/legalAct.html?documentId=TAR.4BFBB34C08E2" office:target-frame-name="_top" xlink:show="replace"><text:span text:style-name="T156">894</text:span></text:a><text:span text:style-name="T157">, 2006-09-15, Žin., 2006, Nr. 99-3848 (2006-09-19), i. k. 1061100NUTA00000894</text:span></text:p>
      <text:p text:style-name="P158"><text:span text:style-name="T159">Dėl Lietuvos Respublikos Vyriausybės 2004 m. kovo 9 d. nutarimo Nr.</text:span><text:span text:style-name="T160"><text:s/>258 "Dėl butpinigių vidaus tarnybos sistemos pareigūnams dydžių patvirtinimo ir mokėji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E563D0D6AC07" office:target-frame-name="_top" xlink:show="replace"><text:span text:style-name="T168">1146</text:span></text:a><text:span text:style-name="T169">, 2013-12-04,<text:s/></text:span><text:span text:style-name="T170">Žin., 2013, Nr. 127-6477 (2013-12-12), i. k. 1131100NUTA00001146</text:span></text:p>
      <text:p text:style-name="P171"><text:span text:style-name="T172">Dėl Lietuvos Respublikos Vyriausybės 2004 m. kovo 9 d. nutarimo Nr. 258 "Dėl butpinigių vidaus tarnybos sistemos pareigūnams dydžių patvirtinimo ir mokėjimo" pakeitimo</text:span></text:p>
      <text:p text:style-name="P173"/>
      <text:p text:style-name="P174"><text:span text:style-name="T175">3.</text:span></text:p>
      <text:p text:style-name="P176"><text:span text:style-name="T177">Lietuvos<text:s/></text:span><text:span text:style-name="T178">Respublikos Vyriausybė, Nutarimas</text:span></text:p>
      <text:p text:style-name="P179"><text:span text:style-name="T180">Nr.<text:s/></text:span><text:a xlink:href="https://www.e-tar.lt/portal/legalAct.html?documentId=890d4b3034f111e498fd813c949964e1" office:target-frame-name="_top" xlink:show="replace"><text:span text:style-name="T181">853</text:span></text:a><text:span text:style-name="T182">, 2014-08-27, paskelbta TAR 2014-09-05, i. k. 2014-11931</text:span></text:p>
      <text:p text:style-name="P183"><text:span text:style-name="T184">Dėl Lietuvos Respublikos Vyriausybės 2004 m. kovo 9 d. nutar</text:span><text:span text:style-name="T185">imo Nr. 258 „Dėl Butpinigių vidaus tarnybos sistemos pareigūnams maksimalių dydžių sąrašo patvirtinimo ir mokėj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08:55:00Z</meta:creation-date>
    <dc:date>2016-05-22T08:55:00Z</dc:date>
    <meta:template xlink:href="Normal" xlink:type="simple"/>
    <meta:editing-cycles>2</meta:editing-cycles>
    <meta:editing-duration>PT0S</meta:editing-duration>
    <meta:document-statistic meta:page-count="3" meta:paragraph-count="86" meta:word-count="737" meta:character-count="4824" meta:row-count="298" meta:non-whitespace-character-count="4173"/>
  </office:meta>
</office:document-meta>
</file>