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break-before="page" fo:margin-left="3.5437in" fo:background-color="#FFFFFF">
        <style:tab-stops/>
      </style:paragraph-properties>
    </style:style>
    <style:style style:name="P70" style:parent-style-name="Normal" style:family="paragraph">
      <style:paragraph-properties fo:margin-left="3.5437in" fo:background-color="#FFFFFF">
        <style:tab-stops/>
      </style:paragraph-properties>
    </style:style>
    <style:style style:name="P71" style:parent-style-name="Normal" style:family="paragraph">
      <style:paragraph-properties fo:text-indent="3.543in" fo:background-color="#FFFFFF"/>
    </style:style>
    <style:style style:name="P72" style:parent-style-name="Normal" style:family="paragraph">
      <style:paragraph-properties fo:text-indent="0.4923in" fo:background-color="#FFFFFF"/>
      <style:text-properties fo:color="#000000"/>
    </style:style>
    <style:style style:name="P73" style:parent-style-name="Normal" style:family="paragraph">
      <style:paragraph-properties fo:text-align="center" fo:background-color="#FFFFFF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indent="0.4923in" fo:background-color="#FFFFFF"/>
      <style:text-properties fo:color="#000000"/>
    </style:style>
    <style:style style:name="TableColumn78" style:family="table-column">
      <style:table-column-properties style:column-width="4.9368in"/>
    </style:style>
    <style:style style:name="TableColumn79" style:family="table-column">
      <style:table-column-properties style:column-width="0.85in"/>
    </style:style>
    <style:style style:name="TableColumn80" style:family="table-column">
      <style:table-column-properties style:column-width="0.9055in"/>
    </style:style>
    <style:style style:name="Table77" style:family="table">
      <style:table-properties style:width="6.692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indent="0.4923in" fo:background-color="#FFFFFF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9-20 iki 2014-01-31</text:span></text:p>
      <text:p text:style-name="P10"/>
      <text:p text:style-name="P11"><text:span text:style-name="T12">Nutarimas paskelbtas: Žin. 2004, Nr.<text:s/></text:span><text:a xlink:href="https://www.e-tar.lt/portal/legalAct.html?documentId=TAR.8E2F77474FC0" office:target-frame-name="_top" xlink:show="replace"><text:span text:style-name="T13">38-1228</text:span></text:a><text:span text:style-name="T14">, i. k. 1041100NUTA0000025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BUTPINIGIŲ VIDAUS TARNYBOS SISTEMOS PAREIGŪNAMS DYDŽIŲ PATVIRTINIMO IR MOKĖJIMO</text:p>
      <text:p text:style-name="P23"/>
      <text:p text:style-name="P24">2004 m. kovo 9 d. Nr. 258</text:p>
      <text:p text:style-name="P25">Vilnius</text:p>
      <text:p text:style-name="P26"/>
      <text:p text:style-name="P27"><text:span text:style-name="T28">Vadovaudamasi Vidaus tarnybos statuto (Žin., 2003,</text:span><text:span text:style-name="T29"><text:s/>Nr. 42-1927) 47 straipsnio 4 dalimi ir atsižvelgdama į Lietuvos Respublikos vidaus tarnybos statuto patvirtinimo įstatymo įgyvendinimo įstatymo (Žin., 2003, Nr. 42-1928, Nr. 117-5322) 2 straipsnio 4 dalį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</text:span><text:span text:style-name="T35">tvirtinti butpinigių vidaus tarnybos sistemos pareigūnams, kurie neaprūpinti tarnybiniu butu (viengungiai – atskira tarnybine gyvenamąja patalpa), maksimalius dydžius (pridedama).</text:span></text:p>
      <text:p text:style-name="P36">Punkto pakeitimai:</text:p>
      <text:p text:style-name="P37"><text:span text:style-name="T38">Nr.<text:s/></text:span><text:a xlink:href="https://www.e-tar.lt/portal/legalAct.html?documentId=TAR.4BFBB34C08E2" office:target-frame-name="_top" xlink:show="replace"><text:span text:style-name="T39">894</text:span></text:a><text:span text:style-name="T40">, 2006-09-15, Žin., 2006, Nr. 99-3848 (2006-09-19), i. k. 1061100NUTA00000894</text:span></text:p>
      <text:p text:style-name="Normal"/>
      <text:p text:style-name="P41"><text:span text:style-name="T42">2</text:span><text:span text:style-name="T43">. Nustatyti, kad butpinigiai vidaus tarnybos sistemos pareigūnams mokami pagal vidaus tar</text:span><text:span text:style-name="T44">nybos sistemos pareigūno ir nuomotojo sutartimi nustatytą nuomos mokesčio dydį, tačiau neviršijant šiuo nutarimu patvirtintų maksimalių butpinigių dydžių.</text:span><text:s/></text:p>
      <text:p text:style-name="P45">Punkto papildymas:</text:p>
      <text:p text:style-name="P46"><text:span text:style-name="T47">Nr.<text:s/></text:span><text:a xlink:href="https://www.e-tar.lt/portal/legalAct.html?documentId=TAR.4BFBB34C08E2" office:target-frame-name="_top" xlink:show="replace"><text:span text:style-name="T48">894</text:span></text:a><text:span text:style-name="T49">, 2006-09-15, Žin., 2006, Nr. 99-3848 (2006-09-19), i. k. 1061100NUTA00000894</text:span></text:p>
      <text:p text:style-name="Normal"/>
      <text:p text:style-name="P50"><text:span text:style-name="T51">3</text:span><text:span text:style-name="T52">. Nustatyti, kad butpinigiai mokami vidaus reikalų ministro ar vidaus reikalų centrinės įstaigos patvirtinta tvarka iš įstaigai, kurioje tarnauja 1 punkte nurodyti<text:s/></text:span><text:span text:style-name="T53">pareigūnai, Vidaus reikalų ministerijai ar vidaus reikalų centrinei įstaigai skiriamų Lietuvos Respublikos valstybės biudžeto asignavimų nuo Lietuvos Respublikos vidaus tarnybos statuto patvirtinimo įstatymo įgyvendinimo įstatymo (Žin., 2003, Nr. 42-1928,<text:s/></text:span><text:span text:style-name="T54">Nr. 117-5322) 2 straipsnio 4 dalyje nurodytos datos.</text:span></text:p>
      <text:p text:style-name="P55">Punkto numeracijos pakeitimas:</text:p>
      <text:p text:style-name="P56"><text:span text:style-name="T57">Nr.<text:s/></text:span><text:a xlink:href="https://www.e-tar.lt/portal/legalAct.html?documentId=TAR.4BFBB34C08E2" office:target-frame-name="_top" xlink:show="replace"><text:span text:style-name="T58">894</text:span></text:a><text:span text:style-name="T59">, 2006-09-15, Žin., 2006, Nr. 99-3848 (2006-09-19), i. k. 1061100NUTA00000894</text:span></text:p>
      <text:p text:style-name="Normal"/>
      <text:p text:style-name="P60"/>
      <text:p text:style-name="P61"/>
      <text:p text:style-name="P62"/>
      <text:p text:style-name="P63">Ministras Pirmininkas<text:tab/>Algirdas Brazauskas</text:p>
      <text:p text:style-name="P64"/>
      <text:p text:style-name="P65"/>
      <text:p text:style-name="P66"/>
      <text:p text:style-name="P67">Vidaus reikalų ministras<text:tab/>Virgilijus Bulovas</text:p>
      <text:p text:style-name="P68"/>
      <text:soft-page-break/>
      <text:p text:style-name="P69">PATVIRTINTA</text:p>
      <text:p text:style-name="P70">Lietuvos Respublikos Vyriausybės</text:p>
      <text:p text:style-name="P71">2004 m. kovo 9 d. nutarimu Nr. 258</text:p>
      <text:p text:style-name="P72"/>
      <text:p text:style-name="P73"><text:span text:style-name="T74">BUTPINIGIŲ VIDAUS TARNYBOS SISTEMOS PAREIGŪNAMS MAKSIMALŪS DYDŽIAI (LITAIS PER<text:s/></text:span><text:span text:style-name="T75">MĖNESĮ)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Pareigūnų grupės</text:p>
          </table:table-cell>
          <table:table-cell table:style-name="TableCell84">
            <text:p text:style-name="P85">Turintieji šeimas</text:p>
          </table:table-cell>
          <table:table-cell table:style-name="TableCell86">
            <text:p text:style-name="P87">Viengungiai</text:p>
          </table:table-cell>
        </table:table-row>
        <table:table-row table:style-name="TableRow88">
          <table:table-cell table:style-name="TableCell89">
            <text:p text:style-name="P90">Aukščiausiosios grandies pareigūnai (vidaus tarnybos generolas, generalinis komisaras)</text:p>
          </table:table-cell>
          <table:table-cell table:style-name="TableCell91">
            <text:p text:style-name="P92">210</text:p>
          </table:table-cell>
          <table:table-cell table:style-name="TableCell93">
            <text:p text:style-name="P94">150</text:p>
          </table:table-cell>
        </table:table-row>
        <table:table-row table:style-name="TableRow95">
          <table:table-cell table:style-name="TableCell96">
            <text:p text:style-name="P97">Aukštesniosios grandies pareigūnai (vidaus tarnybos pulkininkas, vidaus tarnybos pulkininkas<text:s/>leitenantas, vidaus tarnybos majoras, vyriausiasis komisaras, vyresnysis komisaras, komisaras)</text:p>
          </table:table-cell>
          <table:table-cell table:style-name="TableCell98">
            <text:p text:style-name="P99">180</text:p>
          </table:table-cell>
          <table:table-cell table:style-name="TableCell100">
            <text:p text:style-name="P101">125</text:p>
          </table:table-cell>
        </table:table-row>
        <table:table-row table:style-name="TableRow102">
          <table:table-cell table:style-name="TableCell103">
            <text:p text:style-name="P104">Vidurinės grandies pareigūnai (vidaus tarnybos kapitonas, vidaus tarnybos vyresnysis leitenantas, vidaus tarnybos leitenantas, komisaras inspektorius, vyresnysis inspektorius, inspektorius)</text:p>
          </table:table-cell>
          <table:table-cell table:style-name="TableCell105">
            <text:p text:style-name="P106">150</text:p>
          </table:table-cell>
          <table:table-cell table:style-name="TableCell107">
            <text:p text:style-name="P108">105</text:p>
          </table:table-cell>
        </table:table-row>
        <table:table-row table:style-name="TableRow109">
          <table:table-cell table:style-name="TableCell110">
            <text:p text:style-name="P111">Pirminės grandies pareigūnai (vidaus tarnybos vyresnysis puskarininkis, vidaus tarnybos puskarininkis, vidaus tarnybos jaunesnysis puskarininkis, vidaus tarnybos grandinis, viršila, vyresnysis policininkas, policininkas, jaunesnysis policininkas)</text:p>
          </table:table-cell>
          <table:table-cell table:style-name="TableCell112">
            <text:p text:style-name="P113">120</text:p>
          </table:table-cell>
          <table:table-cell table:style-name="TableCell114">
            <text:p text:style-name="P115">90</text:p>
          </table:table-cell>
        </table:table-row>
      </table:table>
      <text:p text:style-name="P116"/>
      <text:p text:style-name="P117">Pakeistas patvirtinto priedo pavadinimas:</text:p>
      <text:p text:style-name="P118"><text:span text:style-name="T119">Nr.<text:s/></text:span><text:a xlink:href="https://www.e-tar.lt/portal/legalAct.html?documentId=TAR.4BFBB34C08E2" office:target-frame-name="_top" xlink:show="replace"><text:span text:style-name="T120">894</text:span></text:a><text:span text:style-name="T121">, 2006-09-15, Žin., 2006, Nr. 99-3848 (2006-09-19), i. k. 1061100NUTA00000894</text:span></text:p>
      <text:p text:style-name="Normal"/>
      <text:p text:style-name="P122"><text:span text:style-name="T123">Pastaba</text:span><text:span text:style-name="T124">. Atsižvelgiant į tarnybos vietą, taikomi šie koeficientai:</text:span></text:p>
      <text:p text:style-name="P125"><text:span text:style-name="T126">1</text:span><text:span text:style-name="T127">. Vilniaus miesto savivaldybėje ir Vilniaus rajono savivaldybės centre – 2.</text:span></text:p>
      <text:p text:style-name="P128"><text:span text:style-name="T129">2</text:span><text:span text:style-name="T130">. Kauno, Klaipėdos, Šiaulių ir Panevėžio miestų savivaldybėse ir Kauno, Šiaulių ir Panevėžio rajonų savi</text:span><text:span text:style-name="T131">valdybių centruose – 1,5.</text:span></text:p>
      <text:p text:style-name="P132"><text:span text:style-name="T133">3</text:span><text:span text:style-name="T134">. Kituose savivaldybių centruose – 1.</text:span></text:p>
      <text:p text:style-name="P135"><text:span text:style-name="T136">4</text:span><text:span text:style-name="T137">. Kitose gyvenamosiose vietovėse – 0,7.</text:span></text:p>
      <text:p text:style-name="P138">Pastabos pakeitimai:</text:p>
      <text:p text:style-name="P139"><text:span text:style-name="T140">Nr.<text:s/></text:span><text:a xlink:href="https://www.e-tar.lt/portal/legalAct.html?documentId=TAR.4BFBB34C08E2" office:target-frame-name="_top" xlink:show="replace"><text:span text:style-name="T141">894</text:span></text:a><text:span text:style-name="T142">, 2006-09-15, Žin., 2006, Nr.<text:s/></text:span><text:span text:style-name="T143">99-3848 (2006-09-19), i. k. 1061100NUTA00000894</text:span></text:p>
      <text:p text:style-name="Normal"/>
      <text:p text:style-name="P144"><text:span text:style-name="T145">______________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4BFBB34C08E2" office:target-frame-name="_top" xlink:show="replace"><text:span text:style-name="T157">894</text:span></text:a><text:span text:style-name="T158">, 2006-09-15, Žin., 2006, Nr. 99-3848</text:span><text:span text:style-name="T159"><text:s/>(2006-09-19), i. k. 1061100NUTA00000894</text:span></text:p>
      <text:p text:style-name="P160"><text:span text:style-name="T161">Dėl Lietuvos Respublikos Vyriausybės 2004 m. kovo 9 d. nutarimo Nr. 258 "Dėl butpinigių vidaus tarnybos sistemos pareigūnams dydžių patvirtinimo ir mokėjimo"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2T08:55:00Z</meta:creation-date>
    <dc:date>2016-05-22T08:55:00Z</dc:date>
    <meta:template xlink:href="Normal" xlink:type="simple"/>
    <meta:editing-cycles>2</meta:editing-cycles>
    <meta:editing-duration>PT0S</meta:editing-duration>
    <meta:document-statistic meta:page-count="2" meta:paragraph-count="80" meta:word-count="529" meta:character-count="4343" meta:row-count="177" meta:non-whitespace-character-count="3894"/>
  </office:meta>
</office:document-meta>
</file>