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BodyTextIndent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P66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7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margin-bottom="0.0416in" fo:margin-left="4.5in" fo:text-indent="0.5in">
        <style:tab-stops/>
      </style:paragraph-properties>
      <style:text-properties style:font-size-complex="12pt"/>
    </style:style>
    <style:style style:name="TableColumn86" style:family="table-column">
      <style:table-column-properties style:column-width="3.9381in" style:use-optimal-column-width="false"/>
    </style:style>
    <style:style style:name="TableColumn87" style:family="table-column">
      <style:table-column-properties style:column-width="1.2805in" style:use-optimal-column-width="false"/>
    </style:style>
    <style:style style:name="TableColumn88" style:family="table-column">
      <style:table-column-properties style:column-width="1.475in" style:use-optimal-column-width="false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3fdf50038411e9a5eaf2cd290f1944" office:target-frame-name="_top" xlink:show="replace"><text:span text:style-name="T14">1300</text:span></text:a><text:span text:style-name="T15">, 2018-12-12, paskelbta TAR 2018-12-19, i. k. 2018-20844</text:span></text:p>
      <text:p text:style-name="P16"><text:span text:style-name="T17">Dėl Lietuvos</text:span><text:span text:style-name="T18"><text:s/>Respublikos vidaus tarnybos statuto įgyvendinimo</text:span></text:p>
      <text:p text:style-name="P19"/>
      <text:p text:style-name="P20"><text:span text:style-name="T21">Suvestinė redakcija nuo 2016-05-18 iki 2018-12-31</text:span></text:p>
      <text:p text:style-name="P22"/>
      <text:p text:style-name="P23"><text:span text:style-name="T24">Nutarimas paskelbtas: Žin. 2004, Nr.<text:s/></text:span><text:a xlink:href="https://www.e-tar.lt/portal/legalAct.html?documentId=TAR.8E2F77474FC0" office:target-frame-name="_top" xlink:show="replace"><text:span text:style-name="T25">38-1228</text:span></text:a><text:span text:style-name="T26">, i. k. 1041100NUTA00000258</text:span></text:p>
      <text:p text:style-name="P27"/>
      <text:p text:style-name="P28">Nauja redakcija nuo 2016-05-18:</text:p>
      <text:p text:style-name="Normal"><text:span text:style-name="T29">Nr.<text:s/></text:span><text:a xlink:href="https://www.e-tar.lt/portal/legalAct.html?documentId=a1ba19b01bfe11e69e24a0d5d821547a" office:target-frame-name="_top" xlink:show="replace"><text:span text:style-name="T30">477</text:span></text:a><text:span text:style-name="T31">, 2016-05-11, paskelbta TAR 2016-05-17, i. k. 2016-13092</text:span></text:p>
      <text:p text:style-name="P32"/>
      <text:p text:style-name="P33"><text:span text:style-name="T34">Lietuvos Respublikos Vyriausybė</text:span></text:p>
      <text:p text:style-name="P35"/>
      <text:p text:style-name="P36">nutarimas</text:p>
      <text:p text:style-name="P37">DĖL BUTPINIGIŲ VIDAUS TARNYBOS SISTEMOS PAREIGŪNAMS DYDŽIŲ SĄRAŠO PATVIRTINIMO IR MOKĖJIMO</text:p>
      <text:p text:style-name="P38"/>
      <text:p text:style-name="P39"><text:span text:style-name="T40">2004 m. kovo 9 d. Nr. 258</text:span></text:p>
      <text:p text:style-name="P41">Vilnius</text:p>
      <text:p text:style-name="P42"/>
      <text:p text:style-name="P43"><text:span text:style-name="T44">Vadovaudamasi Lietuvos Respublikos vidaus tarnybos statuto 55 straipsnio 4 dalimi, Lietuvos Respublikos Vyriausybė</text:span><text:span text:style-name="T45"><text:s/>nutari</text:span><text:span text:style-name="T46">a:</text:span></text:p>
      <text:p text:style-name="P47"><text:span text:style-name="T48">1</text:span><text:span text:style-name="T49">. Patvirtinti<text:s/></text:span><text:span text:style-name="T50">Butpinigių vidaus tarnybos sistemos pareigūnams dydžių sąrašą (pridedamas).</text:span></text:p>
      <text:p text:style-name="P51"><text:span text:style-name="T52">2</text:span><text:span text:style-name="T53">. Nustatyti, kad butpinigiai vidaus tarnybos sistemos pareigūnams mokami pagal vidaus tarnybos sistemos pareigūno ir nuomotojo sutartimi nustatytą nuomos mokesčio dydį, tačiau</text:span><text:span text:style-name="T54"><text:s/>neviršijant šiuo nutarimu patvirtintų butpinigių dydžių.</text:span><text:s/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<text:span text:style-name="T63">Vidaus reikalų ministras</text:span><text:span text:style-name="T64"><text:tab/>Virgilijus Bulovas</text:span></text:p>
      <text:p text:style-name="Normal"/>
      <text:p text:style-name="P65"/>
      <text:soft-page-break/>
      <text:p text:style-name="P66"><text:span text:style-name="T67">PATVIRTINTA</text:span><text:span text:style-name="T68"><text:line-break/></text:span><text:span text:style-name="T69">Lietuvos Respublikos Vyriausybės</text:span><text:span text:style-name="T70"><text:line-break/>2004 m. kovo 9 d. nutarimu Nr. 258</text:span><text:span text:style-name="T71"><text:line-break/>(Lietuvos<text:s/></text:span><text:span text:style-name="T72">Respublikos Vyriausybės</text:span><text:span text:style-name="T73"><text:line-break/></text:span><text:span text:style-name="T74">2014 m. rugpjūčio 27 d.<text:s/></text:span><text:span text:style-name="T75">nutarimo Nr.<text:s/></text:span>853<text:line-break/>redakcija)</text:p>
      <text:p text:style-name="P76"/>
      <text:p text:style-name="P77"/>
      <text:p text:style-name="P78"/>
      <text:p text:style-name="P79"><text:span text:style-name="T80">Butpinigių vidaus tarnybos sistemos pareigūnams dydžių sąrašas</text:span></text:p>
      <text:p text:style-name="P81"/>
      <text:p text:style-name="P82"/>
      <text:p text:style-name="P83"/>
      <text:p text:style-name="P84">(eurais per mėnesį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Pareigūnų grupės</text:p>
          </table:table-cell>
          <table:table-cell table:style-name="TableCell92">
            <text:p text:style-name="P93">Turintieji šeimas</text:p>
          </table:table-cell>
          <table:table-cell table:style-name="TableCell94">
            <text:p text:style-name="P95"><text:span text:style-name="T96">Vienas gyvenantis pareigūnas</text:span></text:p>
          </table:table-cell>
        </table:table-row>
        <table:table-row table:style-name="TableRow97">
          <table:table-cell table:style-name="TableCell98">
            <text:p text:style-name="P99">Aukščiausiosios grandies pareigūnai<text:s/><text:line-break/>(vidaus tarnybos generolas, generalinis komisaras)</text:p>
          </table:table-cell>
          <table:table-cell table:style-name="TableCell100">
            <text:p text:style-name="P101">61</text:p>
          </table:table-cell>
          <table:table-cell table:style-name="TableCell102">
            <text:p text:style-name="P103">44</text:p>
          </table:table-cell>
        </table:table-row>
        <table:table-row table:style-name="TableRow104">
          <table:table-cell table:style-name="TableCell105">
            <text:p text:style-name="P106">Aukštesniosios grandies pareigūnai<text:s/><text:line-break/>(vidaus tarnybos pulkininkas, vidaus tarnybos pulkininkas leitenantas, vidaus tarnybos majoras, vyriausiasis komisaras,<text:s/>vyresnysis komisaras, komisaras)</text:p>
          </table:table-cell>
          <table:table-cell table:style-name="TableCell107">
            <text:p text:style-name="P108">53</text:p>
          </table:table-cell>
          <table:table-cell table:style-name="TableCell109">
            <text:p text:style-name="P110">37</text:p>
          </table:table-cell>
        </table:table-row>
        <table:table-row table:style-name="TableRow111">
          <table:table-cell table:style-name="TableCell112">
            <text:p text:style-name="P113">Vidurinės grandies pareigūnai<text:s/><text:line-break/>(vidaus tarnybos kapitonas, vidaus tarnybos vyresnysis leitenantas, vidaus tarnybos leitenantas, komisaras inspektorius, vyresnysis inspektorius, inspektorius)</text:p>
          </table:table-cell>
          <table:table-cell table:style-name="TableCell114">
            <text:p text:style-name="P115">44</text:p>
          </table:table-cell>
          <table:table-cell table:style-name="TableCell116">
            <text:p text:style-name="P117">31</text:p>
          </table:table-cell>
        </table:table-row>
        <table:table-row table:style-name="TableRow118">
          <table:table-cell table:style-name="TableCell119">
            <text:p text:style-name="P120">Pirminės grandies<text:s/>pareigūnai<text:s/><text:line-break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21">
            <text:p text:style-name="P122">35</text:p>
          </table:table-cell>
          <table:table-cell table:style-name="TableCell123">
            <text:p text:style-name="P124">27</text:p>
          </table:table-cell>
        </table:table-row>
      </table:table>
      <text:p text:style-name="P125"/>
      <text:p text:style-name="P126"><text:span text:style-name="T127">Pastaba.</text:span><text:span text:style-name="T128"><text:s/>Atsižvelgiant į vidaus tarnybos sistemos pareigūno tarnybos vietovę, taikomi šie koeficientai:</text:span></text:p>
      <text:p text:style-name="P129">1. Vilniaus miesto savivaldybėje ir Vilniaus rajono savivaldybės centre – 2.</text:p>
      <text:p text:style-name="P130">2. Kauno, Klaipėdos, Šiaulių ir Panevėžio miestų savivaldybėse ir Kauno, Šiaulių ir<text:s/>Panevėžio rajonų savivaldybių centruose – 1,5.</text:p>
      <text:p text:style-name="P131">3. Kituose savivaldybių centruose – 1.</text:p>
      <text:p text:style-name="P132">4. Kitose gyvenamosiose vietovėse – 0,7.</text:p>
      <text:p text:style-name="P133">Apskaičiuojant butpinigių vidaus tarnybos sistemos pareigūnams, kurie dėl tarnybinio būtinumo arba rotacijos perkelti į kitas pareigūno pareigas kitoje tarnybos vietovėje, dydžius, atsižvelgiant į pareigūno tarnybos vietovę, taikomi šie koeficientai:</text:p>
      <text:p text:style-name="P134">1. Vilniaus miesto savivaldybėje ir Vilniaus rajono savivaldybės centre – 5.</text:p>
      <text:p text:style-name="P135">2. Kauno, Klaipėdos, Šiaulių ir Panevėžio miestų savivaldybėse ir Kauno, Šiaulių ir Panevėžio rajonų savivaldybių centruose – 4.</text:p>
      <text:p text:style-name="P136"><text:span text:style-name="T137">3. Kituose savivaldybių centruose – 3.</text:span></text:p>
      <text:p text:style-name="P138">Priedo pakeitimai:</text:p>
      <text:p text:style-name="P139"><text:span text:style-name="T140">Nr.<text:s/></text:span><text:a xlink:href="https://www.e-tar.lt/portal/legalAct.html?documentId=TAR.E563D0D6AC07" office:target-frame-name="_top" xlink:show="replace"><text:span text:style-name="T141">1146</text:span></text:a><text:span text:style-name="T142">, 2013-12-04, Žin., 2013, Nr. 127</text:span><text:span text:style-name="T143">-6477 (2013-12-12), i. k. 1131100NUTA00001146</text:span></text:p>
      <text:p text:style-name="P144"><text:span text:style-name="T145">Nr.<text:s/></text:span><text:a xlink:href="https://www.e-tar.lt/portal/legalAct.html?documentId=890d4b3034f111e498fd813c949964e1" office:target-frame-name="_top" xlink:show="replace"><text:span text:style-name="T146">853</text:span></text:a><text:span text:style-name="T147">, 2014-08-27, paskelbta TAR 2014-09-05, i. k. 2014-11931</text:span></text:p>
      <text:p text:style-name="P148"><text:span text:style-name="T149">Nr.<text:s/></text:span><text:a xlink:href="https://www.e-tar.lt/portal/legalAct.html?documentId=a1ba19b01bfe11e69e24a0d5d821547a" office:target-frame-name="_top" xlink:show="replace"><text:span text:style-name="T150">477</text:span></text:a><text:span text:style-name="T151">, 2016-05-11, paskelbta TAR 2016-05-17, i. k. 2016-13092</text:span></text:p>
      <text:p text:style-name="Normal"/>
      <text:p text:style-name="P152"><text:span text:style-name="T153">______________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4BFBB34C08E2" office:target-frame-name="_top" xlink:show="replace"><text:span text:style-name="T165">894</text:span></text:a><text:span text:style-name="T166">, 2006-09-15, Žin., 2006, Nr. 99-3848 (2006-09-19), i. k. 1061100NUTA00000894</text:span></text:p>
      <text:p text:style-name="P167"><text:span text:style-name="T168">Dėl Lietuvos Respublikos Vyriausybės 2004 m. kovo 9 d. nutarimo Nr. 258 "Dėl butpinigių vidaus<text:s/></text:span><text:span text:style-name="T169">tarnybos sistemos pareigūnams dydžių patvirtinimo ir mokėjimo" pakeit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E563D0D6AC07" office:target-frame-name="_top" xlink:show="replace"><text:span text:style-name="T177">1146</text:span></text:a><text:span text:style-name="T178">, 2013-12-04, Žin., 2013, Nr. 127-6477 (2013-1</text:span><text:span text:style-name="T179">2-12), i. k. 1131100NUTA00001146</text:span></text:p>
      <text:p text:style-name="P180"><text:span text:style-name="T181">Dėl Lietuvos Respublikos Vyriausybės 2004 m. kovo 9 d. nutarimo Nr. 258 "Dėl butpinigių vidaus tarnybos sistemos pareigūnams dydžių patvirtinimo ir mokėjimo" pakeit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890d4b3034f111e498fd813c949964e1" office:target-frame-name="_top" xlink:show="replace"><text:span text:style-name="T189">853</text:span></text:a><text:span text:style-name="T190">, 2014-08-27, paskelbta TAR 2014-09-05, i. k. 2014-11931</text:span></text:p>
      <text:p text:style-name="P191"><text:span text:style-name="T192">Dėl Lietuvos Respublikos Vyriausybės 2004 m. kovo 9 d. nutarimo Nr. 258 „Dėl Butpinigių vidaus tarny</text:span><text:span text:style-name="T193">bos sistemos pareigūnams maksimalių dydžių sąrašo patvirtinimo ir mokėjimo“ pakeitimo</text:span></text:p>
      <text:p text:style-name="P194"/>
      <text:p text:style-name="P195"><text:span text:style-name="T196">4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a1ba19b01bfe11e69e24a0d5d821547a" office:target-frame-name="_top" xlink:show="replace"><text:span text:style-name="T201">477</text:span></text:a><text:span text:style-name="T202">, 2016-05-11, pask</text:span><text:span text:style-name="T203">elbta TAR 2016-05-17, i. k. 2016-13092</text:span></text:p>
      <text:p text:style-name="P204"><text:span text:style-name="T205">Dėl Lietuvos Respublikos Vyriausybės 2004 m. kovo 9 d. nutarimo Nr. 258 „Dėl Butpinigių vidaus tarnybos sistemos pareigūnams maksimalių dydžių sąrašo patvirtinimo ir mokėj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1T06:46:00Z</meta:creation-date>
    <dc:date>2018-12-21T06:46:00Z</dc:date>
    <meta:template xlink:href="Normal.dotm" xlink:type="simple"/>
    <meta:editing-cycles>2</meta:editing-cycles>
    <meta:editing-duration>PT0S</meta:editing-duration>
    <meta:document-statistic meta:page-count="3" meta:paragraph-count="41" meta:word-count="686" meta:character-count="5457" meta:row-count="150" meta:non-whitespace-character-count="4812"/>
  </office:meta>
</office:document-meta>
</file>