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Header" style:family="paragraph">
      <style:paragraph-properties>
        <style:tab-stops/>
      </style:paragraph-properties>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BodyText" style:family="paragraph">
      <style:paragraph-properties fo:text-align="justify" fo:margin-bottom="0in" fo:text-indent="0.4923in"/>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letter-spacing="0.0555in" fo:font-size="11pt" style:font-size-asian="11pt" style:font-size-complex="12pt"/>
    </style:style>
    <style:style style:name="T31" style:parent-style-name="DefaultParagraphFont" style:family="text">
      <style:text-properties fo:font-size="11pt" style:font-size-asian="11pt" style:font-size-complex="12pt"/>
    </style:style>
    <style:style style:name="P32" style:parent-style-name="BodyText" style:family="paragraph">
      <style:paragraph-properties fo:text-align="justify" fo:margin-bottom="0in"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4923in"/>
      <style:text-properties fo:font-size="11pt" style:font-size-asian="11pt" style:font-size-complex="12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Header" style:family="paragraph">
      <style:paragraph-properties>
        <style:tab-stops>
          <style:tab-stop style:type="left" style:position="4.3312in"/>
        </style:tab-stops>
      </style:paragraph-properties>
      <style:text-properties fo:font-size="11pt" style:font-size-asian="11pt"/>
    </style:style>
    <style:style style:name="P80" style:parent-style-name="Normal" style:family="paragraph">
      <style:paragraph-properties>
        <style:tab-stops>
          <style:tab-stop style:type="left" style:position="4.3312in"/>
        </style:tab-stops>
      </style:paragraph-properties>
      <style:text-properties fo:font-size="11pt" style:font-size-asian="11pt"/>
    </style:style>
    <style:style style:name="P81" style:parent-style-name="Normal" style:family="paragraph">
      <style:paragraph-properties>
        <style:tab-stops>
          <style:tab-stop style:type="left" style:position="4.725in"/>
        </style:tab-stops>
      </style:paragraph-properties>
      <style:text-properties fo:font-size="11pt" style:font-size-asian="11pt"/>
    </style:style>
    <style:style style:name="P82" style:parent-style-name="PlainText" style:family="paragraph">
      <style:paragraph-properties>
        <style:tab-stops>
          <style:tab-stop style:type="left" style:position="4.3312in"/>
        </style:tab-stops>
      </style:paragraph-properties>
    </style:style>
    <style:style style:name="T83" style:parent-style-name="DefaultParagraphFont" style:family="text">
      <style:text-properties style:font-name="Times New Roman" style:font-name-complex="Times New Roman" fo:font-size="11pt" style:font-size-asian="11pt"/>
    </style:style>
    <style:style style:name="T84" style:parent-style-name="DefaultParagraphFont" style:family="text">
      <style:text-properties style:font-name="Times New Roman" style:font-name-complex="Times New Roman" fo:font-size="11pt" style:font-size-asian="11pt"/>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asian="MS Mincho"/>
    </style:style>
    <style:style style:name="P87" style:parent-style-name="PlainText" style:family="paragraph">
      <style:text-properties style:font-name="Times New Roman" style:font-name-asian="MS Mincho"/>
    </style:style>
    <style:style style:name="P88" style:parent-style-name="PlainText" style:family="paragraph">
      <style:text-properties style:font-name="Times New Roman" style:font-name-asian="MS Mincho"/>
    </style:style>
    <style:style style:name="P89" style:parent-style-name="PlainText" style:family="paragraph">
      <style:text-properties style:font-name="Times New Roman" style:font-name-asian="MS Mincho"/>
    </style:style>
    <style:style style:name="T90" style:parent-style-name="DefaultParagraphFont" style:family="text">
      <style:text-properties style:font-name="Times New Roman" style:font-name-asian="MS Mincho"/>
    </style:style>
    <style:style style:name="T91" style:parent-style-name="Hyperlink" style:family="text">
      <style:text-properties style:font-name="Times New Roman" style:font-name-asian="MS Mincho"/>
    </style:style>
    <style:style style:name="T92" style:parent-style-name="DefaultParagraphFont" style:family="text">
      <style:text-properties style:font-name="Times New Roman" style:font-name-asian="MS Mincho"/>
    </style:style>
    <style:style style:name="T93" style:parent-style-name="DefaultParagraphFont" style:family="text">
      <style:text-properties style:font-name="Times New Roman" style:font-name-asian="MS Mincho"/>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text-properties style:font-name="Times New Roman" style:font-name-asian="MS Mincho"/>
    </style:style>
    <style:style style:name="P96" style:parent-style-name="PlainText" style:family="paragraph">
      <style:text-properties style:font-name="Times New Roman" style:font-name-asian="MS Mincho"/>
    </style:style>
    <style:style style:name="P97" style:parent-style-name="PlainText" style:family="paragraph">
      <style:text-properties style:font-name="Times New Roman" style:font-name-asian="MS Mincho"/>
    </style:style>
    <style:style style:name="P98" style:parent-style-name="PlainText" style:family="paragraph">
      <style:text-properties style:font-name="Times New Roman" style:font-name-asian="MS Mincho"/>
    </style:style>
    <style:style style:name="P99" style:parent-style-name="PlainText" style:family="paragraph">
      <style:text-properties style:font-name="Times New Roman" style:font-name-asian="MS Mincho"/>
    </style:style>
    <style:style style:name="T100" style:parent-style-name="DefaultParagraphFont" style:family="text">
      <style:text-properties style:font-name="Times New Roman" style:font-name-asian="MS Mincho" style:font-name-complex="Times New Roman"/>
    </style:style>
    <style:style style:name="T101" style:parent-style-name="Hyperlink" style:family="text">
      <style:text-properties style:font-name="Times New Roman" style:font-name-asian="MS Mincho" style:font-name-complex="Times New Roman"/>
    </style:style>
    <style:style style:name="P102" style:parent-style-name="PlainText" style:family="paragraph">
      <style:text-properties style:font-name="Times New Roman" style:font-name-asian="MS Mincho"/>
    </style:style>
    <style:style style:name="P103"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107-4372</text:p>
      <text:p text:style-name="P5">Neoficialus nutarimo tekstas</text:p>
      <text:h text:style-name="P6" text:outline-level="1">Lietuvos Respublikos Vyriausybė</text:h>
      <text:p text:style-name="P7"/>
      <text:p text:style-name="P8">nutarimas</text:p>
      <text:p text:style-name="P9"><text:span text:style-name="T10">DĖL<text:s/></text:span><text:span text:style-name="T11">LĖŠŲ SKYRIMO IR</text:span><text:span text:style-name="T12"><text:s/></text:span><text:span text:style-name="T13">LIETUVOS RESPUBLIKOS VYRIAUSYBĖS 2007 M. RUGPJŪČIO 8 D. NUTARIMO NR. 793<text:s/></text:span><text:span text:style-name="T14">„Dėl lėšų skyrimo ir Lietuvos Respublikos Vyri</text:span><text:span text:style-name="T15">ausybės 2007 m. kovo 14 d. nutarimo Nr. 250 pakeitimo“</text:span><text:span text:style-name="T16"><text:s/></text:span><text:span text:style-name="T17">PAKEITIMO</text:span></text:p>
      <text:p text:style-name="P18"/>
      <text:p text:style-name="P19">2007 m. spalio 10 d. Nr. 1064</text:p>
      <text:p text:style-name="P20">Vilnius</text:p>
      <text:p text:style-name="P21"/>
      <text:p text:style-name="P22"><text:span text:style-name="T23">Vadovaudamasi Lietuvos Respublikos biudžeto sandaros įstatymo (Žin., 1990, Nr.<text:s/></text:span><text:a xlink:href="http://www3.lrs.lt/cgi-bin/preps2?a=428&amp;b=" office:target-frame-name="_top" xlink:show="replace"><text:span text:style-name="T24">24-596</text:span></text:a><text:span text:style-name="T25">; 2004</text:span><text:span text:style-name="T26">, Nr.<text:s/></text:span><text:a xlink:href="http://www3.lrs.lt/cgi-bin/preps2?a=224487&amp;b=" office:target-frame-name="_top" xlink:show="replace"><text:span text:style-name="T27">4-47</text:span></text:a><text:span text:style-name="T28">) 15 straipsniu,<text:s/></text:span><text:span text:style-name="T29">Lietuvos Respublikos Vyriausybė</text:span><text:span text:style-name="T30"><text:s/>nutaria</text:span><text:span text:style-name="T31">:</text:span></text:p>
      <text:p text:style-name="P32">1. Skirti iš Lietuvos Respublikos Vyriausybės rezervo:<text:s/></text:p>
      <text:p text:style-name="P33">1.1. Lietuvos Respublikos Seimo kanceliarijai – 1,9 tūkst. litų<text:s/><text:bookmark-start text:name="1z"/>1918<text:s/>metų vasario 16-osios Nepriklausomybės Akto signataro Jono Vailokaičio palaikų perlaidojimo išlaidoms padengti.<text:s/><text:bookmark-end text:name="1z"/></text:p>
      <text:p text:style-name="P34">1.2. Užsienio reikalų ministerijai – 75 tūkst. litų Lietuvos valstybės pristatymo renginio „Lietuvos dienos Airijoje“, vykstančio 2007 m. rugsėjo 30–spalio 28 d. Airijoje, organizavimo išlaidoms iš dalies padengti.<text:s/></text:p>
      <text:p text:style-name="P35">1.3. Žemės ūkio ministerijai – 40 tūkst. litų Lietuvos gamintojų parodai ,,Bring a little Lithuania home 2007“, vyksiančiai 2007 m. spalio 12–13 d. Golvėjaus mieste (Airija), surengti.<text:s/></text:p>
      <text:p text:style-name="P36">1.4. Kūno kultūros ir sporto departamentui prie Lietuvos Respublikos Vyriausybės – 130 tūkst. litų, iš jų 50 tūkst. litų – asociacijai Lietuvos rankinio federacijai (Vilnius, Žemaitės g. 6) 2008 metų Europos moterų rankinio čempionato kvalifikacinių varžybų, vyksiančių 2007 m. lapkričio 26–gruodžio 3 d. Panevėžyje, organizavimo išlaidoms iš dalies padengti, 30 tūkst. litų – asociacijai Lietuvos baidarių ir kanojų irklavimo federacijai (Vilnius, Žemaitės g. 6) Lietuvos baidarių ir kanojų irklavimo rinktinės pasirengimo ir dalyvavimo 2007 m. rugpjūčio 8–12 d. pasaulio čempionate Duisburge (Vokietija) išlaidoms iš dalies padengti, 50 tūkst. litų – premijoms sportininkui Ričardui Berankiui, laimėjusiam 2007 m. rugsėjo 9 d. „US Open“ jaunių pirmenybes (neoficialų pasaulio kietosios dangos čempionatą), ir jo treneriui Remigijui Balžekui išmokėti.<text:s/></text:p>
      <text:p text:style-name="P37"/>
      <text:p text:style-name="P38">1.5. Lietuvos muzikos ir teatro akademijai – 80 tūkst. litų naudotų „Pirchner“ firmos vargonų iš Zalcburgo muzikos ir teatro universiteto „Mozarteum“ sumontavimo, intonavimo, derinimo ir vargonams skirtų patalpų pritaikymo bei atnaujinimo išlaidoms iš dalies padengti.<text:s/></text:p>
      <text:p text:style-name="P39">Punkto pakeitimai:</text:p>
      <text:p text:style-name="PlainText"><text:span text:style-name="T40">Nr.<text:s/></text:span><text:a xlink:href="http://www3.lrs.lt/cgi-bin/preps2?a=310729&amp;b=" office:target-frame-name="_top" xlink:show="replace"><text:span text:style-name="T41">1295</text:span></text:a><text:span text:style-name="T42">, 2007-12-05, Žin., 2007, Nr. 131-5305 (2007-12-13)</text:span></text:p>
      <text:p text:style-name="P43"/>
      <text:p text:style-name="P44"><text:span text:style-name="T45">1.6.<text:s/></text:span><text:span text:style-name="T46">Myko</text:span><text:span text:style-name="T47">lo Romerio universitetui – 4,7 tūkst. litų tarptautinio studentų debatų turnyro „Vilnius Open 2007“, vyksiančio 2007 m. lapkričio 3–4 d. Vilniuje, organizavimo išlaidoms iš dalies padengti.<text:s/></text:span></text:p>
      <text:p text:style-name="P48">1.7. Telšių vyskupijos kurijai – 20 tūkst. litų Lieplaukės Šv. Jurgio bažnyčios remonto darbų išlaidoms padengti (vėtros padariniams pašalinti).<text:s/></text:p>
      <text:p text:style-name="P49"><text:span text:style-name="T50">1.8.<text:s/></text:span><text:span text:style-name="T51">Vilniaus pedagoginiam universitetui – 50 tūkst. litų mokslo leidinio Lietuvos Respublikos I (1922–1923), II (1923–1926), III (1926–1927), IV (1936–1940) seimų narių biogr</text:span><text:span text:style-name="T52">afinio žodyno leidybos išlaidoms padengti.</text:span></text:p>
      <text:p text:style-name="P53">1.9. Klaipėdos miesto savivaldybei – 13 tūkst. litų mirusio 1990 metų kovo 11-osios Lietuvos Nepriklausomybės Akto signataro Alfonso Žalio antkapio pastatymo išlaidoms padengti.<text:s/></text:p>
      <text:p text:style-name="P54"><text:span text:style-name="T55">1.10. Vilniaus</text:span><text:span text:style-name="T56"><text:s/></text:span><text:span text:style-name="T57">miesto savivaldybei</text:span><text:span text:style-name="T58"><text:s/>– 10 tūkst. litų gyvenamajame name (Vilnius, Žemoji g. 19) kilusio gaisro gyventojai Verai Kožukailo priklausančiame 1-ajame bute padarytiems nuostoliams iš dalies padengti.<text:s/></text:span></text:p>
      <text:p text:style-name="P59">1.11. Biržų rajono savivaldybei – 30 tūkst. litų bakterine deglige apkrėstiems želdiniams naikinti.<text:s/></text:p>
      <text:p text:style-name="P60">1.12. Jonavos rajono savivaldybei – 10 tūkst. litų gyventojai Jadvygai Maselaitienei (Jonavos rajono savivaldybė, Žeimių seniūnija, Kauno g. 42) priklausančiame gyvenamajame name kilusio gaisro padarytiems nuostoliams iš dalies padengti.<text:s/></text:p>
      <text:soft-page-break/>
      <text:p text:style-name="P61">1.13. Lazdijų rajono savivaldybei – 10 tūkst. litų gyventojai Vydai Aguonienei (Lazdijų rajono savivaldybė, Lazdijų seniūnija, Šulnelių kaimas) priklausančiame gyvenamajame name kilusio gaisro padarytiems nuostoliams iš dalies padengti.<text:s/></text:p>
      <text:p text:style-name="P62">1.14. Pagėgių<text:s/>rajono savivaldybei – 30 tūkst. litų, iš jų po 10 tūkst. litų gyventojams Petrui Broniui Piličiauskui, Rolandui Piličiauskui, Daliai Alesienei (Pagėgių savivaldybė, Stoniškių seniūnija, Rukų kaimas) gyvenamajame name kilusio gaisro padarytiems nuostoliams<text:s/>iš dalies padengti.<text:s/></text:p>
      <text:p text:style-name="P63">1.15. Raseinių rajono savivaldybei – 20 tūkst. litų gyventojai Rasai Mockutei (Raseinių rajono savivaldybė, Viduklės seniūnija, Gylių kaimas) priklausančiame gyvenamajame name kilusio gaisro padarytiems nuostoliams iš dalies padengti.<text:s/></text:p>
      <text:p text:style-name="P64">1.16. Šilutės rajono savivaldybei – 5 tūkst. litų gyventojui Egidijui Vaicekauskui (Šilutės rajono savivaldybė, Katyčių seniūnija) priklausančiame ūkiniame pastate kilusio gaisro padarytiems nuostoliams iš dalies padengti.<text:s/></text:p>
      <text:p text:style-name="P65"><text:span text:style-name="T66">2. Pakeisti Lietuvos Respubliko</text:span><text:span text:style-name="T67">s Vyriausybės 2007 m. rugpjūčio 8 d. nutarimą<text:s/></text:span><text:bookmark-start text:name="P102625_2"/><text:span text:style-name="T68">Nr. 793</text:span><text:bookmark-end text:name="P102625_2"/><text:span text:style-name="T69"><text:s/>„Dėl lėšų skyrimo ir Lietuvos Respublikos Vyriausybės 2007 m. kovo 14 d. nutarimo Nr. 250 pakeitimo“ (Žin., 2007, Nr.</text:span><text:bookmark-start text:name="P102625_3"/><text:span text:style-name="T70"><text:s/></text:span><text:a xlink:href="http://www3.lrs.lt/cgi-bin/preps2?a=302775&amp;b=" office:target-frame-name="_top" xlink:show="replace"><text:span text:style-name="T71">90-3563</text:span><text:bookmark-end text:name="P102625_3"/></text:a><text:span text:style-name="T72">)<text:s/></text:span><text:span text:style-name="T73">ir išdėstyti</text:span><text:span text:style-name="T74"><text:s/>1.36 punktą taip:</text:span></text:p>
      <text:p text:style-name="P75">„1.36. Likviduojamai ne pelno įmonei Specialiajam fondui veikiančioms ir besisteigiančioms profesinėms sąjungoms remti – 10,1 tūkst. litų Vilniaus apygardos teismo 2006 m. gegužės 24 d. sprendimu priteistoms bylinėjimosi išlaidoms padengti.“<text:s/></text:p>
      <text:p text:style-name="P76"/>
      <text:p text:style-name="P77"/>
      <text:p text:style-name="P78"/>
      <text:p text:style-name="P79">Ministras Pirmininkas<text:tab/>Gediminas Kirkilas</text:p>
      <text:p text:style-name="P80"/>
      <text:p text:style-name="P81"/>
      <text:p text:style-name="P82"><text:span text:style-name="T83">Finansų ministras</text:span><text:span text:style-name="T84"><text:tab/>Rimantas Šadžius</text:span></text:p>
      <text:p text:style-name="P85"/>
      <text:p text:style-name="P86">Pakeitimai:</text:p>
      <text:p text:style-name="P87"/>
      <text:p text:style-name="P88">1.</text:p>
      <text:p text:style-name="P89">Lietuvos Respublikos Vyriausybė, Nutarimas</text:p>
      <text:p text:style-name="PlainText"><text:span text:style-name="T90">Nr.<text:s/></text:span><text:a xlink:href="http://www3.lrs.lt/cgi-bin/preps2?a=310729&amp;b=" office:target-frame-name="_top" xlink:show="replace"><text:span text:style-name="T91">1295</text:span></text:a><text:span text:style-name="T92">, 2007-12-05, Žin., 2007, Nr. 131-5305</text:span><text:span text:style-name="T93"><text:s/>(2007-12-13)</text:span></text:p>
      <text:p text:style-name="P94">DĖL LĖŠŲ SKYRIMO IR LIETUVOS RESPUBLIKOS VYRIAUSYBĖS 2007 M. SPALIO 10 D. NUTARIMO NR. 1064 PAKEITIMO</text:p>
      <text:p text:style-name="P95"/>
      <text:p text:style-name="P96">*** Pabaiga ***</text:p>
      <text:p text:style-name="P97"/>
      <text:p text:style-name="P98"/>
      <text:p text:style-name="P99">Redagavo: Aušra Bodin (2007-12-13)</text:p>
      <text:p text:style-name="PlainText"><text:span text:style-name="T100"><text:s text:c="18"/></text:span><text:a xlink:href="mailto:ausra.bodin@lrs.lt" office:target-frame-name="_top" xlink:show="replace"><text:span text:style-name="T101">ausra.bodin@lrs.lt</text:span></text:a></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04:00Z</meta:creation-date>
    <dc:date>2015-02-14T11:04:00Z</dc:date>
    <meta:print-date>2007-10-12T06:31:00Z</meta:print-date>
    <meta:template xlink:href="Normal" xlink:type="simple"/>
    <meta:editing-cycles>2</meta:editing-cycles>
    <meta:editing-duration>PT0S</meta:editing-duration>
    <meta:document-statistic meta:page-count="2" meta:paragraph-count="80" meta:word-count="746" meta:character-count="5804" meta:row-count="146" meta:non-whitespace-character-count="5138"/>
  </office:meta>
</office:document-meta>
</file>