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text-properties fo:font-style="italic" style:font-style-asian="italic" fo:language="lt" fo:country="LT" style:language-asian="en" style:country-asian="US"/>
    </style:style>
    <style:style style:name="P16" style:parent-style-name="Normal" style:family="paragraph">
      <style:paragraph-properties fo:widows="0" fo:orphans="0" fo:text-align="justify"/>
      <style:text-properties fo:font-style="italic" style:font-style-asian="italic" fo:language="lt" fo:country="LT" style:language-asian="en" style:country-asian="US"/>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center"/>
      <style:text-properties fo:font-size="11pt" style:font-size-asian="11pt" fo:language="lt" fo:country="LT"/>
    </style:style>
    <style:style style:name="P26"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7"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8"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TableColumn47" style:family="table-column">
      <style:table-column-properties style:column-width="4.6034in" style:use-optimal-column-width="false"/>
    </style:style>
    <style:style style:name="TableColumn48" style:family="table-column">
      <style:table-column-properties style:column-width="1.3159in" style:use-optimal-column-width="false"/>
    </style:style>
    <style:style style:name="Table46" style:family="table">
      <style:table-properties style:width="5.919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1pt" style:font-size-asian="11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1pt" style:font-size-asian="11pt" fo:language="lt" fo:country="L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1pt" style:font-size-asian="11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fo:language="lt" fo:country="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1pt" style:font-size-asian="11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1pt" style:font-size-asian="11pt" fo:language="lt" fo:country="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1pt" style:font-size-asian="11pt" fo:language="lt" fo:country="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1pt" style:font-size-asian="11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center"/>
      <style:text-properties fo:font-size="11pt" style:font-size-asian="11pt" fo:language="lt" fo:country="LT"/>
    </style:style>
    <style:style style:name="P79" style:parent-style-name="Normal" style:family="paragraph">
      <style:paragraph-properties fo:widows="0" fo:orphans="0" fo:text-align="justify"/>
      <style:text-properties fo:language="lt" fo:country="LT" style:language-asian="en" style:country-asian="US"/>
    </style:style>
    <style:style style:name="P80" style:parent-style-name="Normal" style:family="paragraph">
      <style:paragraph-properties fo:widows="0" fo:orphans="0" fo:text-align="justify"/>
      <style:text-properties fo:language="lt" fo:country="LT" style:language-asian="en" style:country-asian="US"/>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widows="0" fo:orphans="0" fo:text-align="justify"/>
      <style:text-properties fo:language="lt" fo:country="LT" style:language-asian="en" style:country-asian="US"/>
    </style:style>
    <style:style style:name="P83" style:parent-style-name="Normal" style:family="paragraph">
      <style:paragraph-properties fo:widows="0" fo:orphans="0" fo:text-align="justify"/>
      <style:text-properties fo:language="lt" fo:country="LT" style:language-asian="en" style:country-asian="US"/>
    </style:style>
    <style:style style:name="P84" style:parent-style-name="Normal" style:family="paragraph">
      <style:paragraph-properties fo:widows="0" fo:orphans="0" fo:text-align="justify"/>
      <style:text-properties fo:language="lt" fo:country="LT" style:language-asian="en" style:country-asian="US"/>
    </style:style>
    <style:style style:name="P85" style:parent-style-name="Normal" style:family="paragraph">
      <style:paragraph-properties fo:widows="0" fo:orphans="0" fo:text-align="justify"/>
      <style:text-properties fo:language="lt" fo:country="LT" style:language-asian="en" style:country-asian="US"/>
    </style:style>
    <style:style style:name="P86" style:parent-style-name="Normal" style:family="paragraph">
      <style:paragraph-properties fo:widows="0" fo:orphans="0" fo:text-align="justify"/>
      <style:text-properties fo:language="lt" fo:country="LT" style:language-asian="en" style:country-asian="US"/>
    </style:style>
    <style:style style:name="P87" style:parent-style-name="Normal" style:family="paragraph">
      <style:paragraph-properties fo:widows="0" fo:orphans="0" fo:text-align="justify"/>
      <style:text-properties fo:language="lt" fo:country="LT" style:language-asian="en" style:country-asian="US"/>
    </style:style>
    <style:style style:name="P88" style:parent-style-name="Normal" style:family="paragraph">
      <style:paragraph-properties fo:widows="0" fo:orphans="0" fo:text-align="justify"/>
      <style:text-properties fo:language="lt" fo:country="LT" style:language-asian="en" style:country-asian="US"/>
    </style:style>
    <style:style style:name="P89" style:parent-style-name="Normal" style:family="paragraph">
      <style:paragraph-properties fo:widows="0" fo:orphans="0" fo:text-align="justify"/>
      <style:text-properties fo:language="lt" fo:country="LT" style:language-asian="en" style:country-asian="US"/>
    </style:style>
    <style:style style:name="P90" style:parent-style-name="Normal" style:family="paragraph">
      <style:paragraph-properties fo:widows="0" fo:orphans="0"/>
      <style:text-properties fo:language="lt" fo:country="LT" style:language-asian="en" style:country-asian="US"/>
    </style:style>
    <style:style style:name="P91" style:parent-style-name="Normal" style:family="paragraph">
      <style:paragraph-properties fo:widows="0" fo:orphans="0"/>
      <style:text-properties fo:language="lt" fo:country="LT" style:language-asian="en" style:country-asian="US"/>
    </style:style>
    <style:style style:name="P92" style:parent-style-name="Normal" style:family="paragraph">
      <style:paragraph-properties fo:widows="0" fo:orphans="0"/>
      <style:text-properties fo:language="lt" fo:country="LT" style:language-asian="en" style:country-asian="US"/>
    </style:style>
    <style:style style:name="P93" style:parent-style-name="Normal" style:family="paragraph">
      <style:paragraph-properties fo:widows="0" fo:orphans="0"/>
      <style:text-properties fo:language="lt" fo:country="LT" style:language-asian="en" style:country-asian="US"/>
    </style:style>
    <style:style style:name="P94" style:parent-style-name="Normal" style:family="paragraph">
      <style:paragraph-properties fo:widows="0" fo:orphans="0"/>
      <style:text-properties fo:language="lt" fo:country="LT" style:language-asian="en" style:country-asian="US"/>
    </style:style>
    <style:style style:name="P95" style:parent-style-name="Normal" style:family="paragraph">
      <style:paragraph-properties fo:widows="0" fo:orphans="0" fo:text-align="justify"/>
      <style:text-properties fo:language="lt" fo:country="LT" style:language-asian="en" style:country-asian="US"/>
    </style:style>
  </office:automatic-styles>
  <office:body>
    <office:text text:use-soft-page-breaks="true">
      <text:p text:style-name="P1">Nutarimas paskelbtas: Žin., 1995, Nr.23-543</text:p>
      <text:p text:style-name="P2">Neoficialus nutarimo tekstas</text:p>
      <text:p text:style-name="P3"/>
      <text:p text:style-name="P4">LIETUVOS RESPUBLIKOS VYRIAUSYBĖ</text:p>
      <text:p text:style-name="P5">N U T A R I M A S</text:p>
      <text:p text:style-name="P6"/>
      <text:p text:style-name="P7">1995 m. kovo 10 d. Nr. 356</text:p>
      <text:p text:style-name="P8">Vilnius</text:p>
      <text:p text:style-name="P9"/>
      <text:p text:style-name="P10">DĖL PALŪKANŲ UŽ VALSTYBĖS KAPITALO NAUDOJIMĄ</text:p>
      <text:p text:style-name="P11"/>
      <text:p text:style-name="P12">Vadovaudamasi Lietuvos Respublikos valstybės ir savivaldybės įmonių įstatymu (Žin., 1994, Nr. 102-2049), Lietuvos Respublikos Vyriausybė n u t a r i a:</text:p>
      <text:p text:style-name="P13">1. Nustatyti palūkanų už valstybės kapitalo naudojimą normatyvą - 0,5 procento.</text:p>
      <text:p text:style-name="BodyTextIndent">Nustatyti palūkanų už valstybės kapitalo naudojimą normatyvą valstybės įmonėms prie pataisos darbų kolonijų, kurių steigėja yra Teisingumo ministerija, ir valstybės kelių įmonėms, kurių steigėja yra Susisiekimo ministerija, valdančioms, prižiūrinčioms ir taisančioms valstybės automobilių kelius ir jų statinius – 0,1 procento.</text:p>
      <text:p text:style-name="P14">Punkto pakeitimai:</text:p>
      <text:p text:style-name="P15">Nr. 702, 95.05.18, Žin., 1995, Nr.43-1056 (95.05.24)</text:p>
      <text:p text:style-name="P16">Nr. 1130, 00.09.22, Žin., 2000, Nr.81-2453 (00.09.27)</text:p>
      <text:p text:style-name="P17"/>
      <text:p text:style-name="P18">2. Patvirtinti Palūkanų už valstybės kapitalo naudojimą apskaičiavimo ir mokėjimo į Lietuvos valstybės biudžetą tvarką (pridedama).</text:p>
      <text:p text:style-name="P19">3. Nustatyti, kad savivaldybių įmonės palūkanas už jų naudojamą savivaldybių kapitalą apskaičiuoja ir moka į savivaldybių biudžetus, laikydamosi šiuo nutarimu patvirtintos Palūkanų už valstybės kapitalo naudojimą apskaičiavimo ir mokėjimo į Lietuvos valstybės biudžetą tvarkos.</text:p>
      <text:p text:style-name="P20"/>
      <text:p text:style-name="P21"/>
      <text:p text:style-name="P22">Ministras Pirmininkas<text:tab/><text:tab/><text:tab/><text:tab/><text:tab/><text:tab/><text:tab/>Adolfas Šleževičius</text:p>
      <text:p text:style-name="P23"/>
      <text:p text:style-name="P24">Finansų ministras<text:tab/><text:tab/><text:tab/><text:tab/><text:tab/><text:tab/><text:tab/>Reinoldijus Šarkinas</text:p>
      <text:p text:style-name="P25">________________</text:p>
      <text:p text:style-name="P26">PATVIRTINTA</text:p>
      <text:p text:style-name="P27">Lietuvos Respublikos Vyriausybės</text:p>
      <text:p text:style-name="P28">1995 m. kovo 10 d. nutarimu Nr. 356</text:p>
      <text:p text:style-name="P29"/>
      <text:p text:style-name="BodyText">Palūkanų už valstybės kapitalo naudojimą apskaičiavimo ir mokėjimo į Lietuvos valstybės biudžetą tvarka</text:p>
      <text:p text:style-name="P30"/>
      <text:p text:style-name="P31">1. Valstybės įmonės apskaičiuoja ir moka į Lietuvos valstybės biudžetą palūkanas už valstybės kapitalo naudojimą.</text:p>
      <text:p text:style-name="P32">2. Palūkanos už valstybės kapitalo naudojimą skaičiuojamos nuo įregistruoto įmonės įstatinio kapitalo pagal šio nutarimo 1 punkte nustatytą normatyvą. Įmonės įstatinio kapitalo padidinimas įsigalioja nuo jo įregistravimo. Įmonės įstatinis kapitalas laikomas sumažintu tik tada, kai įstatų pakeitimai yra įregistruoti Lietuvos Respublikos įmonių rejestre.</text:p>
      <text:p text:style-name="P33">3. Valstybės įmonės kasmet iki kovo 1 d. pateikia rajonų (miestų) valstybinėms mokesčių inspekcijoms palūkanų už valstybės kapitalo naudojimą skaičiavimą (forma pridedama).</text:p>
      <text:p text:style-name="P34">4. Valstybės įmonėms Lietuvos Respublikos valstybės ir savivaldybės įmonių įstatyme nustatyta tvarka padidinus ar sumažinus savo įstatinį kapitalą, nurodytasis šios tvarkos 3 punkte palūkanų už valstybės kapitalo naudojimą skaičiavimas pateikiamas rajonų (miestų) valstybinėms mokesčių inspekcijoms iki kito mėnesio, einančio po to mėnesio, kurį įstatinis kapitalas buvo perregistruotas, pabaigos.</text:p>
      <text:p text:style-name="P35">5. Palūkanos už valstybės kapitalo naudojimą mokamos kas mėnesį iki 20 dienos, skaičiuojant nuo įregistruoto įmonės įstatinio kapitalo po 1/12 metinio normatyvo, ir įskaitomos į Lietuvos valstybės biudžeto pajamų klasifikacijos 8.3.2 kodą.</text:p>
      <text:p text:style-name="P36">6. Rajonų (miestų) valstybinės mokesčių inspekcijos kontroliuoja, kad palūkanos už valstybės kapitalo naudojimą būtų teisingai apskaičiuojamos ir laiku sumokamos į Lietuvos valstybės biudžetą. Laiku nesumokėjus palūkanų už valstybės kapitalo naudojimą, vadovaujantis Lietuvos Respublikos įstatymu "Dėl Lietuvos Respublikos įstatymo "Dėl laikinosios atsiskaitymų tvarkos ir sąlygų" papildymo" (Žin., 1994, Nr. 89- 1708), mokama 0,2 procento delspinigių už kiekvieną pradelstą dieną.</text:p>
      <text:p text:style-name="P37">___________________</text:p>
      <text:p text:style-name="P38">Forma</text:p>
      <text:p text:style-name="P39"/>
      <text:p text:style-name="P40">_________________________________________________</text:p>
      <text:p text:style-name="P41">(valstybės įmonės pavadinimas)</text:p>
      <text:p text:style-name="P42"/>
      <text:p text:style-name="P43"/>
      <text:p text:style-name="P44">Palūkanų už valstybės kapitalo naudojimą skaičiavimas</text:p>
      <text:p text:style-name="P45">199__ metai</text:p>
      <table:table table:style-name="Table46">
        <table:table-columns>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Suma (litais)</text:p>
          </table:table-cell>
        </table:table-row>
        <table:table-row table:style-name="TableRow54">
          <table:table-cell table:style-name="TableCell55">
            <text:p text:style-name="P56">1. Įregistruotas įmonės įstatinis kapitalas</text:p>
          </table:table-cell>
          <table:table-cell table:style-name="TableCell57">
            <text:p text:style-name="P58"/>
          </table:table-cell>
        </table:table-row>
        <table:table-row table:style-name="TableRow59">
          <table:table-cell table:style-name="TableCell60">
            <text:p text:style-name="P61">2. Palūkanų normatyvas metams</text:p>
          </table:table-cell>
          <table:table-cell table:style-name="TableCell62">
            <text:p text:style-name="P63"/>
          </table:table-cell>
        </table:table-row>
        <table:table-row table:style-name="TableRow64">
          <table:table-cell table:style-name="TableCell65">
            <text:p text:style-name="P66">3. Palūkanų normatyvas mėnesiui (1 : 12)</text:p>
          </table:table-cell>
          <table:table-cell table:style-name="TableCell67">
            <text:p text:style-name="P68"/>
          </table:table-cell>
        </table:table-row>
        <table:table-row table:style-name="TableRow69">
          <table:table-cell table:style-name="TableCell70">
            <text:p text:style-name="P71">4. Reikia sumokėti į Lietuvos valstybės biudžetą kas mėnesį iki 20 dienos (1 x 3)</text:p>
          </table:table-cell>
          <table:table-cell table:style-name="TableCell72">
            <text:p text:style-name="P73"/>
          </table:table-cell>
        </table:table-row>
      </table:table>
      <text:p text:style-name="P74"/>
      <text:p text:style-name="P75">Įmonės vadovas<text:tab/><text:tab/><text:tab/><text:tab/>(Parašas)<text:tab/><text:tab/>(Vardo raidė ir pavardė)</text:p>
      <text:p text:style-name="P76"/>
      <text:p text:style-name="P77">Vyriausiasis buhalteris<text:tab/><text:tab/><text:tab/>(Parašas)<text:tab/><text:tab/>(Vardo raidė ir pavardė)</text:p>
      <text:p text:style-name="P78">__________________</text:p>
      <text:p text:style-name="P79">Pakeitimai:</text:p>
      <text:p text:style-name="P80"/>
      <text:p text:style-name="P81">1.</text:p>
      <text:p text:style-name="P82">Lietuvos Respublikos Vyriausybė, Nutarimas</text:p>
      <text:p text:style-name="P83">Nr. 702, 95.05.18, Žin., 1995, Nr.43-1056 (95.05.24)</text:p>
      <text:p text:style-name="P84">DĖL LIETUVOS RESPUBLIKOS VYRIAUSYBĖS 1995 M. KOVO 10 D. NUTARIMO NR. 356 "DĖL PALŪKANŲ UŽ VALSTYBĖS KAPITALO NAUDOJIMĄ" PAPILDYMO</text:p>
      <text:p text:style-name="P85"/>
      <text:p text:style-name="P86">2.</text:p>
      <text:p text:style-name="P87">Lietuvos Respublikos Vyriausybė, Nutarimas</text:p>
      <text:p text:style-name="P88">Nr. 1130, 00.09.22, Žin., 2000, Nr.81-2453 (00.09.27)</text:p>
      <text:p text:style-name="P89">DĖL LIETUVOS RESPUBLIKOS VYRIAUSYBĖS 1995 M. KOVO 10 D. NUTARIMO NR. 356 "DĖL PALŪKANŲ UŽ VALSTYBĖS KAPITALO<text:s/>NAUDOJIMĄ" DALINIO PAKEITIMO</text:p>
      <text:p text:style-name="P90"/>
      <text:p text:style-name="P91">*** Pabaiga ***</text:p>
      <text:p text:style-name="P92"/>
      <text:p text:style-name="P93"/>
      <text:p text:style-name="P94">Redagavo: Angonita Rupšytė (2000.10.01)</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10:58</dc:description>
    <dc:subject/>
    <meta:initial-creator>Romas Jurenas</meta:initial-creator>
    <dc:creator>Adlib User</dc:creator>
    <meta:creation-date>2015-02-14T11:04:00Z</meta:creation-date>
    <dc:date>2015-02-14T11:04:00Z</dc:date>
    <meta:template xlink:href="Normal" xlink:type="simple"/>
    <meta:editing-cycles>2</meta:editing-cycles>
    <meta:editing-duration>PT0S</meta:editing-duration>
    <meta:document-statistic meta:page-count="1" meta:paragraph-count="143" meta:word-count="573" meta:character-count="4298" meta:row-count="168" meta:non-whitespace-character-count="3868"/>
  </office:meta>
</office:document-meta>
</file>