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page-number="1"/>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master-page-name="MPF2" style:family="paragraph">
      <style:paragraph-properties fo:break-before="page" fo:text-indent="3.543in" style:page-number="1"/>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Suvestinė redakcija nuo 2003-05-15 iki 2003-06-30</text:span></text:p>
      <text:p text:style-name="P10"/>
      <text:p text:style-name="P11"><text:span text:style-name="T12">Nutarimas paskelbtas: Žin. 1998, Nr.<text:s/></text:span><text:a xlink:href="https://www.e-tar.lt/portal/legalAct.html?documentId=TAR.8E0DAC25ACF7" office:target-frame-name="_top" xlink:show="replace"><text:span text:style-name="T13">88-2440</text:span></text:a><text:span text:style-name="T14">, i. k. 0981100NUTA00001181</text:span></text:p>
      <text:p text:style-name="P15"/>
      <text:p text:style-name="P16"><text:span text:style-name="T17"/><text:span text:style-name="T18">LIETUVOS RESPUBLIKOS VYRIAUSYBĖ</text:span></text:p>
      <text:p text:style-name="P19"/>
      <text:p text:style-name="P20">N U T A R I M A S</text:p>
      <text:p text:style-name="P21">DĖL TABAKO GAMINIŲ MAŽMENINĖS PREKYBOS</text:p>
      <text:p text:style-name="P22"/>
      <text:p text:style-name="P23">1998 m. spalio 2 d. Nr. 1181</text:p>
      <text:p text:style-name="P24">Vilnius</text:p>
      <text:p text:style-name="P25"/>
      <text:p text:style-name="P26"/>
      <text:p text:style-name="P27">Lietuvos Respublikos Vyriausybė<text:s/><text:span text:style-name="T28">nutari</text:span><text:span text:style-name="T29">a:</text:span></text:p>
      <text:p text:style-name="P30">1. Patvirtinti Tabako gaminių mažmeninės prekybos licencijavimo taisykles (pridedama).</text:p>
      <text:p text:style-name="P31">2. Patvirtinti Mažmeninės prekybos tabako gaminiais taisykles (pridedama).</text:p>
      <text:p text:style-name="P32">3. Nustatyti, kad:</text:p>
      <text:p text:style-name="P33">3.1. nuo 1999 m. sausio 1 d. draudžiama be licencijos verstis mažmenine prekyba tabako gaminiais;</text:p>
      <text:p text:style-name="P34"><text:span text:style-name="T35">3.2</text:span><text:span text:style-name="T36">. teri</text:span><text:span text:style-name="T37">torinės valstybinės mokesčių inspekcijos ir valstybinio socialinio draudimo įstaigos, gavusios savivaldybių institucijų prašymus, privalo per 10 darbo dienų pateikti jų prašymuose nurodytus duomenis apie įmones, pageidaujančias įsigyti licencijas verstis m</text:span><text:span text:style-name="T38">ažmenine prekyba tabako gaminiais;</text:span><text:s/></text:p>
      <text:p text:style-name="P39">Papunkčio pakeitimai:</text:p>
      <text:p text:style-name="P40"><text:span text:style-name="T41">Nr.<text:s/></text:span><text:a xlink:href="https://www.e-tar.lt/portal/legalAct.html?documentId=TAR.4A4A71FD2C7B" office:target-frame-name="_top" xlink:show="replace"><text:span text:style-name="T42">741</text:span></text:a><text:span text:style-name="T43">, 2000-06-28, Žin., 2000, Nr. 53-1536 (2000-06-30), i. k. 1001100NUTA00000741</text:span></text:p>
      <text:p text:style-name="P44"><text:span text:style-name="T45">Nr.<text:s/></text:span><text:a xlink:href="https://www.e-tar.lt/portal/legalAct.html?documentId=TAR.983ADB3C3FD2" office:target-frame-name="_top" xlink:show="replace"><text:span text:style-name="T46">1456</text:span></text:a><text:span text:style-name="T47">, 2002-09-17, Žin., 2002, Nr. 92-3945 (2002-09-18), i. k. 1021100NUTA00001456</text:span></text:p>
      <text:p text:style-name="P48"><text:span text:style-name="T49">Nr.<text:s/></text:span><text:a xlink:href="https://www.e-tar.lt/portal/legalAct.html?documentId=TAR.D6CF34F1E94E" office:target-frame-name="_top" xlink:show="replace"><text:span text:style-name="T50">577</text:span></text:a><text:span text:style-name="T51">, 200</text:span><text:span text:style-name="T52">3-05-08, Žin., 2003, Nr. 47-2076 (2003-05-14), i. k. 1031100NUTA00000577</text:span></text:p>
      <text:p text:style-name="Normal"/>
      <text:p text:style-name="P53">3.3. mėnesiui pasibaigus, teritorinės valstybinės mokesčių inspekcijos ir valstybinio socialinio draudimo įstaigos<text:s/><text:span text:style-name="T54">ne vėliau kaip iki kito mėnesio 15 dienos</text:span><text:s/>privalo informuoti<text:s/><text:span text:style-name="T55">savivaldybių institucijas</text:span><text:s/>apie įmonių, turinčių licencijas verstis mažmenine prekyba tabako gaminiais, skolas (pagal kiekvieno mėnesio 1 dienos būklę) Lietuvos Respublikos valstybės biudžetui, savivaldybių biudžetams arba Valstybinio socialinio draudimo fondo biudžetui;</text:p>
      <text:p text:style-name="P56">Papunkčio pakeitimai:</text:p>
      <text:p text:style-name="P57"><text:span text:style-name="T58">Nr.<text:s/></text:span><text:a xlink:href="https://www.e-tar.lt/portal/legalAct.html?documentId=TAR.EF9D9FA884A7" office:target-frame-name="_top" xlink:show="replace"><text:span text:style-name="T59">1063</text:span></text:a><text:span text:style-name="T60">, 1999-09-27, Žin., 1999, Nr. 82-2435 (1999-10-01), i. k. 0991100NUTA00001063</text:span></text:p>
      <text:p text:style-name="P61"><text:span text:style-name="T62">Nr.<text:s/></text:span><text:a xlink:href="https://www.e-tar.lt/portal/legalAct.html?documentId=TAR.4A4A71FD2C7B" office:target-frame-name="_top" xlink:show="replace"><text:span text:style-name="T63">741</text:span></text:a><text:span text:style-name="T64">, 2000-06-28, Žin., 2000, Nr. 53-1536 (2000-06-30), i. k. 1001100NUTA00000741</text:span></text:p>
      <text:p text:style-name="P65"><text:span text:style-name="T66">Nr.<text:s/></text:span><text:a xlink:href="https://www.e-tar.lt/portal/legalAct.html?documentId=TAR.D6CF34F1E94E" office:target-frame-name="_top" xlink:show="replace"><text:span text:style-name="T67">577</text:span></text:a><text:span text:style-name="T68">, 2003-05-08, Žin., 2003, Nr. 47-2076 (2003-05-14),</text:span><text:span text:style-name="T69"><text:s/>i. k. 1031100NUTA00000577</text:span></text:p>
      <text:p text:style-name="Normal"/>
      <text:p text:style-name="P70"><text:span text:style-name="T71">3.4</text:span><text:span text:style-name="T72">. licencijas verstis mažmenine prekyba tabako gaminiais išduoda savivaldybių administracijos direktoriai;</text:span><text:s/></text:p>
      <text:p text:style-name="P73">Papunkčio pakeitimai:</text:p>
      <text:p text:style-name="P74"><text:span text:style-name="T75">Nr.<text:s/></text:span><text:a xlink:href="https://www.e-tar.lt/portal/legalAct.html?documentId=TAR.4A4A71FD2C7B" office:target-frame-name="_top" xlink:show="replace"><text:span text:style-name="T76">741</text:span></text:a><text:span text:style-name="T77">, 2</text:span><text:span text:style-name="T78">000-06-28, Žin., 2000, Nr. 53-1536 (2000-06-30), i. k. 1001100NUTA00000741</text:span></text:p>
      <text:p text:style-name="P79"><text:span text:style-name="T80">Nr.<text:s/></text:span><text:a xlink:href="https://www.e-tar.lt/portal/legalAct.html?documentId=TAR.983ADB3C3FD2" office:target-frame-name="_top" xlink:show="replace"><text:span text:style-name="T81">1456</text:span></text:a><text:span text:style-name="T82">, 2002-09-17, Žin., 2002, Nr. 92-3945 (2002-09-18), i. k. 1021100NUTA00001456</text:span></text:p>
      <text:p text:style-name="P83"><text:span text:style-name="T84">Nr.<text:s/></text:span><text:a xlink:href="https://www.e-tar.lt/portal/legalAct.html?documentId=TAR.D6CF34F1E94E" office:target-frame-name="_top" xlink:show="replace"><text:span text:style-name="T85">577</text:span></text:a><text:span text:style-name="T86">, 2003-05-08, Žin., 2003, Nr. 47-2076 (2003-05-14), i. k. 1031100NUTA00000577</text:span></text:p>
      <text:p text:style-name="Normal"/>
      <text:p text:style-name="P87">3.5. šiuo nutarimu patvirtintos Mažmeninės prekybos tabako gaminiais taisyklės taikomos nuo 1999 m. sausio 1 dienos.</text:p>
      <text:p text:style-name="P88">4. Pripažinti netekusiais galios nuo 1999 m. sausio 1 dienos:</text:p>
      <text:p text:style-name="P89">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90">79-1900</text:span></text:a>);</text:p>
      <text:p text:style-name="P91">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92">1-7</text:span></text:a>).</text:p>
      <text:p text:style-name="P93"/>
      <text:p text:style-name="P94"/>
      <text:p text:style-name="P95"/>
      <text:p text:style-name="P96">Ministras Pirmininkas<text:tab/>Gediminas Vagnorius</text:p>
      <text:p text:style-name="P97"/>
      <text:p text:style-name="P98"/>
      <text:p text:style-name="P99"/>
      <text:p text:style-name="P100">Žemės ūkio ministras,</text:p>
      <text:p text:style-name="P101"><text:span text:style-name="T102">pavaduojantis</text:span><text:span text:style-name="T103"><text:s/>ūkio ministrą</text:span><text:span text:style-name="T104"><text:tab/>Edvardas Makelis</text:span></text:p>
      <text:soft-page-break/>
      <text:p text:style-name="P105">PATVIRTINTA</text:p>
      <text:p text:style-name="P113">Lietuvos Respublikos Vyriausybės</text:p>
      <text:p text:style-name="P114">1998 m. spalio 2 d. nutarimu Nr. 1181</text:p>
      <text:p text:style-name="P115">(Lietuvos Respublikos<text:s/></text:p>
      <text:p text:style-name="P116">Vyriausybės 2002 m. rugsėjo 17 d.<text:s/></text:p>
      <text:p text:style-name="P117">nutarimo Nr. 1456 redakcija)</text:p>
      <text:p text:style-name="P118"/>
      <text:p text:style-name="P119"><text:span text:style-name="T120">TABAKO GAMINIŲ MAŽMENINĖS PREKYBOS LICENCIJAVIMO TAISYKLĖS</text:span></text:p>
      <text:p text:style-name="P121"/>
      <text:p text:style-name="P122"><text:span text:style-name="T123">I</text:span><text:span text:style-name="T124">.<text:s/></text:span><text:span text:style-name="T125">LICENCIJUOJAMA VEIKLA, LICENCIJŲ RŪŠYS IR REKVIZITAI</text:span></text:p>
      <text:p text:style-name="P126"/>
      <text:p text:style-name="P127"><text:span text:style-name="T128">1</text:span><text:span text:style-name="T129">. Šios taisyklės reglamentuoja tabako gaminių mažmeninės prekybos</text:span><text:span text:style-name="T130"><text:s/>licencijavimą.</text:span></text:p>
      <text:p text:style-name="P131"><text:span text:style-name="T132">2</text:span><text:span text:style-name="T133">. Tabako gaminiai, kuriems taikomos šios taisyklės, yra cigarai, įskaitant cigarus apipjaustytais galais, cigarilės ir cigaretės su tabaku arba tabako pakaitalu (kodai pagal Kombinuotąją prekių nomenklatūrą – 2402.10.00.0-2402.90.00.0)</text:span><text:span text:style-name="T134">, kitas perdirbtas tabakas ir perdirbti tabako pakaitalai; homogenizuotas arba regeneruotas tabakas, tabako ekstraktai ir esencijos (kodai pagal Kombinuotąją prekių nomenklatūrą – 2403. 10-2403.99.90.9, išskyrus 2403.10.90.1, 2403.91.00.1, 2403.99.10.0 ir<text:s/></text:span><text:span text:style-name="T135">2403.99.90.1).</text:span></text:p>
      <text:p text:style-name="P136"><text:span text:style-name="T137">3</text:span><text:span text:style-name="T138">. Mažmeninė prekyba tabako gaminiais leidžiama tik turint nustatytąja tvarka išduotas šios veiklos licencijas (toliau vadinama – licencijos).</text:span></text:p>
      <text:p text:style-name="P139"><text:span text:style-name="T140">4</text:span><text:span text:style-name="T141">. Nustatomos šios licencijų rūšys:</text:span></text:p>
      <text:p text:style-name="P142"><text:span text:style-name="T143">4.1</text:span><text:span text:style-name="T144">. verstis mažmenine prekyba tabako gaminiais;</text:span></text:p>
      <text:p text:style-name="P145"><text:span text:style-name="T146">4</text:span><text:span text:style-name="T147">.2</text:span><text:span text:style-name="T148">. verstis mažmenine prekyba tabako gaminiais kurortinį, poilsio ir turizmo sezoną.</text:span></text:p>
      <text:p text:style-name="P149"><text:span text:style-name="T150">5</text:span><text:span text:style-name="T151">. Licencijų formą nustato licencijas išduodanti institucija.</text:span></text:p>
      <text:p text:style-name="P152"><text:span text:style-name="T153">6</text:span><text:span text:style-name="T154">. Licencijoje nurodoma:</text:span></text:p>
      <text:p text:style-name="P155"><text:span text:style-name="T156">6.1</text:span><text:span text:style-name="T157">. licencijos pavadinimas ir numeris;</text:span></text:p>
      <text:p text:style-name="P158"><text:span text:style-name="T159">6.2</text:span><text:span text:style-name="T160">. licencijos turėtojo r</text:span><text:span text:style-name="T161">ekvizitai – įmonės kodas, pavadinimas, buveinė (adresas);</text:span></text:p>
      <text:p text:style-name="P162"><text:span text:style-name="T163">6.3</text:span><text:span text:style-name="T164">. prekybos tabako gaminiais vieta (parduotuvė, kioskas, paviljonas, restoranas, kavinė, baras, bufetas, kitos tabako gaminiais prekiaujančios įmonės patalpos (įskaitant autoparduotuves), kuri</text:span><text:span text:style-name="T165">ose tabako gaminiai parduodami vartotojui), jos pavadinimas (jeigu prekybos tabako gaminiais vietai suteiktas pavadinimas) ir adresas (kai įmonė numato prekiauti tabako gaminiais autoparduotuvėje, kuri aptarnauja miestelių ir kaimų gyventojus savivaldybės<text:s/></text:span><text:span text:style-name="T166">tarybos patvirtintų taisyklių nustatyta tvarka, nurodomi aptarnaujamų miestelių ir kaimų pavadinimai);</text:span></text:p>
      <text:p text:style-name="P167"><text:span text:style-name="T168">6.4</text:span><text:span text:style-name="T169">. sandėlio, kuriame laikomi tabako gaminiai, adresas (nurodomas tais atvejais, kai prekybos vietos ir sandėlio adresai skirtingi);</text:span></text:p>
      <text:p text:style-name="P170"><text:span text:style-name="T171">6.5</text:span><text:span text:style-name="T172">. transp</text:span><text:span text:style-name="T173">orto priemonės, kurioje įrengta autoparduotuvė, registracijos valstybinis numeris (nurodomas tais atvejais, kai įmonė numato prekiauti tabako gaminiais autoparduotuvėje);</text:span></text:p>
      <text:p text:style-name="P174"><text:span text:style-name="T175">6.6</text:span><text:span text:style-name="T176">. tabako gaminių, kurių mažmenine prekyba leidžiama verstis, kodai ir<text:s/></text:span><text:span text:style-name="T177">pavadinimai pagal Kombinuotąją prekių nomenklatūrą;</text:span></text:p>
      <text:p text:style-name="P178"><text:span text:style-name="T179">6.7</text:span><text:span text:style-name="T180">. licencijos išdavimo data;</text:span></text:p>
      <text:p text:style-name="P181"><text:span text:style-name="T182">6.8</text:span><text:span text:style-name="T183">. licenciją išduodanti institucija;</text:span></text:p>
      <text:p text:style-name="P184"><text:span text:style-name="T185">6.9</text:span><text:span text:style-name="T186">. kurortinio, poilsio ir turizmo sezono trukmė (nurodoma tais atvejais, kai išduodama licencija verstis mažmenine preky</text:span><text:span text:style-name="T187">ba tabako gaminiais kurortinį, poilsio ir turizmo sezoną).</text:span></text:p>
      <text:p text:style-name="P188"/>
      <text:p text:style-name="P189"><text:span text:style-name="T190">II</text:span><text:span text:style-name="T191">.<text:s/></text:span><text:span text:style-name="T192">LICENCIJAS IŠDUODANTI INSTITUCIJA IR JOS ĮGALIOJIMAI</text:span></text:p>
      <text:p text:style-name="P193"/>
      <text:p text:style-name="P194"><text:span text:style-name="T195">7</text:span><text:span text:style-name="T196">. Licencijas savivaldybės tarybos nustatyta tvarka išduoda, papildo, patikslina, sustabdo jų galiojimą, panaikina jų galiojim</text:span><text:span text:style-name="T197">o sustabdymą, panaikina jų galiojimą savivaldybės administracijos direktorius (toliau vadinama – licencijas išduodanti institucija).</text:span></text:p>
      <text:p text:style-name="P198">Punkto pakeitimai:</text:p>
      <text:p text:style-name="P199"><text:span text:style-name="T200">Nr.<text:s/></text:span><text:a xlink:href="https://www.e-tar.lt/portal/legalAct.html?documentId=TAR.D6CF34F1E94E" office:target-frame-name="_top" xlink:show="replace"><text:span text:style-name="T201">577</text:span></text:a><text:span text:style-name="T202">, 2003-05-08, Ž</text:span><text:span text:style-name="T203">in., 2003, Nr. 47-2076 (2003-05-14), i. k. 1031100NUTA00000577</text:span></text:p>
      <text:p text:style-name="Normal"/>
      <text:p text:style-name="P204"><text:span text:style-name="T205">8</text:span><text:span text:style-name="T206">. Licencijas išduodanti institucija taip pat:</text:span></text:p>
      <text:p text:style-name="P207"><text:span text:style-name="T208">8.1</text:span><text:span text:style-name="T209">. registruoja įmonėms išduotas, papildytas ir patikslintas licencijas nustatytosios formos žurnale;</text:span></text:p>
      <text:p text:style-name="P210"><text:span text:style-name="T211">8.2</text:span><text:span text:style-name="T212">. nustato licencijų<text:s/></text:span><text:span text:style-name="T213">registravimo žurnalo formą;</text:span></text:p>
      <text:p text:style-name="P214"><text:span text:style-name="T215">8.3</text:span><text:span text:style-name="T216">. skelbia apie įmonėms išduotas licencijas, licencijų galiojimo sustabdymą ir panaikinimą, licencijų galiojimo sustabdymo panaikinimą „Valstybės žinių“ priede „Informaciniai pranešimai“;<text:s/></text:span></text:p>
      <text:p text:style-name="P217"><text:span text:style-name="T218">8.4</text:span><text:span text:style-name="T219">. išdavusi licenciją, sust</text:span><text:span text:style-name="T220">abdžiusi jos galiojimą, panaikinusi jos galiojimo sustabdymą, panaikinusi įmonei išduotos licencijos galiojimą, per 5 darbo dienas praneša apie tai Įmonių rejestro tvarkytojui, nurodydama įmonės pavadinimą, kodą, buveinę (adresą), telefono numerį, licencij</text:span><text:span text:style-name="T221">os rūšį, jos išdavimo datą ir numerį, o pradėjus veikti Juridinių asmenų registrui – šiam registrui jo nuostatų nustatyta tvarka;<text:s/></text:span></text:p>
      <text:p text:style-name="P222"><text:span text:style-name="T223">8.5</text:span><text:span text:style-name="T224">. saugo įmonėms išduotų, papildytų ir patikslintų licencijų kopijas;</text:span></text:p>
      <text:p text:style-name="P225"><text:span text:style-name="T226">8.6</text:span><text:span text:style-name="T227">. kontroliuoja, kaip įmonės, turinčios<text:s/></text:span><text:span text:style-name="T228">licencijas, laikosi licencijuojamos veiklos sąlygų;</text:span></text:p>
      <text:p text:style-name="P229"><text:span text:style-name="T230">8.7</text:span><text:span text:style-name="T231">. vykdo kitus įstatymų ir teisės aktų jai suteiktus įgaliojimus.</text:span></text:p>
      <text:p text:style-name="P232"/>
      <text:p text:style-name="P233"><text:span text:style-name="T234">III</text:span><text:span text:style-name="T235">.<text:s/></text:span><text:span text:style-name="T236">LICENCIJŲ IŠDAVIMAS, PAPILDYMAS IR PATIKSLINIMAS</text:span></text:p>
      <text:p text:style-name="P237"/>
      <text:p text:style-name="P238"><text:span text:style-name="T239">9</text:span><text:span text:style-name="T240">. Licencijos gali būti išduodamos visų teisinių formų Lietuvos<text:s/></text:span><text:span text:style-name="T241">Respublikoje įregistruotoms įmonėms.</text:span></text:p>
      <text:p text:style-name="P242"><text:span text:style-name="T243">10</text:span><text:span text:style-name="T244">. Jeigu įmonė numato verstis mažmenine prekyba tabako gaminiais keliose prekybos tabako gaminiais vietose, esančiose tuo pačiu adresu, jai išduodama viena licencija verstis mažmenine prekyba tabako gaminiais visos</text:span><text:span text:style-name="T245">e šiuo adresu esančiose prekybos vietose (licencijoje turi būti nurodyta kiekviena šiuo adresu esanti prekybos tabako gaminiais vieta).</text:span></text:p>
      <text:p text:style-name="P246">Jeigu įmonė numato verstis mažmenine prekyba tabako gaminiais keliose prekybos tabako gaminiais vietose, esančiose skirtingais adresais, jai išduodamos atskiros kiekvienam adresui licencijos (licencijoje turi būti nurodyta kiekviena šiuo adresu esanti prekybos tabako gaminiais vieta).</text:p>
      <text:p text:style-name="P247"><text:span text:style-name="T248">Autoparduotuvė – tai registruota transporto priemonė, aptarnaujanti miestelių ir kaimų gyv</text:span><text:span text:style-name="T249">entojus savivaldybės tarybos patvirtintų taisyklių nustatyta tvarka.</text:span></text:p>
      <text:p text:style-name="P250"><text:span text:style-name="T251">11</text:span><text:span text:style-name="T252">. Licencijas verstis mažmenine prekyba tabako gaminiais, taip pat licencijas verstis mažmenine prekyba tabako gaminiais kurortinį, poilsio ir turizmo sezoną įmonėms išduoda, sustabd</text:span><text:span text:style-name="T253">o jų galiojimą, panaikina jų galiojimo sustabdymą, panaikina jų galiojimą savivaldybės, kurios teritorijoje įmonė versis tabako gaminių mažmenine prekyba, administracijos direktorius.</text:span></text:p>
      <text:p text:style-name="P254">Punkto pakeitimai:</text:p>
      <text:p text:style-name="P255"><text:span text:style-name="T256">Nr.<text:s/></text:span><text:a xlink:href="https://www.e-tar.lt/portal/legalAct.html?documentId=TAR.D6CF34F1E94E" office:target-frame-name="_top" xlink:show="replace"><text:span text:style-name="T257">577</text:span></text:a><text:span text:style-name="T258">, 2003-05-08, Žin., 2003, Nr. 47-2076 (2003-05-14), i. k. 1031100NUTA00000577</text:span></text:p>
      <text:p text:style-name="Normal"/>
      <text:p text:style-name="P259"><text:span text:style-name="T260">12</text:span><text:span text:style-name="T261">. Įmonė, norinti gauti licenciją verstis mažmenine prekyba tabako gaminiais, licencijas išduodančiai institucijai pateikia:</text:span></text:p>
      <text:p text:style-name="P262"><text:span text:style-name="T263">12.1</text:span><text:span text:style-name="T264">. par</text:span><text:span text:style-name="T265">aišką, kurioje nurodoma:</text:span></text:p>
      <text:p text:style-name="P266"><text:span text:style-name="T267">12.1.1</text:span><text:span text:style-name="T268">. įmonės kodas, pavadinimas, buveinė (adresas), telefono numeris;</text:span></text:p>
      <text:p text:style-name="P269"><text:span text:style-name="T270">12.1.2</text:span><text:span text:style-name="T271">. įmonės akcininkų, turinčių daugiau kaip 50 procentų įmonės akcijų, steigėjų, administracijos vadovų vardai ir pavardės, adresai;</text:span></text:p>
      <text:p text:style-name="P272"><text:span text:style-name="T273">12.1.3</text:span><text:span text:style-name="T274">.<text:s/></text:span><text:span text:style-name="T275">ūkinės-komercinės veiklos, kuria verstis prašoma licencijos, pavadinimas;</text:span></text:p>
      <text:p text:style-name="P276"><text:span text:style-name="T277">12.1.4</text:span><text:span text:style-name="T278">. prekybos tabako gaminiais vietos adresas ir pavadinimas (jeigu prekybos vieta turi pavadinimą);</text:span></text:p>
      <text:p text:style-name="P279"><text:span text:style-name="T280">12.1.5</text:span><text:span text:style-name="T281">. sandėlio, kuriame tabako gaminiai bus laikomi ir iš kurio bus<text:s/></text:span><text:span text:style-name="T282">paskirstomi įmonės prekybos tabako gaminiais vietoms – padaliniams, adresas (nurodoma tais atvejais, kai įmonė, turinti kelias prekybos tabako gaminiais vietas – tabako gaminiais prekiaujančius padalinius, laiko tabako gaminius sandėlyje, iš kurio nevykdom</text:span><text:span text:style-name="T283">a didmeninė prekyba jais, o kuriame tabako gaminiai tik komplektuojami ir paskirstomi įmonės prekybos tabako gaminiais vietoms – padaliniams);</text:span></text:p>
      <text:p text:style-name="P284"><text:span text:style-name="T285">12.1.6</text:span><text:span text:style-name="T286">. transporto priemonės, kurioje įrengta autoparduotuvė, registracijos valstybinis numeris (nurodoma tai</text:span><text:span text:style-name="T287">s atvejais, kai įmonė numato prekiauti tabako gaminiais autoparduotuvėje);</text:span></text:p>
      <text:p text:style-name="P288"><text:span text:style-name="T289">12.2</text:span><text:span text:style-name="T290">. įmonės registravimo pažymėjimo ir įstatų (išskyrus įmones, veikiančias ne pagal įstatus) ar kito juos atitinkančio steigimo dokumento kopijas, patvirtintas įmonės antspa</text:span><text:span text:style-name="T291">udu ir vadovo parašu;</text:span></text:p>
      <text:p text:style-name="P292"><text:span text:style-name="T293">12.3</text:span><text:span text:style-name="T294">. mokėjimo pavedimą su banko žymomis arba kvitą, patvirtinantį, kad sumokėta valstybės rinkliava (pateikiama priėmus sprendimą išduoti licenciją).</text:span></text:p>
      <text:p text:style-name="P295"><text:span text:style-name="T296">13</text:span><text:span text:style-name="T297">. Licencija išduodama ne vėliau kaip per 30 dienų nuo dokumentų, kurių<text:s/></text:span><text:span text:style-name="T298">reikia licencijai išduoti, gavimo licencijas išduodančioje institucijoje. Jeigu pateikti ne visi arba nevisiškai (netiksliai) užpildyti dokumentai, terminas skaičiuojamas nuo visų arba papildytų (patikslintų) dokumentų gavimo dienos.</text:span></text:p>
      <text:p text:style-name="P299"><text:span text:style-name="T300">14</text:span><text:span text:style-name="T301">. Licencija vers</text:span><text:span text:style-name="T302">tis mažmenine prekyba tabako gaminiais išduodama neterminuotam laikui.</text:span></text:p>
      <text:p text:style-name="P303"><text:span text:style-name="T304">Licencija verstis mažmenine prekyba tabako gaminiais kurortinį, poilsio ir turizmo sezoną išduodama šio sezono laikotarpiui (kurortinio, poilsio ir turizmo sezono trukmę nustato savival</text:span><text:span text:style-name="T305">dybių tarybos).</text:span></text:p>
      <text:p text:style-name="P306"><text:span text:style-name="T307">15</text:span><text:span text:style-name="T308">. Pageidaujančios gauti licenciją įmonės pateikti dokumentai lieka licenciją išduodančioje institucijoje.</text:span></text:p>
      <text:p text:style-name="P309"><text:span text:style-name="T310">16</text:span><text:span text:style-name="T311">. Įmonių prašymu jų turimos licencijos verstis mažmenine prekyba tabako gaminiais papildomos:</text:span></text:p>
      <text:p text:style-name="P312"><text:span text:style-name="T313">16.1</text:span><text:span text:style-name="T314">. naujomis prekybos ta</text:span><text:span text:style-name="T315">bako gaminiais vietomis, kuriose numatoma prekiauti tabako gaminiais;</text:span></text:p>
      <text:p text:style-name="P316"><text:span text:style-name="T317">16.2</text:span><text:span text:style-name="T318">. tabako gaminių, kuriais numatoma prekiauti, kodais ir pavadinimais pagal Kombinuotąją prekių nomenklatūrą;</text:span></text:p>
      <text:p text:style-name="P319"><text:span text:style-name="T320">16.3</text:span><text:span text:style-name="T321">. naujais sandėliais, kuriuose numatoma laikyti tabako gamini</text:span><text:span text:style-name="T322">us.</text:span><text:s/></text:p>
      <text:p text:style-name="P323">Papildyta punktu:</text:p>
      <text:p text:style-name="P324"><text:span text:style-name="T325">Nr.<text:s/></text:span><text:a xlink:href="https://www.e-tar.lt/portal/legalAct.html?documentId=TAR.D6CF34F1E94E" office:target-frame-name="_top" xlink:show="replace"><text:span text:style-name="T326">577</text:span></text:a><text:span text:style-name="T327">, 2003-05-08, Žin., 2003, Nr. 47-2076 (2003-05-14), i. k. 1031100NUTA00000577</text:span></text:p>
      <text:p text:style-name="Normal"/>
      <text:p text:style-name="P328"><text:span text:style-name="T329">17</text:span><text:span text:style-name="T330">. Įmonė, norinti papildyti licenciją, licencijas<text:s/></text:span><text:span text:style-name="T331">išduodančiai institucijai pateikia:</text:span></text:p>
      <text:p text:style-name="P332"><text:span text:style-name="T333">17.1</text:span><text:span text:style-name="T334">. prašymą, kuriame nurodomi:</text:span></text:p>
      <text:p text:style-name="P335"><text:span text:style-name="T336">17.1.1</text:span><text:span text:style-name="T337">. įmonės rekvizitai;</text:span></text:p>
      <text:p text:style-name="P338"><text:span text:style-name="T339">17.1.2</text:span><text:span text:style-name="T340">. turimos licencijos pavadinimas, numeris ir išdavimo data;</text:span></text:p>
      <text:p text:style-name="P341"><text:span text:style-name="T342">17.1.3</text:span><text:span text:style-name="T343">. prašomos įrašyti į licenciją prekybos tabako gaminiais vietos, jų adresai<text:s/></text:span><text:span text:style-name="T344">ir pavadinimai (jeigu prekybos vietai pavadinimas suteiktas), prašomi įrašyti į licenciją sandėlių adresai;</text:span><text:s/></text:p>
      <text:p text:style-name="P345">Papunkčio pakeitimai:</text:p>
      <text:p text:style-name="P346"><text:span text:style-name="T347">Nr.<text:s/></text:span><text:a xlink:href="https://www.e-tar.lt/portal/legalAct.html?documentId=TAR.D6CF34F1E94E" office:target-frame-name="_top" xlink:show="replace"><text:span text:style-name="T348">577</text:span></text:a><text:span text:style-name="T349">, 2003-05-08, Žin., 2003, Nr. 47-207</text:span><text:span text:style-name="T350">6 (2003-05-14), i. k. 1031100NUTA00000577</text:span></text:p>
      <text:p text:style-name="Normal"/>
      <text:p text:style-name="P351"><text:span text:style-name="T352">17.1.4</text:span><text:span text:style-name="T353">. prašomų įrašyti į licenciją tabako gaminių kodai ir pavadinimai pagal Kombinuotąją prekių nomenklatūrą;</text:span></text:p>
      <text:p text:style-name="P354"><text:span text:style-name="T355">17.2</text:span><text:span text:style-name="T356">. licencijos originalą (pateikiama licencijas išduodančiai institucijai priėmus sprendi</text:span><text:span text:style-name="T357">mą papildyti licenciją);</text:span></text:p>
      <text:p text:style-name="P358"><text:span text:style-name="T359">17.3</text:span><text:span text:style-name="T360">. mokėjimo pavedimą su banko žymomis arba kvitą, patvirtinantį, kad sumokėta nustatytojo dydžio valstybės rinkliava (pateikiama licencijas išduodančiai institucijai priėmus sprendimą papildyti licenciją).</text:span></text:p>
      <text:p text:style-name="P361"><text:span text:style-name="T362">18</text:span><text:span text:style-name="T363">.<text:s/></text:span><text:span text:style-name="T364">Sprendimas dėl licencijų papildymo turi būti priimtas per 15 darbo dienų nuo dokumentų, kurių reikia licencijai papildyti, gavimo licencijas išduodančioje institucijoje. Jeigu pateikti ne visi arba nevisiškai (netiksliai) užpildyti dokumentai, terminas ska</text:span><text:span text:style-name="T365">ičiuojamas nuo visų arba papildytų (patikslintų) dokumentų gavimo dienos.</text:span></text:p>
      <text:p text:style-name="P366"><text:span text:style-name="T367">19</text:span><text:span text:style-name="T368">. Įmonių turimos licencijos patikslinamos, jeigu:</text:span></text:p>
      <text:p text:style-name="P369"><text:span text:style-name="T370">19.1</text:span><text:span text:style-name="T371">. įmonė pateikia prašymą išbraukti iš licencijos joje įrašytas prekybos tabako gaminiais vietas, sandėlius arba tabako g</text:span><text:span text:style-name="T372">aminių, kurių mažmenine prekyba nebenumatoma verstis, kodus ir pavadinimus pagal Kombinuotąją prekių nomenklatūrą;</text:span></text:p>
      <text:p text:style-name="P373">Papunkčio pakeitimai:</text:p>
      <text:p text:style-name="P374"><text:span text:style-name="T375">Nr.<text:s/></text:span><text:a xlink:href="https://www.e-tar.lt/portal/legalAct.html?documentId=TAR.D6CF34F1E94E" office:target-frame-name="_top" xlink:show="replace"><text:span text:style-name="T376">577</text:span></text:a><text:span text:style-name="T377">, 2003-05-08, Žin., 2003, Nr.<text:s/></text:span><text:span text:style-name="T378">47-2076 (2003-05-14), i. k. 1031100NUTA00000577</text:span></text:p>
      <text:p text:style-name="Normal"/>
      <text:p text:style-name="P379"><text:span text:style-name="T380">19.2</text:span><text:span text:style-name="T381">. pasikeičia licencijoje nurodyti įmonės pavadinimas, buveinė (adresas), teisinė forma – jeigu nesikeičia kiti įmonę identifikuojantys duomenys;</text:span></text:p>
      <text:p text:style-name="P382">Papunkčio pakeitimai:</text:p>
      <text:p text:style-name="P383"><text:span text:style-name="T384">Nr.<text:s/></text:span><text:a xlink:href="https://www.e-tar.lt/portal/legalAct.html?documentId=TAR.D6CF34F1E94E" office:target-frame-name="_top" xlink:show="replace"><text:span text:style-name="T385">577</text:span></text:a><text:span text:style-name="T386">, 2003-05-08, Žin., 2003, Nr. 47-2076 (2003-05-14), i. k. 1031100NUTA00000577</text:span></text:p>
      <text:p text:style-name="Normal"/>
      <text:p text:style-name="P387"><text:span text:style-name="T388">19.3</text:span><text:span text:style-name="T389">. pasikeičia licencijoje įrašytos prekybos tabako gaminiais vietos pavadinimas ar adresas;</text:span></text:p>
      <text:p text:style-name="P390">Papildyta punktu:</text:p>
      <text:p text:style-name="P391"><text:span text:style-name="T392">Nr.</text:span><text:span text:style-name="T393"><text:s/></text:span><text:a xlink:href="https://www.e-tar.lt/portal/legalAct.html?documentId=TAR.D6CF34F1E94E" office:target-frame-name="_top" xlink:show="replace"><text:span text:style-name="T394">577</text:span></text:a><text:span text:style-name="T395">, 2003-05-08, Žin., 2003, Nr. 47-2076 (2003-05-14), i. k. 1031100NUTA00000577</text:span></text:p>
      <text:p text:style-name="Normal"/>
      <text:p text:style-name="P396"><text:span text:style-name="T397">19.4</text:span><text:span text:style-name="T398">. pasikeičia licencijoje įrašyto sandėlio, kuriame laikomi tabako gaminiai, adresas</text:span><text:span text:style-name="T399">.</text:span><text:s/></text:p>
      <text:p text:style-name="P400">Papildyta punktu:</text:p>
      <text:p text:style-name="P401"><text:span text:style-name="T402">Nr.<text:s/></text:span><text:a xlink:href="https://www.e-tar.lt/portal/legalAct.html?documentId=TAR.D6CF34F1E94E" office:target-frame-name="_top" xlink:show="replace"><text:span text:style-name="T403">577</text:span></text:a><text:span text:style-name="T404">, 2003-05-08, Žin., 2003, Nr. 47-2076 (2003-05-14), i. k. 1031100NUTA00000577</text:span></text:p>
      <text:p text:style-name="Normal"/>
      <text:p text:style-name="P405"><text:span text:style-name="T406">20</text:span><text:span text:style-name="T407">. Licencijos turėtojas privalo informuoti licenciją išdavus</text:span><text:span text:style-name="T408">ią instituciją apie pasikeitusį įmonės pavadinimą ir buveinę (adresą) ne vėliau kaip per 10 dienų nuo pakeistų steigimo dokumentų registravimo.</text:span></text:p>
      <text:p text:style-name="P409"><text:span text:style-name="T410">21</text:span><text:span text:style-name="T411">. Įmonė, norinti patikslinti licenciją, licenciją išdavusiai institucijai pateikia motyvuotą prašymą, doku</text:span><text:span text:style-name="T412">mentus, patvirtinančius pasikeitusius duomenis, ir licencijos originalą (pateikiamas licencijas išduodančiai institucijai priėmus sprendimą patikslinti licenciją).</text:span></text:p>
      <text:p text:style-name="P413"><text:span text:style-name="T414">22</text:span><text:span text:style-name="T415">. Licencijas išduodanti institucija privalo patikslinti licenciją ne vėliau kaip per 3</text:span><text:span text:style-name="T416"><text:s/>darbo dienas nuo dokumentų, kurių reikia licencijai patikslinti, gavimo licencijas išduodančioje institucijoje. Jeigu pateikti ne visi arba nevisiškai (netiksliai) užpildyti dokumentai, terminas skaičiuojamas nuo visų arba papildytų (patikslintų) dokument</text:span><text:span text:style-name="T417">ų gavimo dienos.</text:span></text:p>
      <text:p text:style-name="P418"><text:span text:style-name="T419">23</text:span><text:span text:style-name="T420">. Įmonė, praradusi licenciją, privalo apie tai paskelbti vietos spaudoje, nurodydama įmonės pavadinimą, kodą, buveinę (adresą), licenciją išdavusios institucijos pavadinimą, licencijos rūšį, numerį ir išdavimo datą.</text:span></text:p>
      <text:p text:style-name="P421">Praradusiai licenciją įmonei, kuri pateikia prašymą, motyvuotą paaiškinimą, skelbimo apie prarastą licenciją vietos spaudoje kopiją ir mokėjimo pavedimą su banko žymomis arba kvitą, patvirtinantį, kad sumokėta nustatytojo dydžio valstybės rinkliava, licencijas išduodanti institucija ne vėliau kaip per 5 darbo dienas išduoda licencijos dublikatą su žyma „Dublikatas“.</text:p>
      <text:p text:style-name="P422"/>
      <text:p text:style-name="P423"><text:span text:style-name="T424">IV</text:span><text:span text:style-name="T425">.<text:s/></text:span><text:span text:style-name="T426">ATSISAKYMAS IŠDUOTI LICENCIJĄ</text:span></text:p>
      <text:p text:style-name="P427"/>
      <text:p text:style-name="P428"><text:span text:style-name="T429">24</text:span><text:span text:style-name="T430">. Licencija neišduodama, jeigu:</text:span></text:p>
      <text:p text:style-name="P431"><text:span text:style-name="T432">24.1</text:span><text:span text:style-name="T433">. pateikiami ne visi reikiami dokumentai ir įmonė neįvykdo licencijas<text:s/></text:span><text:span text:style-name="T434">išduodančios institucijos reikalavimo pateikti trūkstamus dokumentus;</text:span></text:p>
      <text:p text:style-name="P435"><text:span text:style-name="T436">24.2</text:span><text:span text:style-name="T437">. pateikti dokumentai neatitinka jiems keliamų reikalavimų ir įmonė neįvykdo licencijas išduodančios institucijos reikalavimo ištaisyti šiuos trūkumus;</text:span></text:p>
      <text:p text:style-name="P438"><text:span text:style-name="T439">24.3</text:span><text:span text:style-name="T440">. pateikiami netei</text:span><text:span text:style-name="T441">singi duomenys ir įmonė neįvykdo licencijas išduodančios institucijos reikalavimo pateikti teisingus duomenis;</text:span></text:p>
      <text:p text:style-name="P442"><text:span text:style-name="T443">24.4</text:span><text:span text:style-name="T444">. pateikiami nevisiškai (netiksliai) užpildyti dokumentai ir įmonė neįvykdo licencijas išduodančios institucijos reikalavimo ištaisyti ši</text:span><text:span text:style-name="T445">uos trūkumus;</text:span></text:p>
      <text:p text:style-name="P446"><text:span text:style-name="T447">24.5</text:span><text:span text:style-name="T448">. įmonė turi mokestinę nepriemoką Lietuvos Respublikos valstybės biudžetui, savivaldybės biudžetui ar fondams, į kuriuos mokamus mokesčius administruoja Valstybinė mokesčių inspekcija, yra skolinga Valstybinio socialinio draudimo fond</text:span><text:span text:style-name="T449">o biudžetui (išskyrus tuos atvejus, kai įmonei mokesčių, delspinigių, baudų mokėjimas atidėtas Lietuvos Respublikos teisės aktų nustatyta tvarka, arba dėl šių mokesčių, delspinigių, baudų vyksta mokestinis ginčas, arba įmonė Lietuvos Respublikos Vyriausybė</text:span><text:span text:style-name="T450">s nustatyta tvarka kreipėsi į Komisiją mokesčio mokėtojų prašymams dėl atsiskaitymo turtu nagrinėti dėl atsiskaitymo už šias mokestines nepriemokas turtu), nustatyta Lietuvos Respublikos mokesčių administravimo įstatymo (Žin., 1995, Nr.<text:s/></text:span><text:a xlink:href="https://www.e-tar.lt/portal/lt/legalAct/TAR.D503DCB3BF0D" office:target-frame-name="_blank" xlink:show="new"><text:span text:style-name="T451">61-1525</text:span></text:a><text:span text:style-name="T452">; 1997, Nr.<text:s/></text:span><text:a xlink:href="https://www.e-tar.lt/portal/lt/legalAct/TAR.1A4175C9B064" office:target-frame-name="_blank" xlink:show="new"><text:span text:style-name="T453">17-362</text:span></text:a><text:span text:style-name="T454">, Nr.<text:s/></text:span><text:a xlink:href="https://www.e-tar.lt/portal/lt/legalAct/TAR.711E7A4DAC33" office:target-frame-name="_blank" xlink:show="new"><text:span text:style-name="T455">27-622</text:span></text:a><text:span text:style-name="T456">; 1998, Nr.<text:s/></text:span><text:a xlink:href="https://www.e-tar.lt/portal/lt/legalAct/TAR.9368EA44DFBB" office:target-frame-name="_blank" xlink:show="new"><text:span text:style-name="T457">68-1978</text:span></text:a><text:span text:style-name="T458">; 2001, Nr.<text:s/></text:span><text:a xlink:href="https://www.e-tar.lt/portal/lt/legalAct/TAR.611B93CD16B7" office:target-frame-name="_blank" xlink:show="new"><text:span text:style-name="T459">62-2211</text:span></text:a><text:span text:style-name="T460">) 49 straipsnyje nurodytų pikty</text:span><text:span text:style-name="T461">binių<text:s/></text:span><text:soft-page-break/><text:span text:style-name="T462">mokesčių įstatymų pažeidimo atvejų ir įsigaliojęs Valstybinės mokesčių inspekcijos nutarimas dėl baudos pagal nurodytojo įstatymo 50 straipsnio 3 dalį skyrimo įmonei;</text:span></text:p>
      <text:p text:style-name="P463"><text:span text:style-name="T464">24.6</text:span><text:span text:style-name="T465">. yra šių taisyklių 27 punkte nurodytų institucijų, taip pat kitų teisėsaug</text:span><text:span text:style-name="T466">os institucijų raštu pateiktų pretenzijų dėl įmonės veiklos ir nurodytieji trūkumai nepašalinti;</text:span></text:p>
      <text:p text:style-name="P467"><text:span text:style-name="T468">24.7</text:span><text:span text:style-name="T469">. panaikintas licencijos galiojimas pagal vieno iš šių punktų – 36.3, 36.4, 36.6 ar 36.7 – reikalavimus (licencija neišduodama 5 metus nuo anksčiau tur</text:span><text:span text:style-name="T470">ėtos licencijos galiojimo panaikinimo dienos);</text:span></text:p>
      <text:p text:style-name="P471"><text:span text:style-name="T472">24.8</text:span><text:span text:style-name="T473">. panaikintas anksčiau turėtos licencijos galiojimas pagal šių taisyklių 36.5 punkto reikalavimus;</text:span></text:p>
      <text:p text:style-name="P474"><text:span text:style-name="T475">24.9</text:span><text:span text:style-name="T476">. norinčių įsigyti licencijas naujų įmonių steigėjai yra įmonių, kurioms panaikintas licencijų</text:span><text:span text:style-name="T477"><text:s/>galiojimas pagal vieno iš šių punktų – 36.3, 36.4, 36.5, 36.6, 36.7 – reikalavimus, steigėjai (jeigu licencijų galiojimas panaikintas pagal vieno iš šių punktų – 36.3, 36.4, 36.6 ar 36.7 – reikalavimus, jos neišduodamos 5 metus, o jeigu pagal 36.5 punkto<text:s/></text:span><text:span text:style-name="T478">reikalavimus, – licencijos apskritai neišduodamos);</text:span></text:p>
      <text:p text:style-name="P479"><text:span text:style-name="T480">24.10</text:span><text:span text:style-name="T481">. nors vienam iš įmonės steigėjų ar akcininkui, turinčiam daugiau kaip 50 procentų įmonės akcijų, iškelta baudžiamoji byla dėl nusikaltimų ūkininkavimo tvarkai ar finansams;</text:span></text:p>
      <text:p text:style-name="P482"><text:span text:style-name="T483">24.11</text:span><text:span text:style-name="T484">. nors<text:s/></text:span><text:span text:style-name="T485">vienas iš įmonės steigėjų ar akcininkų, turinčių daugiau kaip 50 procentų įmonės akcijų, teistas už nusikaltimus ūkininkavimo tvarkai ar finansams, jeigu teistumas neišnykęs.</text:span></text:p>
      <text:p text:style-name="P486"><text:span text:style-name="T487">25</text:span><text:span text:style-name="T488">. Atsisakius išduoti licenciją, apie tai per 30 dienų nuo dokumentų priėm</text:span><text:span text:style-name="T489">imo turi būti pranešta pareiškėjui raštu ir nurodytos priežastys, dėl kurių licencija neišduota.</text:span></text:p>
      <text:p text:style-name="P490"/>
      <text:p text:style-name="P491"><text:span text:style-name="T492">V</text:span><text:span text:style-name="T493">.<text:s/></text:span><text:span text:style-name="T494">RINKLIAVA UŽ LICENCIJAS</text:span></text:p>
      <text:p text:style-name="P495"/>
      <text:p text:style-name="P496"><text:span text:style-name="T497">26</text:span><text:span text:style-name="T498">. Už licencijos išdavimą, papildymą ir dublikato išdavimą imama valstybės rinkliava Lietuvos Respublikos rinkliavų įst</text:span><text:span text:style-name="T499">atymo (Žin., 2000, Nr.<text:s/></text:span><text:a xlink:href="https://www.e-tar.lt/portal/lt/legalAct/TAR.41CD8BF53D8D" office:target-frame-name="_blank" xlink:show="new"><text:span text:style-name="T500">52-1484</text:span></text:a><text:span text:style-name="T501">) ir Lietuvos Respublikos Vyriausybės nustatyta tvarka.</text:span></text:p>
      <text:p text:style-name="P502"/>
      <text:p text:style-name="P503"><text:span text:style-name="T504">VI</text:span><text:span text:style-name="T505">.<text:s/></text:span><text:span text:style-name="T506">LICENCIJUOJAMOS VEIKLOS SĄLYGOS, LICENCIJŲ TURĖTOJŲ PAREIGOS</text:span></text:p>
      <text:p text:style-name="P507"/>
      <text:p text:style-name="P508"><text:span text:style-name="T509">27</text:span><text:span text:style-name="T510">. Įmon</text:span><text:span text:style-name="T511">ių, kurios verčiasi mažmenine prekyba tabako gaminiais, veiklą pagal savo kompetenciją kontroliuoja ir prižiūri, kaip jos laikosi licencijuojamos veiklos sąlygų, licenciją išdavusi institucija, Valstybinė tabako ir alkoholio kontrolės tarnyba prie Lietuvos</text:span><text:span text:style-name="T512"><text:s/>Respublikos Vyriausybės (toliau vadinama – Valstybinė tabako ir alkoholio kontrolės tarnyba), Valstybinė mokesčių inspekcija, policijos įstaigos, Valstybinė ne maisto produktų inspekcija prie Ūkio ministerijos.</text:span></text:p>
      <text:p text:style-name="P513"><text:span text:style-name="T514">Tabako gaminių mažmeninę prekybą kontroliuoj</text:span><text:span text:style-name="T515">ančios ir licencijuojamos veiklos sąlygų priežiūrą įmonėse atliekančios institucijos privalo nedelsdamos raštu informuoti licenciją išdavusią instituciją ir Valstybinę tabako ir alkoholio kontrolės tarnybą apie įmonėse nustatytus licencijuojamos veiklos są</text:span><text:span text:style-name="T516">lygų pažeidimus ir taikytas nuobaudas.</text:span></text:p>
      <text:p text:style-name="P517"><text:span text:style-name="T518">28</text:span><text:span text:style-name="T519">. Licencijų turėtojai privalo laikytis Lietuvos Respublikos tabako kontrolės įstatymo ir kitų įstatymų, Lietuvos Respublikos Vyriausybės nutarimų, šių taisyklių, Mažmeninės prekybos tabako gaminiais taisyklių ir</text:span><text:span text:style-name="T520"><text:s/>kitų teisės aktų, reglamentuojančių tabako gaminių mažmeninę prekybą, atsiskaitymą ir mokesčių mokėjimą, nuostatų, taip pat sanitarijos, higienos, kokybės bei kitų reikalavimų, keliamų įmonėms ir realizuojamiems tabako gaminiams.</text:span></text:p>
      <text:p text:style-name="P521"><text:span text:style-name="T522">29</text:span><text:span text:style-name="T523">. Licencijų turėtoj</text:span><text:span text:style-name="T524">ai negali savo vardu įgalioti kitų įmonių ir įmonių agentų (fizinių asmenų) arba pagal sutartį perduoti jiems teisę vykdyti licencijose nurodytą veiklą.</text:span></text:p>
      <text:p text:style-name="P525"><text:span text:style-name="T526">30</text:span><text:span text:style-name="T527">. Licencijos originalas turi būti laikomas įmonės buveinėje, o jeigu įmonė gauna licenciją versti</text:span><text:span text:style-name="T528">s mažmenine prekyba tabako gaminiais prekybos vietose (parduotuvėje, kioske, restorane, kavinėje, bare, bufete, autoparduotuvėje ir panašiai), kurių adresas nesutampa su įmonės buveine (adresu), licencijos originalas laikomas tuo adresu, kuriuo leista vers</text:span><text:span text:style-name="T529">tis tabako gaminių mažmenine prekyba. Į licenciją įrašytose tuo pačiu adresu esančiose prekybos tabako gaminiais vietose turi būti licencijos kopija, patvirtinta įmonės antspaudu ir vadovo parašu.</text:span></text:p>
      <text:p text:style-name="P530"><text:span text:style-name="T531">31</text:span><text:span text:style-name="T532">. Įmonės, gavusios licencijas verstis mažmenine preky</text:span><text:span text:style-name="T533">ba tabako gaminiais, turi teisę pirkti tabako gaminius tik iš įmonių, turinčių licencijas gaminti tabako gaminius, juos importuoti į Lietuvos Respubliką ar verstis jų didmenine prekyba.</text:span></text:p>
      <text:p text:style-name="P534"/>
      <text:p text:style-name="P535"><text:span text:style-name="T536">VII</text:span><text:span text:style-name="T537">.<text:s/></text:span><text:span text:style-name="T538">LICENCIJŲ TURĖTOJŲ TEISĖS</text:span></text:p>
      <text:p text:style-name="P539"/>
      <text:p text:style-name="P540"><text:span text:style-name="T541">32</text:span><text:span text:style-name="T542">. Įmonės, gavusios<text:s/></text:span><text:span text:style-name="T543">licencijas, turi teisę:</text:span></text:p>
      <text:p text:style-name="P544"><text:span text:style-name="T545">32.1</text:span><text:span text:style-name="T546">. verstis licencijoje nurodyta veikla;</text:span></text:p>
      <text:p text:style-name="P547"><text:span text:style-name="T548">32.2</text:span><text:span text:style-name="T549">. reikalauti paaiškinimų, kai panaikinamas jos galiojimas;</text:span></text:p>
      <text:p text:style-name="P550"><text:span text:style-name="T551">32.3</text:span><text:span text:style-name="T552">. apskųsti įstatymų nustatyta tvarka pareigūnų sprendimus dėl licencijų galiojimo panaikinimo.</text:span></text:p>
      <text:p text:style-name="P553"/>
      <text:p text:style-name="P554"><text:span text:style-name="T555">VIII</text:span><text:span text:style-name="T556">.<text:s/></text:span><text:span text:style-name="T557">ĮSPĖJIMAS APIE LICENCIJŲ GALIOJIMO SUSTABDYMĄ, LICENCIJŲ</text:span></text:p>
      <text:p text:style-name="P558"><text:span text:style-name="T559">GALIOJIMO SUSTABDYMAS IR PANAIKINIMAS</text:span></text:p>
      <text:p text:style-name="P560"/>
      <text:p text:style-name="P561"><text:span text:style-name="T562">33</text:span><text:span text:style-name="T563">. Licenciją išdavusi institucija įspėja licencijos turėtoją apie galimą licencijos galiojimo sustabdymą, jeigu:</text:span></text:p>
      <text:p text:style-name="P564"><text:span text:style-name="T565">33.1</text:span><text:span text:style-name="T566">. licencijos turėtojas pažeidžia šių</text:span><text:span text:style-name="T567"><text:s/>taisyklių 30 punkto reikalavimus;</text:span></text:p>
      <text:p text:style-name="P568"><text:span text:style-name="T569">33.2</text:span><text:span text:style-name="T570">. yra šių taisyklių 27 punkte nurodytų institucijų, taip pat kitų teisėsaugos institucijų raštu pateiktų pretenzijų dėl įmonės veiklos;</text:span></text:p>
      <text:p text:style-name="P571"><text:span text:style-name="T572">33.3</text:span><text:span text:style-name="T573">. licencijos turėtojas nustatytuoju laiku neatsiskaito su Lietuvos Re</text:span><text:span text:style-name="T574">spublikos valstybės biudžetu, savivaldybės biudžetu ir fondais, į kuriuos mokamus mokesčius administruoja Valstybinė mokesčių inspekcija, ar su Valstybinio socialinio draudimo fondo biudžetu (išskyrus tuos atvejus, kai įmonei mokesčių, delspinigių, baudų m</text:span><text:span text:style-name="T575">okėjimas atidėtas Lietuvos Respublikos teisės aktų nustatyta tvarka, arba dėl šių mokesčių, delspinigių, baudų vyksta mokestinis ginčas, arba įmonė Lietuvos Respublikos Vyriausybės nustatyta tvarka kreipėsi į Komisiją mokesčio mokėtojų prašymams dėl atsisk</text:span><text:span text:style-name="T576">aitymo turtu nagrinėti dėl atsiskaitymo už šias mokestines nepriemokas turtu).</text:span></text:p>
      <text:p text:style-name="P577"><text:span text:style-name="T578">34</text:span><text:span text:style-name="T579">. Licencijos galiojimas sustabdomas, jeigu įmonė, įspėta apie galimą licencijos galiojimo sustabdymą, per nustatytąjį laiką nepašalina pažeidimų, nurodytų šių taisyklių<text:s/></text:span><text:span text:style-name="T580">33 punkte.</text:span></text:p>
      <text:p text:style-name="P581"><text:span text:style-name="T582">Įsiskolinimai, nurodyti šių taisyklių 33.3 punkte, turi būti likviduoti ne vėliau kaip per 10 darbo dienų po licenciją išdavusios institucijos įspėjimo (registruotu laišku) įteikimo įmonei.</text:span></text:p>
      <text:p text:style-name="P583"><text:span text:style-name="T584">35</text:span><text:span text:style-name="T585">. Konkrečią įspėjimo apie galimą licencijos galio</text:span><text:span text:style-name="T586">jimo sustabdymą tvarką nustato licencijas išduodanti institucija.</text:span></text:p>
      <text:p text:style-name="P587"><text:span text:style-name="T588">36</text:span><text:span text:style-name="T589">. Licencijos galiojimas panaikinamas, jeigu:</text:span></text:p>
      <text:p text:style-name="P590"><text:span text:style-name="T591">36.1</text:span><text:span text:style-name="T592">. licencijos turėtojas pateikia paraišką panaikinti licencijos galiojimą;</text:span></text:p>
      <text:p text:style-name="P593"><text:span text:style-name="T594">36.2</text:span><text:span text:style-name="T595">. įmonė likviduojama ar reorganizuojama baigdama ve</text:span><text:span text:style-name="T596">iklą kaip savarankiškas ūkio subjektas;</text:span></text:p>
      <text:p text:style-name="P597"><text:span text:style-name="T598">36.3</text:span><text:span text:style-name="T599">. licencijos turėtojas pažeidžia Lietuvos Respublikos tabako kontrolės įstatymo, kitų įstatymų ar šių taisyklių 29 ar 31 punktų reikalavimus;</text:span></text:p>
      <text:p text:style-name="P600"><text:span text:style-name="T601">36.4</text:span><text:span text:style-name="T602">. įmonė, kuriai sustabdytas licencijos galiojimas, per nus</text:span><text:span text:style-name="T603">tatytąjį laiką nepašalina pažeidimų, dėl kurių sustabdytas licencijos galiojimas;</text:span></text:p>
      <text:p text:style-name="P604"><text:span text:style-name="T605">36.5</text:span><text:span text:style-name="T606">. įmonė realizuoja, laiko arba gabena tabako gaminius be nustatytąja tvarka įformintų ir juridinę galią turinčių tabako gaminių įsigijimą patvirtinančių dokumentų arb</text:span><text:span text:style-name="T607">a falsifikuotus ar kontrabandinius tabako gaminius;</text:span></text:p>
      <text:p text:style-name="P608"><text:span text:style-name="T609">36.6</text:span><text:span text:style-name="T610">. nustatoma, kad yra Lietuvos Respublikos mokesčių administravimo įstatymo 49 straipsnyje nurodytų piktybinių mokesčių įstatymų pažeidimo atvejų ir įsigaliojęs Valstybinės mokesčių inspekcijos nut</text:span><text:span text:style-name="T611">arimas dėl baudos pagal nurodytojo įstatymo 50 straipsnio 3 dalį skyrimo įmonei;</text:span></text:p>
      <text:p text:style-name="P612"><text:span text:style-name="T613">36.7</text:span><text:span text:style-name="T614">. paaiškėja, kad licencijai gauti buvo pateikti neteisingi duomenys.</text:span></text:p>
      <text:p text:style-name="P615"><text:span text:style-name="T616">37</text:span><text:span text:style-name="T617">. Įmonei, kuriai panaikintas licencijos galiojimas dėl viename iš šių punktų – 36.3, 36.4,</text:span><text:span text:style-name="T618"><text:s/>36.6 ar 36.7 – nurodytų priežasčių, nauja licencija gali būti išduota ne anksčiau kaip po 5 metų nuo licencijos galiojimo panaikinimo.</text:span></text:p>
      <text:soft-page-break/>
      <text:p text:style-name="P619"><text:span text:style-name="T620">Įmonei, kuriai panaikintas licencijos galiojimas dėl šių taisyklių 36.5 punkte nurodytos priežasties, nauja licencija<text:s/></text:span><text:span text:style-name="T621">pakartotinai neišduodama.</text:span></text:p>
      <text:p text:style-name="P622"><text:span text:style-name="T623">38</text:span><text:span text:style-name="T624">. Konkrečius pasiūlymus dėl licencijos galiojimo panaikinimo teikia šių taisyklių 27 punkte nurodytos valstybės institucijos. Licencijos galiojimą panaikina licenciją išdavusi institucija.</text:span></text:p>
      <text:p text:style-name="P625"><text:span text:style-name="T626">Apie licencijos galiojimo panaikini</text:span><text:span text:style-name="T627">mą įmonei pranešama registruotu laišku.</text:span></text:p>
      <text:p text:style-name="P628"><text:span text:style-name="T629">39</text:span><text:span text:style-name="T630">. Kai licencijos galiojimas panaikinamas dėl viename iš šių punktų – 36.3, 36.4, 36.6 ar 36.7 – nurodytų priežasčių, licencijos turėtojas per 5 dienas pateikia licenciją išdavusiai institucijai nerealizuotų tab</text:span><text:span text:style-name="T631">ako gaminių inventorizavimo aktą, pasirašytą ir teritorinės valstybinės mokesčių inspekcijos atstovo. Atsižvelgiant į nerealizuotų tabako gaminių kiekį, nustatoma licencijos galiojimo panaikinimo data, tačiau šis terminas negali būti ilgesnis nei 30 dienų.</text:span></text:p>
      <text:p text:style-name="P632"/>
      <text:p text:style-name="P633"><text:span text:style-name="T634">IX</text:span><text:span text:style-name="T635">.<text:s/></text:span><text:span text:style-name="T636">INFORMACIJOS APIE LICENCIJAS TEIKIMAS</text:span></text:p>
      <text:p text:style-name="P637"/>
      <text:p text:style-name="P638"><text:span text:style-name="T639">40</text:span><text:span text:style-name="T640">. Licencijas išduodanti institucija, išdavusi licenciją, sustabdžiusi jos galiojimą, panaikinusi galiojimo sustabdymą arba panaikinusi išduotos licencijos galiojimą, skelbia apie tai „Valstybės žinių</text:span><text:span text:style-name="T641">“ priede „Informaciniai pranešimai“. Skelbime nurodomi šie duomenys:</text:span></text:p>
      <text:p text:style-name="P642"><text:span text:style-name="T643">40.1</text:span><text:span text:style-name="T644">. įmonės kodas, pavadinimas ir buveinė (adresas);</text:span></text:p>
      <text:p text:style-name="P645"><text:span text:style-name="T646">40.2</text:span><text:span text:style-name="T647">. veikla, kuria verstis išduota licencija;</text:span></text:p>
      <text:p text:style-name="P648"><text:span text:style-name="T649">40.3</text:span><text:span text:style-name="T650">. licencijos numeris, išdavimo data;</text:span></text:p>
      <text:p text:style-name="P651"><text:span text:style-name="T652">40.4</text:span><text:span text:style-name="T653">. prekybos tabako gaminiais</text:span><text:span text:style-name="T654"><text:s/>vieta;</text:span></text:p>
      <text:p text:style-name="P655"><text:span text:style-name="T656">40.5</text:span><text:span text:style-name="T657">. licencijos galiojimo sustabdymo, jos galiojimo sustabdymo panaikinimo, jos galiojimo panaikinimo data.</text:span></text:p>
      <text:p text:style-name="P658"><text:span text:style-name="T659">41</text:span><text:span text:style-name="T660">. Įmonės, kurių turimų licencijų galiojimas panaikintas, privalo grąžinti licencijas jas išdavusiai institucijai per 5 darbo di</text:span><text:span text:style-name="T661">enas po nustatytos panaikinimo datos.</text:span></text:p>
      <text:p text:style-name="P662"><text:span text:style-name="T663">______________</text:span></text:p>
      <text:soft-page-break/>
      <text:p text:style-name="P664">PATVIRTINTA</text:p>
      <text:p text:style-name="P672">Lietuvos Respublikos Vyriausybės</text:p>
      <text:p text:style-name="P673">1998 m. spalio 2 d. nutarimu Nr. 1181</text:p>
      <text:p text:style-name="P674"/>
      <text:p text:style-name="P675"><text:span text:style-name="T676">MAŽMENINĖS PREKYBOS TABAKO GAMINIAIS TAISYKLĖS</text:span></text:p>
      <text:p text:style-name="P677"/>
      <text:p text:style-name="P678">1. Šios taisyklės reglamentuoja mažmeninę prekybą tabako gaminiais. Jų privalo laikytis visos įmonės, kurios verčiasi mažmenine prekyba tabako gaminiais.<text:s/></text:p>
      <text:p text:style-name="P679"><text:span text:style-name="T680">2</text:span><text:span text:style-name="T681">. Verstis mažmenine prekyba tabako gaminiais, taip pat laikyti, saugoti tabako gaminius gali tik tos įmonės, kurios turi licencijas</text:span><text:span text:style-name="T682"><text:s/>verstis mažmenine prekyba tabako gaminiais</text:span>.</text:p>
      <text:p text:style-name="P683">Punkto pakeitimai:</text:p>
      <text:p text:style-name="P684"><text:span text:style-name="T685">Nr.<text:s/></text:span><text:a xlink:href="https://www.e-tar.lt/portal/legalAct.html?documentId=TAR.4A4A71FD2C7B" office:target-frame-name="_top" xlink:show="replace"><text:span text:style-name="T686">741</text:span></text:a><text:span text:style-name="T687">, 2000-06-28, Žin., 2000, Nr. 53-1536 (2000-06-30), i. k. 1001100NUTA00000741</text:span></text:p>
      <text:p text:style-name="P688"><text:span text:style-name="T689">Nr.<text:s/></text:span><text:a xlink:href="https://www.e-tar.lt/portal/legalAct.html?documentId=TAR.983ADB3C3FD2" office:target-frame-name="_top" xlink:show="replace"><text:span text:style-name="T690">1456</text:span></text:a><text:span text:style-name="T691">, 2002-09-17, Žin., 2002, Nr. 92-3945 (2002-09-18), i. k. 1021100NUTA00001456</text:span></text:p>
      <text:p text:style-name="P692"><text:span text:style-name="T693">Nr.<text:s/></text:span><text:a xlink:href="https://www.e-tar.lt/portal/legalAct.html?documentId=TAR.D6CF34F1E94E" office:target-frame-name="_top" xlink:show="replace"><text:span text:style-name="T694">577</text:span></text:a><text:span text:style-name="T695">, 200</text:span><text:span text:style-name="T696">3-05-08, Žin., 2003, Nr. 47-2076 (2003-05-14), i. k. 1031100NUTA00000577</text:span></text:p>
      <text:p text:style-name="Normal"/>
      <text:p text:style-name="P697">3. Įmonėms, turinčioms licencijas verstis mažmenine prekyba tabako gaminiais (toliau vadinama – įmonės), leidžiama prekiauti:<text:s/></text:p>
      <text:p text:style-name="P698">3.1. cigarais, įskaitant cigarus apipjaustytais galais, cigarilėmis ir cigaretėmis su tabaku arba tabako pakaitalu (kodai pagal Kombinuotąją prekių nomenklatūrą – 2402.10.00.0–2402. 90.00.0);</text:p>
      <text:p text:style-name="P699"><text:span text:style-name="T700">3.2</text:span><text:span text:style-name="T701">. kitu perdirbtu tabaku ir perdirbtais tabako pakaitalais; homogenizuotu arba regeneruotu tabaku, tabako e</text:span><text:span text:style-name="T702">kstraktais ir esencijomis (kodai pagal Kombinuotąją prekių nomenklatūrą – 2403.10-2403.99.90.9, išskyrus 2403.10.90.1, 2403.91.00.1, 2403.99.10.0 ir 2403.99.90.1)</text:span>.</text:p>
      <text:p text:style-name="P703">Papunkčio pakeitimai:</text:p>
      <text:p text:style-name="P704"><text:span text:style-name="T705">Nr.<text:s/></text:span><text:a xlink:href="https://www.e-tar.lt/portal/legalAct.html?documentId=TAR.1AC63C404CA5" office:target-frame-name="_top" xlink:show="replace"><text:span text:style-name="T706">459</text:span></text:a><text:span text:style-name="T707">, 2001-04-20, Žin., 2001, Nr. 35-1202 (2001-04-25), i. k. 1011100NUTA00000459</text:span></text:p>
      <text:p text:style-name="Normal"/>
      <text:p text:style-name="P708">4. Mažmeninė prekyba uostomuoju ir kramtomuoju tabaku (kodas pagal Kombinuotąją prekių nomenklatūrą – 2403.99.10.0) draudžiama.</text:p>
      <text:p text:style-name="P709">5. Įmonėms leidžiama<text:s/>prekiauti tik tais tabako gaminiais, kurie yra gauti iš įmonių, turinčių teisę gaminti tabako gaminius, importuoti juos į Lietuvos Respubliką ar verstis didmenine prekyba jais.</text:p>
      <text:p text:style-name="P710"><text:span text:style-name="T711">6</text:span><text:span text:style-name="T712">. Prekiauti tabako gaminiais draudžiama:</text:span></text:p>
      <text:p text:style-name="P713"><text:span text:style-name="T714">6.1</text:span><text:span text:style-name="T715">.farmacijos įmonėse, sveika</text:span><text:span text:style-name="T716">tos priežiūros, švietimo įstaigose (ikimokyklinio ugdymo įstaigose, bendrojo lavinimo, profesinėse, aukštesniosiose mokyklose, vaikų papildomo ugdymo įstaigose: meno, sporto, kalbų, technikos, kitokio profilio mokyklose, taip pat vaikų vasaros stovyklose);</text:span></text:p>
      <text:p text:style-name="P717"><text:span text:style-name="T718">6.2</text:span><text:span text:style-name="T719">. mažmeninės prekybos įmonėse, kuriose vaikams skirtų prekių dalis sudaro 50 ir daugiau procentų mažmeninės prekių apyvartos;</text:span></text:p>
      <text:p text:style-name="P720"><text:span text:style-name="T721">6.3</text:span><text:span text:style-name="T722">. naudojantis prekybos automatais;</text:span></text:p>
      <text:p text:style-name="P723"><text:span text:style-name="T724">6.4</text:span><text:span text:style-name="T725">. asmenims iki 18 metų</text:span>.</text:p>
      <text:p text:style-name="P726">Punkto pakeitimai:</text:p>
      <text:p text:style-name="P727"><text:span text:style-name="T728">Nr.<text:s/></text:span><text:a xlink:href="https://www.e-tar.lt/portal/legalAct.html?documentId=TAR.EF9D9FA884A7" office:target-frame-name="_top" xlink:show="replace"><text:span text:style-name="T729">1063</text:span></text:a><text:span text:style-name="T730">, 1999-09-27, Žin., 1999, Nr. 82-2435 (1999-10-01), i. k. 0991100NUTA00001063</text:span></text:p>
      <text:p text:style-name="Normal"/>
      <text:p text:style-name="P731">7. Draudžiama parduoti, laikyti prekybos salėse, administracinėse bei pagalbinėse patalpose, sandėliuose, eksponuoti, taip pat gabenti:</text:p>
      <text:p text:style-name="P732"><text:span text:style-name="T733">7.1</text:span><text:span text:style-name="T734">. tabako gaminius be tabako gaminių įsigijimą patvirtinančių juridinę galią turinčių dokumentų. Tabako gaminių įsigijimą patvirtinantys juridinę galią turintys dokumentai turi būti visose prekybos tabako<text:s/></text:span><text:span text:style-name="T735">gaminiais, taip pat jų laikymo ir saugojimo vietose;</text:span></text:p>
      <text:p text:style-name="P736">Papunkčio pakeitimai:</text:p>
      <text:p text:style-name="P737"><text:span text:style-name="T738">Nr.<text:s/></text:span><text:a xlink:href="https://www.e-tar.lt/portal/legalAct.html?documentId=TAR.983ADB3C3FD2" office:target-frame-name="_top" xlink:show="replace"><text:span text:style-name="T739">1456</text:span></text:a><text:span text:style-name="T740">, 2002-09-17, Žin., 2002, Nr. 92-3945 (2002-09-18), i. k. 1021100NUTA00001456</text:span></text:p>
      <text:p text:style-name="Normal"/>
      <text:p text:style-name="P741"><text:span text:style-name="T742">7.2</text:span><text:span text:style-name="T743">. tab</text:span><text:span text:style-name="T744">ako gaminius be Lietuvos Respublikos Vyriausybės įgaliotos institucijos nustatyta tvarka įformintos įmonės gamintojos išduotos atitikties deklaracijos ir (ar) pažymėjimo (sertifikato), liudijančių šių gaminių kokybę, kiekvienam prekės pavadinimui kopijos,<text:s/></text:span><text:span text:style-name="T745">patvirtintos įmonės<text:s/></text:span><text:soft-page-break/><text:span text:style-name="T746">antspaudu ir vadovo parašu, arba be žymos juridinę galią turinčiuose tabako gaminius lydinčiuose dokumentuose, kad tabako gaminių kokybė atitinka normatyvinių dokumentų reikalavimus;</text:span><text:s/></text:p>
      <text:p text:style-name="P747">Papunkčio pakeitimai:</text:p>
      <text:p text:style-name="P748"><text:span text:style-name="T749">Nr.<text:s/></text:span><text:a xlink:href="https://www.e-tar.lt/portal/legalAct.html?documentId=TAR.EF9D9FA884A7" office:target-frame-name="_top" xlink:show="replace"><text:span text:style-name="T750">1063</text:span></text:a><text:span text:style-name="T751">, 1999-09-27, Žin., 1999, Nr. 82-2435 (1999-10-01), i. k. 0991100NUTA00001063</text:span></text:p>
      <text:p text:style-name="P752"><text:span text:style-name="T753">Nr.<text:s/></text:span><text:a xlink:href="https://www.e-tar.lt/portal/legalAct.html?documentId=TAR.983ADB3C3FD2" office:target-frame-name="_top" xlink:show="replace"><text:span text:style-name="T754">1456</text:span></text:a><text:span text:style-name="T755">, 20</text:span><text:span text:style-name="T756">02-09-17, Žin., 2002, Nr. 92-3945 (2002-09-18), i. k. 1021100NUTA00001456</text:span></text:p>
      <text:p text:style-name="Normal"/>
      <text:p text:style-name="P757"><text:span text:style-name="T758">7.3</text:span><text:span text:style-name="T759">. tabako gaminius be banderolių, galiojančių teisės aktų nustatyta tvarka;</text:span></text:p>
      <text:p text:style-name="P760">Papunkčio pakeitimai:</text:p>
      <text:p text:style-name="P761"><text:span text:style-name="T762">Nr.<text:s/></text:span><text:a xlink:href="https://www.e-tar.lt/portal/legalAct.html?documentId=TAR.EF9D9FA884A7" office:target-frame-name="_top" xlink:show="replace"><text:span text:style-name="T763">1063</text:span></text:a><text:span text:style-name="T764">, 1999-09-27, Žin., 1999, Nr. 82-2435 (1999-10-01), i. k. 0991100NUTA00001063</text:span></text:p>
      <text:p text:style-name="Normal"/>
      <text:p text:style-name="P765"><text:span text:style-name="T766">7.4</text:span><text:span text:style-name="T767">. tabako gaminius, jeigu jų ženklinimas neatitinka Lietuvos Respublikos tabako kontrol</text:span><text:span text:style-name="T768">ės įstatymo ir kitų Lietuvos Respublikoje parduodamų prekių ženklinimą reglamentuojančių teisės aktų reikalavimų;</text:span><text:s/></text:p>
      <text:p text:style-name="P769">Papunkčio pakeitimai:</text:p>
      <text:p text:style-name="P770"><text:span text:style-name="T771">Nr.<text:s/></text:span><text:a xlink:href="https://www.e-tar.lt/portal/legalAct.html?documentId=TAR.983ADB3C3FD2" office:target-frame-name="_top" xlink:show="replace"><text:span text:style-name="T772">1456</text:span></text:a><text:span text:style-name="T773">, 2002-09-17, Žin., 2002, Nr.</text:span><text:span text:style-name="T774"><text:s/>92-3945 (2002-09-18), i. k. 1021100NUTA00001456</text:span></text:p>
      <text:p text:style-name="Normal"/>
      <text:p text:style-name="P775">7.5. tabako gaminius be įspėjamųjų<text:span text:style-name="T776"><text:s/></text:span>užrašų lietuvių kalba ant tabako gaminių pakuočių ir pakelių apie kenksmingą tabako poveikį sveikatai;</text:p>
      <text:p text:style-name="P777">7.6. tabako gaminius be užrašų lietuvių kalba ant cigarečių<text:s/>pakelių<text:s/><text:span text:style-name="T778">šoninių pusių</text:span><text:s/>apie jose esančių dervų ir nikotino kiekį;<text:s/></text:p>
      <text:p text:style-name="P779">Papunkčio pakeitimai:</text:p>
      <text:p text:style-name="P780"><text:span text:style-name="T781">Nr.<text:s/></text:span><text:a xlink:href="https://www.e-tar.lt/portal/legalAct.html?documentId=TAR.983ADB3C3FD2" office:target-frame-name="_top" xlink:show="replace"><text:span text:style-name="T782">1456</text:span></text:a><text:span text:style-name="T783">, 2002-09-17, Žin., 2002, Nr. 92-3945 (2002-09-18), i. k. 1021100NUTA00001456</text:span></text:p>
      <text:p text:style-name="Normal"/>
      <text:p text:style-name="P784">7.7. tabako gaminius, jeigu juose esančių sveikatai kenksmingų medžiagų kiekis viršija Lietuvos Respublikos norminiuose aktuose nustatytas normas;</text:p>
      <text:p text:style-name="P785"><text:span text:style-name="T786">7.8</text:span><text:span text:style-name="T787">. kontrabandinius, falsifikuotus tabako gaminius</text:span>;</text:p>
      <text:p text:style-name="P788">Papunkčio pakeitimai:</text:p>
      <text:p text:style-name="P789"><text:span text:style-name="T790">Nr.<text:s/></text:span><text:a xlink:href="https://www.e-tar.lt/portal/legalAct.html?documentId=TAR.EF9D9FA884A7" office:target-frame-name="_top" xlink:show="replace"><text:span text:style-name="T791">1063</text:span></text:a><text:span text:style-name="T792">, 1999-09-27, Žin., 1999, Nr. 82-2435 (1999-10-01), i. k. 0991100NUTA00001063</text:span></text:p>
      <text:p text:style-name="Normal"/>
      <text:p text:style-name="P793">7.9. cigaretes, cigariles, papirosus vienetais.</text:p>
      <text:p text:style-name="P794">8. Draudžiama parduoti tabako gaminius asmenims iki 18<text:s/>metų.</text:p>
      <text:p text:style-name="P795">Tabako gaminių pardavėjai turi teisę prireikus reikalauti iš asmenų, perkančių tabako gaminius, pateikti asmens amžių liudijantį dokumentą.</text:p>
      <text:p text:style-name="P796">9. Prekybos tabako gaminiais vietose greta išdėstytų tabako gaminių, pirkėjų matomoje vietoje, turi būti<text:s/>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text:p>
      <text:p text:style-name="P797">Prekybos tabako gaminiais vietose leidžiama pateikti tik šią informaciją apie tabako gaminius:</text:p>
      <text:p text:style-name="P798">gamintojo, prekybos įmonės pavadinimas ir adresas,<text:s/><text:span text:style-name="T799">prekės ženklas,</text:span><text:s/>prekybos rūšis (didmeninė ar mažmeninė);</text:p>
      <text:p text:style-name="P800">tabako gaminių pavadinimas ir rūšis;</text:p>
      <text:p text:style-name="P801">užrašas „Prekiaujame“ arba „Parduodame“;</text:p>
      <text:p text:style-name="P802">tabako dervų, nikotino ir kitų kenksmingų sveikatai medžiagų rūkaluose<text:s/>koncentracija;</text:p>
      <text:p text:style-name="P803">tabako gaminių kainos;</text:p>
      <text:p text:style-name="P804">informacija apie tabako gaminių vartojimo žalą sveikatai.</text:p>
      <text:p text:style-name="P805">Šiose taisyklėse prekybos tabako gaminiais vieta laikoma parduotuvių, kioskų, paviljonų, restoranų, kavinių, barų, bufetų, kitos tabako gaminiais prekiaujančių<text:s/>įmonių patalpos (įskaitant autoparduotuves), kuriose tabako gaminiai parduodami vartotojui. Aptarnaujant pirkėjus lauko sąlygomis, prekybos tabako gaminiais vieta laikoma kasos aparato įrengimo vieta.</text:p>
      <text:p text:style-name="P806"><text:span text:style-name="T807">Šio punkto antrojoje-aštuntojoje pastraipose nurodyta<text:s/></text:span><text:span text:style-name="T808">informacija pateikiama vadovaujantis šiose taisyklėse ir kituose teisės aktuose nustatytais reikalavimais. Leidžiama informacija apie<text:s/></text:span><text:soft-page-break/><text:span text:style-name="T809">tabako gaminius gali būti pateikiama greta su išdėstytais tabako gaminiais. Ji negali būti pateikiama lankstinukuose, skra</text:span><text:span text:style-name="T810">jutėse ir kitokiose reklamos priemonėse, skirtose vartotojams išsinešti, taip pat ant tabako gaminių ar jų pakuočių imitacijų ir atvaizdų, jeigu šios imitacijos ar atvaizdai didesni už realizuojamus tabako gaminius ar jų pakuotes. Prekybos tabako gaminiais</text:span><text:span text:style-name="T811"><text:s/>vietose negali būti pateikiama jokia kita šio punkto antrojoje-aštuntojoje pastraipose nenumatyta vaizdinė ar grafinė informacija. Tabako gaminių gamintojų ir tabako gaminių pavadinimai ir prekės ženklai negali būti pateikiami languose-vitrinose, išskyrus</text:span><text:span text:style-name="T812"><text:s/>tuos atvejus, kai tabako gaminių gamintojo arba tabako gaminių pavadinimai yra sudėtinė prekybos įmonės registruoto pavadinimo dalis ir prekybos įmonės pavadinimas arba prekės ženklas pateikiamas įmonės iškaboje</text:span>.</text:p>
      <text:p text:style-name="P813">Punkto pakeitimai:</text:p>
      <text:p text:style-name="P814"><text:span text:style-name="T815">Nr.<text:s/></text:span><text:a xlink:href="https://www.e-tar.lt/portal/legalAct.html?documentId=TAR.EF9D9FA884A7" office:target-frame-name="_top" xlink:show="replace"><text:span text:style-name="T816">1063</text:span></text:a><text:span text:style-name="T817">, 1999-09-27, Žin., 1999, Nr. 82-2435 (1999-10-01), i. k. 0991100NUTA00001063</text:span></text:p>
      <text:p text:style-name="P818"><text:span text:style-name="T819">Nr.<text:s/></text:span><text:a xlink:href="https://www.e-tar.lt/portal/legalAct.html?documentId=TAR.6AC00A4506D4" office:target-frame-name="_top" xlink:show="replace"><text:span text:style-name="T820">461</text:span></text:a><text:span text:style-name="T821">, 2000-04-25, Žin., 20</text:span><text:span text:style-name="T822">00, Nr. 36-996 (2000-05-03), i. k. 1001100NUTA00000461</text:span></text:p>
      <text:p text:style-name="P823"><text:span text:style-name="T824">Nr.<text:s/></text:span><text:a xlink:href="https://www.e-tar.lt/portal/legalAct.html?documentId=TAR.983ADB3C3FD2" office:target-frame-name="_top" xlink:show="replace"><text:span text:style-name="T825">1456</text:span></text:a><text:span text:style-name="T826">, 2002-09-17, Žin., 2002, Nr. 92-3945 (2002-09-18), i. k. 1021100NUTA00001456</text:span></text:p>
      <text:p text:style-name="Normal"/>
      <text:p text:style-name="P827">10. Rekomenduojama<text:span text:style-name="T828"><text:s/></text:span>tabako gaminiams skirti nuošalesnes prekybos salių ar kitų prekybos patalpų vietas, kuriose yra mažiau pirkėjų, kad jie (ypač vaikai) nebūtų skatinami pirkti tabako gaminių.</text:p>
      <text:p text:style-name="P829">11. Įmonėms draudžiama naudoti šiuos tabako gaminių realizavimo skatinimo būdus:</text:p>
      <text:p text:style-name="P830">11.1. dalį produkcijos išdalyti veltui arba kaip premiją;</text:p>
      <text:p text:style-name="P831">11.2. taikyti fiksuotas nuolaidas kuponų, išspausdintų visuomenės informavimo priemonėse, savininkams;</text:p>
      <text:p text:style-name="P832">11.3. platinti tabako gaminius arba naujus jų pavyzdžius nemokamai;</text:p>
      <text:p text:style-name="P833">11.4. teikti tabako gaminius per loterijas, konkursus, sporto varžybas, žaidimus kaip prizus arba<text:s/><text:span text:style-name="T834">kartu su jais</text:span>;</text:p>
      <text:p text:style-name="P835">Papunkčio pakeitimai:</text:p>
      <text:p text:style-name="P836"><text:span text:style-name="T837">Nr.<text:s/></text:span><text:a xlink:href="https://www.e-tar.lt/portal/legalAct.html?documentId=TAR.983ADB3C3FD2" office:target-frame-name="_top" xlink:show="replace"><text:span text:style-name="T838">1456</text:span></text:a><text:span text:style-name="T839">, 2002-09-17, Žin., 2002, Nr. 92-39</text:span><text:span text:style-name="T840">45 (2002-09-18), i. k. 1021100NUTA00001456</text:span></text:p>
      <text:p text:style-name="Normal"/>
      <text:p text:style-name="P841">11.5. rengti mažmeninės prekybos subjektų konkursus, remiančius tabako gaminių pardavimą;</text:p>
      <text:p text:style-name="P842"><text:span text:style-name="T843">11.6</text:span><text:span text:style-name="T844">. remti renginius, skirtus asmenims iki 18 metų, taip pat tabako gaminių rėmimo veiklai pasitelkti asmenis iki</text:span><text:span text:style-name="T845"><text:s/>18 metų;</text:span></text:p>
      <text:p text:style-name="P846">Papildyta papunkčiu:</text:p>
      <text:p text:style-name="P847"><text:span text:style-name="T848">Nr.<text:s/></text:span><text:a xlink:href="https://www.e-tar.lt/portal/legalAct.html?documentId=TAR.983ADB3C3FD2" office:target-frame-name="_top" xlink:show="replace"><text:span text:style-name="T849">1456</text:span></text:a><text:span text:style-name="T850">, 2002-09-17, Žin., 2002, Nr. 92-3945 (2002-09-18), i. k. 1021100NUTA00001456</text:span></text:p>
      <text:p text:style-name="Normal"/>
      <text:p text:style-name="P851">12. Tabako gaminiais prekiaujančios įmonės privalo<text:s/>įrengti ir atsiskaitydamos su pirkėjais naudoti kasos aparatus Lietuvos Respublikos Vyriausybės nustatyta tvarka.</text:p>
      <text:p text:style-name="P852">13. Įmonės ir asmenys, kurie verčiasi mažmenine prekyba tabako gaminiais, pažeidę šias taisykles, atsako Lietuvos Respublikos tabako kontrolės įstatymo ir kitų įstatymų nustatyta tvarka.</text:p>
      <text:p text:style-name="P853">______________</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TAR.EF9D9FA884A7" office:target-frame-name="_top" xlink:show="replace"><text:span text:style-name="T865">1063</text:span></text:a><text:span text:style-name="T866">, 1999-09-27, Žin., 1999, Nr.<text:s/></text:span><text:span text:style-name="T867">82-2435 (1999-10-01), i. k. 0991100NUTA00001063</text:span></text:p>
      <text:p text:style-name="P868"><text:span text:style-name="T869">Dėl Lietuvos Respublikos Vyriausybės 1998 m. spalio 2 d. nutarimo Nr. 1181 "Dėl tabako gaminių mažmeninės prekybos" dalinio pakeitimo</text:span></text:p>
      <text:p text:style-name="P870"/>
      <text:p text:style-name="P871"><text:span text:style-name="T872">2.</text:span></text:p>
      <text:p text:style-name="P873"><text:span text:style-name="T874">Lietuvos Respublikos Vyriausybė, Nutarimas</text:span></text:p>
      <text:p text:style-name="P875"><text:span text:style-name="T876">Nr.<text:s/></text:span><text:a xlink:href="https://www.e-tar.lt/portal/legalAct.html?documentId=TAR.6AC00A4506D4" office:target-frame-name="_top" xlink:show="replace"><text:span text:style-name="T877">461</text:span></text:a><text:span text:style-name="T878">, 2000-04-25, Žin., 2000, Nr. 36-996 (2000-05-03), i. k. 1001100NUTA00000461</text:span></text:p>
      <text:p text:style-name="P879"><text:span text:style-name="T880">Dėl Lietuvos Respublikos Vyriausybės 1998 m. spalio 2 d. nutarimo Nr. 1181 "Dėl tabako gaminių mažmeninės prekybos" d</text:span><text:span text:style-name="T881">alinio pakeitimo</text:span></text:p>
      <text:p text:style-name="P882"/>
      <text:p text:style-name="P883"><text:span text:style-name="T884">3.</text:span></text:p>
      <text:p text:style-name="P885"><text:span text:style-name="T886">Lietuvos Respublikos Vyriausybė, Nutarimas</text:span></text:p>
      <text:soft-page-break/>
      <text:p text:style-name="P887"><text:span text:style-name="T888">Nr.<text:s/></text:span><text:a xlink:href="https://www.e-tar.lt/portal/legalAct.html?documentId=TAR.4A4A71FD2C7B" office:target-frame-name="_top" xlink:show="replace"><text:span text:style-name="T889">741</text:span></text:a><text:span text:style-name="T890">, 2000-06-28, Žin., 2000, Nr. 53-1536 (2000-06-30), i. k. 1001100NUTA00000741</text:span></text:p>
      <text:p text:style-name="P891"><text:span text:style-name="T892">Dėl Lietuvos Respublikos<text:s/></text:span><text:span text:style-name="T893">Vyriausybės 1998 m. spalio 2 d. nutarimo Nr. 1181 "Dėl tabako gaminių mažmeninės prekybos" dalinio pakeitimo</text:span></text:p>
      <text:p text:style-name="P894"/>
      <text:p text:style-name="P895"><text:span text:style-name="T896">4.</text:span></text:p>
      <text:p text:style-name="P897"><text:span text:style-name="T898">Lietuvos Respublikos Vyriausybė, Nutarimas</text:span></text:p>
      <text:p text:style-name="P899"><text:span text:style-name="T900">Nr.<text:s/></text:span><text:a xlink:href="https://www.e-tar.lt/portal/legalAct.html?documentId=TAR.5DECA2D1CB6E" office:target-frame-name="_top" xlink:show="replace"><text:span text:style-name="T901">1136</text:span></text:a><text:span text:style-name="T902">, 2000-09-</text:span><text:span text:style-name="T903">22, Žin., 2000, Nr. 81-2459 (2000-09-27), i. k. 1001100NUTA00001136</text:span></text:p>
      <text:p text:style-name="P904"><text:span text:style-name="T905">Dėl Lietuvos Respublikos Vyriausybės 1998 m. spalio 2 d. nutarimo Nr. 1181 "Dėl tabako gaminių mažmeninės prekybos" dalinio pakeitimo</text:span></text:p>
      <text:p text:style-name="P906"/>
      <text:p text:style-name="P907"><text:span text:style-name="T908">5.</text:span></text:p>
      <text:p text:style-name="P909"><text:span text:style-name="T910">Lietuvos Respublikos Vyriausybė, Nutarimas</text:span></text:p>
      <text:p text:style-name="P911"><text:span text:style-name="T912">Nr.<text:s/></text:span><text:a xlink:href="https://www.e-tar.lt/portal/legalAct.html?documentId=TAR.1AC63C404CA5" office:target-frame-name="_top" xlink:show="replace"><text:span text:style-name="T913">459</text:span></text:a><text:span text:style-name="T914">, 2001-04-20, Žin., 2001, Nr. 35-1202 (2001-04-25), i. k. 1011100NUTA00000459</text:span></text:p>
      <text:p text:style-name="P915"><text:span text:style-name="T916">Dėl Lietuvos Respublikos Vyriausybės 1998 m. spalio 2 d. nutarimo Nr.1181 "Dėl tabako gaminių m</text:span><text:span text:style-name="T917">ažmeninės prekybos" dalinio pakeitimo</text:span></text:p>
      <text:p text:style-name="P918"/>
      <text:p text:style-name="P919"><text:span text:style-name="T920">6.</text:span></text:p>
      <text:p text:style-name="P921"><text:span text:style-name="T922">Lietuvos Respublikos Vyriausybė, Nutarimas</text:span></text:p>
      <text:p text:style-name="P923"><text:span text:style-name="T924">Nr.<text:s/></text:span><text:a xlink:href="https://www.e-tar.lt/portal/legalAct.html?documentId=TAR.983ADB3C3FD2" office:target-frame-name="_top" xlink:show="replace"><text:span text:style-name="T925">1456</text:span></text:a><text:span text:style-name="T926">, 2002-09-17, Žin., 2002, Nr. 92-3945 (2002-09-18), i. k. 1021100NUTA00001456</text:span></text:p>
      <text:p text:style-name="P927"><text:span text:style-name="T928">Dėl</text:span><text:span text:style-name="T929"><text:s/>Lietuvos Respublikos Vyriausybės 1998 m. spalio 2 d. nutarimo Nr. 1181 "Dėl tabako gaminių mažmeninės prekybos" pakeitimo</text:span></text:p>
      <text:p text:style-name="P930"/>
      <text:p text:style-name="P931"><text:span text:style-name="T932">7.</text:span></text:p>
      <text:p text:style-name="P933"><text:span text:style-name="T934">Lietuvos Respublikos Vyriausybė, Nutarimas</text:span></text:p>
      <text:p text:style-name="P935"><text:span text:style-name="T936">Nr.<text:s/></text:span><text:a xlink:href="https://www.e-tar.lt/portal/legalAct.html?documentId=TAR.D6CF34F1E94E" office:target-frame-name="_top" xlink:show="replace"><text:span text:style-name="T937">577</text:span></text:a><text:span text:style-name="T938">, 2003-05-08, Žin., 2003, Nr. 47-2076 (2003-05-14), i. k. 1031100NUTA00000577</text:span></text:p>
      <text:p text:style-name="P939"><text:span text:style-name="T940">Dėl Lietuvos Respublikos Vyriausybės 1998 m. spalio 2 d. nutarimo Nr. 1181 "Dėl tabako gaminių mažmeninės prekybos"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4</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66"><draw:frame draw:style-name="F667" text:anchor-type="paragraph" svg:y="0.0006in" draw:z-index="0"><draw:text-box fo:min-height="0in" fo:min-width="0in"><text:p text:style-name="P665"><text:span text:style-name="T668"><text:page-number text:fixed="false">4</text:page-number></text:span></text:p></draw:text-box></draw:frame></text:p>
      </style:header>
      <style:footer>
        <text:p text:style-name="P669"/>
      </style:footer>
    </style:master-page>
    <style:master-page style:next-style-name="MP2" style:name="MPF2" style:page-layout-name="PL2">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2:10:00Z</meta:creation-date>
    <dc:date>2019-10-25T12:10:00Z</dc:date>
    <meta:template xlink:href="Normal.dotm" xlink:type="simple"/>
    <meta:editing-cycles>2</meta:editing-cycles>
    <meta:editing-duration>PT0S</meta:editing-duration>
    <meta:document-statistic meta:page-count="13" meta:paragraph-count="377" meta:word-count="4991" meta:character-count="40800" meta:row-count="1064" meta:non-whitespace-character-count="36186"/>
  </office:meta>
</office:document-meta>
</file>