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master-page-name="MPF1" style:family="paragraph">
      <style:paragraph-properties fo:break-before="page" fo:text-indent="3.543in" style:page-number="1"/>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center"/>
    </style:style>
    <style:style style:name="T673" style:parent-style-name="DefaultParagraphFont" style:family="text">
      <style:text-properties fo:color="#000000"/>
    </style:style>
    <style:style style:name="P674" style:parent-style-name="Normal" style:master-page-name="MPF2" style:family="paragraph">
      <style:paragraph-properties fo:break-before="page" fo:text-indent="3.543in" style:page-number="1"/>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9">Nutarimas netenka galios 2004-05-01:</text:span></text:p>
      <text:p text:style-name="P10"><text:span text:style-name="T11">Lietuvos Respublikos Vyriausybė, Nutarimas</text:span></text:p>
      <text:p text:style-name="P12"><text:span text:style-name="T13">Nr.<text:s/></text:span><text:a xlink:href="https://www.e-tar.lt/portal/legalAct.html?documentId=TAR.88E934420C76" office:target-frame-name="_top" xlink:show="replace"><text:span text:style-name="T14">383</text:span></text:a><text:span text:style-name="T15">, 2004-04-07, Žin., 2004, Nr. 53-1799 (2004-04-10), i. k. 1041100NUTA00000383</text:span></text:p>
      <text:p text:style-name="P16"><text:span text:style-name="T17">Dėl<text:s/></text:span><text:span text:style-name="T18">Mažmeninės prekybos tabako gaminiais licencijavimo taisyklių ir Tabako gaminių pardavimo taisyklių patvirtinimo</text:span></text:p>
      <text:p text:style-name="P19"/>
      <text:p text:style-name="P20"><text:span text:style-name="T21">Suvestinė redakcija nuo 2003-07-01 iki 2004-04-30</text:span></text:p>
      <text:p text:style-name="P22"/>
      <text:p text:style-name="P23"><text:span text:style-name="T24">Nutarimas paskelbtas: Žin. 1998, Nr.<text:s/></text:span><text:a xlink:href="https://www.e-tar.lt/portal/legalAct.html?documentId=TAR.8E0DAC25ACF7" office:target-frame-name="_top" xlink:show="replace"><text:span text:style-name="T25">88-2440</text:span></text:a><text:span text:style-name="T26">, i. k. 0981100NUTA00001181</text:span></text:p>
      <text:p text:style-name="P27"/>
      <text:p text:style-name="P28"><text:span text:style-name="T29"/><text:span text:style-name="T30">LIETUVOS RESPUBLIKOS VYRIAUSYBĖ</text:span></text:p>
      <text:p text:style-name="P31"/>
      <text:p text:style-name="P32">N U T A R I M A S</text:p>
      <text:p text:style-name="P33">DĖL TABAKO GAMINIŲ MAŽMENINĖS PREKYBOS</text:p>
      <text:p text:style-name="P34"/>
      <text:p text:style-name="P35">1998 m. spalio 2 d. Nr. 1181</text:p>
      <text:p text:style-name="P36">Vilnius</text:p>
      <text:p text:style-name="P37"/>
      <text:p text:style-name="P38"/>
      <text:p text:style-name="P39">Lietuvos Respublikos Vyriausybė<text:s/><text:span text:style-name="T40">nutari</text:span><text:span text:style-name="T41">a:</text:span></text:p>
      <text:p text:style-name="P42">1. Patvirtinti Tabako gaminių mažmeninės prekybos licencijavimo taisykles (pridedama).</text:p>
      <text:p text:style-name="P43">2. Patvirtinti Mažmeninės prekybos tabako gaminiais taisykles (pridedama).</text:p>
      <text:p text:style-name="P44">3. Nustatyti, kad:</text:p>
      <text:p text:style-name="P45">3.1. nuo 1999 m. sausio<text:s/>1 d. draudžiama be licencijos verstis mažmenine prekyba tabako gaminiais;</text:p>
      <text:p text:style-name="P46"><text:span text:style-name="T47">3.2</text:span><text:span text:style-name="T48">. teritorinės valstybinės mokesčių inspekcijos ir valstybinio socialinio draudimo įstaigos, gavusios savivaldybių institucijų prašymus, privalo per 10 darbo dienų pateikti jų</text:span><text:span text:style-name="T49"><text:s/>prašymuose nurodytus duomenis apie įmones, pageidaujančias įsigyti licencijas verstis mažmenine prekyba tabako gaminiais;</text:span><text:s/></text:p>
      <text:p text:style-name="P50">Papunkčio pakeitimai:</text:p>
      <text:p text:style-name="P51"><text:span text:style-name="T52">Nr.<text:s/></text:span><text:a xlink:href="https://www.e-tar.lt/portal/legalAct.html?documentId=TAR.4A4A71FD2C7B" office:target-frame-name="_top" xlink:show="replace"><text:span text:style-name="T53">741</text:span></text:a><text:span text:style-name="T54">, 2000-06-28, Žin.,<text:s/></text:span><text:span text:style-name="T55">2000, Nr. 53-1536 (2000-06-30), i. k. 1001100NUTA00000741</text:span></text:p>
      <text:p text:style-name="P56"><text:span text:style-name="T57">Nr.<text:s/></text:span><text:a xlink:href="https://www.e-tar.lt/portal/legalAct.html?documentId=TAR.983ADB3C3FD2" office:target-frame-name="_top" xlink:show="replace"><text:span text:style-name="T58">1456</text:span></text:a><text:span text:style-name="T59">, 2002-09-17, Žin., 2002, Nr. 92-3945 (2002-09-18), i. k. 1021100NUTA00001456</text:span></text:p>
      <text:p text:style-name="P60"><text:span text:style-name="T61">Nr.<text:s/></text:span><text:a xlink:href="https://www.e-tar.lt/portal/legalAct.html?documentId=TAR.D6CF34F1E94E" office:target-frame-name="_top" xlink:show="replace"><text:span text:style-name="T62">577</text:span></text:a><text:span text:style-name="T63">, 2003-05-08, Žin., 2003, Nr. 47-2076 (2003-05-14), i. k. 1031100NUTA00000577</text:span></text:p>
      <text:p text:style-name="Normal"/>
      <text:p text:style-name="P64">3.3. mėnesiui pasibaigus, teritorinės valstybinės mokesčių inspekcijos ir valstybinio socialinio draudimo įstaigos<text:s/><text:span text:style-name="T65">ne vėliau kaip iki kito mėnesio 15 dienos</text:span><text:s/>privalo informuoti<text:s/><text:span text:style-name="T66">savivaldybių institucijas</text:span><text:s/>apie įmonių, turinčių licencijas verstis mažmenine prekyba tabako gaminiais, skolas (pagal kiekvieno mėnesio 1 dienos būklę) Lietuvos Respublikos valstybės biudžetui, savivaldybių biudžetams arba Valstybinio socialinio draudimo fondo biudžetui;</text:p>
      <text:p text:style-name="P67">Papunkčio pakeitimai:</text:p>
      <text:p text:style-name="P68"><text:span text:style-name="T69">Nr.<text:s/></text:span><text:a xlink:href="https://www.e-tar.lt/portal/legalAct.html?documentId=TAR.EF9D9FA884A7" office:target-frame-name="_top" xlink:show="replace"><text:span text:style-name="T70">1063</text:span></text:a><text:span text:style-name="T71">, 1999-09-27, Žin., 1999, Nr. 82-2435 (1999-10-01), i. k. 0991100NU</text:span><text:span text:style-name="T72">TA00001063</text:span></text:p>
      <text:p text:style-name="P73"><text:span text:style-name="T74">Nr.<text:s/></text:span><text:a xlink:href="https://www.e-tar.lt/portal/legalAct.html?documentId=TAR.4A4A71FD2C7B" office:target-frame-name="_top" xlink:show="replace"><text:span text:style-name="T75">741</text:span></text:a><text:span text:style-name="T76">, 2000-06-28, Žin., 2000, Nr. 53-1536 (2000-06-30), i. k. 1001100NUTA00000741</text:span></text:p>
      <text:p text:style-name="P77"><text:span text:style-name="T78">Nr.<text:s/></text:span><text:a xlink:href="https://www.e-tar.lt/portal/legalAct.html?documentId=TAR.D6CF34F1E94E" office:target-frame-name="_top" xlink:show="replace"><text:span text:style-name="T79">577</text:span></text:a><text:span text:style-name="T80">, 2003-05-08, Žin., 2003, Nr. 47-2076 (2003-05-14), i. k. 1031100NUTA00000577</text:span></text:p>
      <text:p text:style-name="Normal"/>
      <text:p text:style-name="P81"><text:span text:style-name="T82">3.4</text:span><text:span text:style-name="T83">. licencijas verstis mažmenine prekyba tabako gaminiais išduoda savivaldybių administracijos direktoriai;</text:span><text:s/></text:p>
      <text:p text:style-name="P84">Papunkčio pakeitimai:</text:p>
      <text:p text:style-name="P85"><text:span text:style-name="T86">Nr.<text:s/></text:span><text:a xlink:href="https://www.e-tar.lt/portal/legalAct.html?documentId=TAR.4A4A71FD2C7B" office:target-frame-name="_top" xlink:show="replace"><text:span text:style-name="T87">741</text:span></text:a><text:span text:style-name="T88">, 2000-06-28, Žin., 2000, Nr. 53-1536 (2000-06-30), i. k. 1001100NUTA00000741</text:span></text:p>
      <text:p text:style-name="P89"><text:span text:style-name="T90">Nr.<text:s/></text:span><text:a xlink:href="https://www.e-tar.lt/portal/legalAct.html?documentId=TAR.983ADB3C3FD2" office:target-frame-name="_top" xlink:show="replace"><text:span text:style-name="T91">1456</text:span></text:a><text:span text:style-name="T92">, 200</text:span><text:span text:style-name="T93">2-09-17, Žin., 2002, Nr. 92-3945 (2002-09-18), i. k. 1021100NUTA00001456</text:span></text:p>
      <text:p text:style-name="P94"><text:span text:style-name="T95">Nr.<text:s/></text:span><text:a xlink:href="https://www.e-tar.lt/portal/legalAct.html?documentId=TAR.D6CF34F1E94E" office:target-frame-name="_top" xlink:show="replace"><text:span text:style-name="T96">577</text:span></text:a><text:span text:style-name="T97">, 2003-05-08, Žin., 2003, Nr. 47-2076 (2003-05-14), i. k. 1031100NUTA00000577</text:span></text:p>
      <text:p text:style-name="Normal"/>
      <text:p text:style-name="P98">3.5. šiuo nutarimu patvirtintos Mažmeninės prekybos tabako gaminiais taisyklės taikomos nuo 1999 m. sausio 1 dienos.</text:p>
      <text:p text:style-name="P99">4. Pripažinti netekusiais galios nuo 1999 m. sausio 1 dienos:</text:p>
      <text:p text:style-name="P100">4.1. Lietuvos Respublikos Vyriausybės 1996 m. rugpjūčio 15 d. nutarimą Nr. 982 „Dėl įspėjamųjų užrašų ant tabako gaminių pakuočių“ (Žin., 1996, Nr.<text:s/><text:a xlink:href="https://www.e-tar.lt/portal/lt/legalAct/TAR.6BB8D131A02D" office:target-frame-name="_blank" xlink:show="new"><text:span text:style-name="T101">79-1900</text:span></text:a>);</text:p>
      <text:p text:style-name="P102">4.2. Lietuvos Respublikos Vyriausybės 1996 m. gruodžio 31 d. nutarimą Nr. 1493 „Dėl Lietuvos Respublikos Vyriausybės 1996 m. rugpjūčio 15 d. nutarimo Nr. 982 „Dėl įspėjamųjų užrašų ant tabako gaminių pakuočių“ dalinio pakeitimo“ (Žin., 1997, Nr.<text:s/><text:a xlink:href="https://www.e-tar.lt/portal/lt/legalAct/TAR.DE6F6088383D" office:target-frame-name="_blank" xlink:show="new"><text:span text:style-name="T103">1-7</text:span></text:a>).</text:p>
      <text:p text:style-name="P104"/>
      <text:p text:style-name="P105"/>
      <text:p text:style-name="P106"/>
      <text:p text:style-name="P107">Ministras Pirmininkas<text:tab/>Gediminas Vagnorius</text:p>
      <text:p text:style-name="P108"/>
      <text:p text:style-name="P109"/>
      <text:p text:style-name="P110"/>
      <text:p text:style-name="P111">Žemės ūkio ministras,</text:p>
      <text:p text:style-name="P112"><text:span text:style-name="T113">pavaduojantis ūkio ministrą</text:span><text:span text:style-name="T114"><text:tab/>Edvardas Makelis</text:span></text:p>
      <text:soft-page-break/>
      <text:p text:style-name="P115">PATVIRTINTA</text:p>
      <text:p text:style-name="P123">Lietuvos<text:s/>Respublikos Vyriausybės</text:p>
      <text:p text:style-name="P124">1998 m. spalio 2 d. nutarimu Nr. 1181</text:p>
      <text:p text:style-name="P125">(Lietuvos Respublikos<text:s/></text:p>
      <text:p text:style-name="P126">Vyriausybės 2002 m. rugsėjo 17 d.<text:s/></text:p>
      <text:p text:style-name="P127">nutarimo Nr. 1456 redakcija)</text:p>
      <text:p text:style-name="P128"/>
      <text:p text:style-name="P129"><text:span text:style-name="T130">TABAKO GAMINIŲ MAŽMENINĖS PREKYBOS LICENCIJAVIMO TAISYKLĖS</text:span></text:p>
      <text:p text:style-name="P131"/>
      <text:p text:style-name="P132"><text:span text:style-name="T133">I</text:span><text:span text:style-name="T134">.<text:s/></text:span><text:span text:style-name="T135">LICENCIJUOJAMA VEIKLA, LICENCIJŲ RŪŠYS<text:s/></text:span><text:span text:style-name="T136">IR REKVIZITAI</text:span></text:p>
      <text:p text:style-name="P137"/>
      <text:p text:style-name="P138"><text:span text:style-name="T139">1</text:span><text:span text:style-name="T140">. Šios taisyklės reglamentuoja tabako gaminių mažmeninės prekybos licencijavimą.</text:span></text:p>
      <text:p text:style-name="P141"><text:span text:style-name="T142">2</text:span><text:span text:style-name="T143">. Tabako gaminiai, kuriems taikomos šios taisyklės, yra cigarai, įskaitant cigarus apipjaustytais galais, cigarilės ir cigaretės su tabaku arba tabako</text:span><text:span text:style-name="T144"><text:s/>pakaitalu (kodai pagal Kombinuotąją prekių nomenklatūrą – 2402.10.00.0-2402.90.00.0), kitas perdirbtas tabakas ir perdirbti tabako pakaitalai; homogenizuotas arba regeneruotas tabakas, tabako ekstraktai ir esencijos (kodai pagal Kombinuotąją prekių nomenk</text:span><text:span text:style-name="T145">latūrą – 2403. 10-2403.99.90.9, išskyrus 2403.10.90.1, 2403.91.00.1, 2403.99.10.0 ir 2403.99.90.1).</text:span></text:p>
      <text:p text:style-name="P146"><text:span text:style-name="T147">3</text:span><text:span text:style-name="T148">. Mažmeninė prekyba tabako gaminiais leidžiama tik turint nustatytąja tvarka išduotas šios veiklos licencijas (toliau vadinama – licencijos).</text:span></text:p>
      <text:p text:style-name="P149"><text:span text:style-name="T150">4</text:span><text:span text:style-name="T151">. Nu</text:span><text:span text:style-name="T152">statomos šios licencijų rūšys:</text:span></text:p>
      <text:p text:style-name="P153"><text:span text:style-name="T154">4.1</text:span><text:span text:style-name="T155">. verstis mažmenine prekyba tabako gaminiais;</text:span></text:p>
      <text:p text:style-name="P156"><text:span text:style-name="T157">4.2</text:span><text:span text:style-name="T158">. verstis mažmenine prekyba tabako gaminiais kurortinį, poilsio ir turizmo sezoną.</text:span></text:p>
      <text:p text:style-name="P159"><text:span text:style-name="T160">5</text:span><text:span text:style-name="T161">. Licencijų formą nustato licencijas išduodanti institucija.</text:span></text:p>
      <text:p text:style-name="P162"><text:span text:style-name="T163">6</text:span><text:span text:style-name="T164">. Licencijo</text:span><text:span text:style-name="T165">je nurodoma:</text:span></text:p>
      <text:p text:style-name="P166"><text:span text:style-name="T167">6.1</text:span><text:span text:style-name="T168">. licencijos pavadinimas ir numeris;</text:span></text:p>
      <text:p text:style-name="P169"><text:span text:style-name="T170">6.2</text:span><text:span text:style-name="T171">. licencijos turėtojo rekvizitai – įmonės kodas, pavadinimas, buveinė (adresas);</text:span></text:p>
      <text:p text:style-name="P172"><text:span text:style-name="T173">6.3</text:span><text:span text:style-name="T174">. prekybos tabako gaminiais vieta (parduotuvė, kioskas, paviljonas, restoranas, kavinė, baras, bufetas,<text:s/></text:span><text:span text:style-name="T175">kitos tabako gaminiais prekiaujančios įmonės patalpos (įskaitant autoparduotuves), kuriose tabako gaminiai parduodami vartotojui), jos pavadinimas (jeigu prekybos tabako gaminiais vietai suteiktas pavadinimas) ir adresas (kai įmonė numato prekiauti tabako<text:s/></text:span><text:span text:style-name="T176">gaminiais autoparduotuvėje, kuri aptarnauja miestelių ir kaimų gyventojus savivaldybės tarybos patvirtintų taisyklių nustatyta tvarka, nurodomi aptarnaujamų miestelių ir kaimų pavadinimai);</text:span></text:p>
      <text:p text:style-name="P177"><text:span text:style-name="T178">6.4</text:span><text:span text:style-name="T179">. sandėlio, kuriame laikomi tabako gaminiai, adresas (nurod</text:span><text:span text:style-name="T180">omas tais atvejais, kai prekybos vietos ir sandėlio adresai skirtingi);</text:span></text:p>
      <text:p text:style-name="P181"><text:span text:style-name="T182">6.5</text:span><text:span text:style-name="T183">. transporto priemonės, kurioje įrengta autoparduotuvė, registracijos valstybinis numeris (nurodomas tais atvejais, kai įmonė numato prekiauti tabako gaminiais autoparduotuvėje)</text:span><text:span text:style-name="T184">;</text:span></text:p>
      <text:p text:style-name="P185"><text:span text:style-name="T186">6.6</text:span><text:span text:style-name="T187">. tabako gaminių, kurių mažmenine prekyba leidžiama verstis, kodai ir pavadinimai pagal Kombinuotąją prekių nomenklatūrą;</text:span></text:p>
      <text:p text:style-name="P188"><text:span text:style-name="T189">6.7</text:span><text:span text:style-name="T190">. licencijos išdavimo data;</text:span></text:p>
      <text:p text:style-name="P191"><text:span text:style-name="T192">6.8</text:span><text:span text:style-name="T193">. licenciją išduodanti institucija;</text:span></text:p>
      <text:p text:style-name="P194"><text:span text:style-name="T195">6.9</text:span><text:span text:style-name="T196">. kurortinio, poilsio ir turizmo sezono<text:s/></text:span><text:span text:style-name="T197">trukmė (nurodoma tais atvejais, kai išduodama licencija verstis mažmenine prekyba tabako gaminiais kurortinį, poilsio ir turizmo sezoną).</text:span></text:p>
      <text:p text:style-name="P198"/>
      <text:p text:style-name="P199"><text:span text:style-name="T200">II</text:span><text:span text:style-name="T201">.<text:s/></text:span><text:span text:style-name="T202">LICENCIJAS IŠDUODANTI INSTITUCIJA IR JOS ĮGALIOJIMAI</text:span></text:p>
      <text:p text:style-name="P203"/>
      <text:p text:style-name="P204"><text:span text:style-name="T205">7</text:span><text:span text:style-name="T206">. Licencijas savivaldybės tarybos nustatyta<text:s/></text:span><text:span text:style-name="T207">tvarka išduoda, papildo, patikslina, sustabdo jų galiojimą, panaikina jų galiojimo sustabdymą, panaikina jų galiojimą savivaldybės administracijos direktorius (toliau vadinama – licencijas išduodanti institucija).</text:span></text:p>
      <text:p text:style-name="P208">Punkto pakeitimai:</text:p>
      <text:p text:style-name="P209"><text:span text:style-name="T210">Nr.<text:s/></text:span><text:a xlink:href="https://www.e-tar.lt/portal/legalAct.html?documentId=TAR.D6CF34F1E94E" office:target-frame-name="_top" xlink:show="replace"><text:span text:style-name="T211">577</text:span></text:a><text:span text:style-name="T212">, 2003-05-08, Žin., 2003, Nr. 47-2076 (2003-05-14), i. k. 1031100NUTA00000577</text:span></text:p>
      <text:p text:style-name="Normal"/>
      <text:p text:style-name="P213"><text:span text:style-name="T214">8</text:span><text:span text:style-name="T215">. Licencijas išduodanti institucija taip pat:</text:span></text:p>
      <text:p text:style-name="P216"><text:span text:style-name="T217">8.1</text:span><text:span text:style-name="T218">. registruoja įmonėms išduotas, papildytas ir<text:s/></text:span><text:span text:style-name="T219">patikslintas licencijas nustatytosios formos žurnale;</text:span></text:p>
      <text:p text:style-name="P220"><text:span text:style-name="T221">8.2</text:span><text:span text:style-name="T222">. nustato licencijų registravimo žurnalo formą;</text:span></text:p>
      <text:p text:style-name="P223"><text:span text:style-name="T224">8.3</text:span><text:span text:style-name="T225">. skelbia apie įmonėms išduotas licencijas, licencijų galiojimo sustabdymą ir panaikinimą, licencijų galiojimo sustabdymo panaikinimą „Valst</text:span><text:span text:style-name="T226">ybės žinių“ priede „Informaciniai pranešimai“;<text:s/></text:span></text:p>
      <text:p text:style-name="P227"><text:span text:style-name="T228">8.4</text:span><text:span text:style-name="T229">. išdavusi licenciją, sustabdžiusi jos galiojimą, panaikinusi jos galiojimo sustabdymą, panaikinusi įmonei išduotos licencijos galiojimą, per 5 darbo dienas praneša apie tai Įmonių rejestro tvarkytojui</text:span><text:span text:style-name="T230">, nurodydama įmonės pavadinimą, kodą, buveinę (adresą), telefono numerį, licencijos rūšį, jos išdavimo datą ir numerį, o pradėjus veikti Juridinių asmenų registrui – šiam registrui jo nuostatų nustatyta tvarka;<text:s/></text:span></text:p>
      <text:p text:style-name="P231"><text:span text:style-name="T232">8.5</text:span><text:span text:style-name="T233">. saugo įmonėms išduotų, papildytų ir</text:span><text:span text:style-name="T234"><text:s/>patikslintų licencijų kopijas;</text:span></text:p>
      <text:p text:style-name="P235"><text:span text:style-name="T236">8.6</text:span><text:span text:style-name="T237">. kontroliuoja, kaip įmonės, turinčios licencijas, laikosi licencijuojamos veiklos sąlygų;</text:span></text:p>
      <text:p text:style-name="P238"><text:span text:style-name="T239">8.7</text:span><text:span text:style-name="T240">. vykdo kitus įstatymų ir teisės aktų jai suteiktus įgaliojimus.</text:span></text:p>
      <text:p text:style-name="P241"/>
      <text:p text:style-name="P242"><text:span text:style-name="T243">III</text:span><text:span text:style-name="T244">.<text:s/></text:span><text:span text:style-name="T245">LICENCIJŲ IŠDAVIMAS, PAPILDYMAS IR PATIK</text:span><text:span text:style-name="T246">SLINIMAS</text:span></text:p>
      <text:p text:style-name="P247"/>
      <text:p text:style-name="P248"><text:span text:style-name="T249">9</text:span><text:span text:style-name="T250">. Licencijos gali būti išduodamos visų teisinių formų Lietuvos Respublikoje įregistruotoms įmonėms.</text:span></text:p>
      <text:p text:style-name="P251"><text:span text:style-name="T252">10</text:span><text:span text:style-name="T253">. Jeigu įmonė numato verstis mažmenine prekyba tabako gaminiais keliose prekybos tabako gaminiais vietose, esančiose tuo pačiu adresu,<text:s/></text:span><text:span text:style-name="T254">jai išduodama viena licencija verstis mažmenine prekyba tabako gaminiais visose šiuo adresu esančiose prekybos vietose (licencijoje turi būti nurodyta kiekviena šiuo adresu esanti prekybos tabako gaminiais vieta).</text:span></text:p>
      <text:p text:style-name="P255">Jeigu įmonė numato verstis mažmenine prekyba tabako gaminiais keliose prekybos tabako gaminiais vietose, esančiose skirtingais adresais, jai išduodamos atskiros kiekvienam adresui licencijos (licencijoje turi būti nurodyta kiekviena šiuo adresu esanti prekybos tabako gaminiais vieta).</text:p>
      <text:p text:style-name="P256"><text:span text:style-name="T257">Autoparduotu</text:span><text:span text:style-name="T258">vė – tai registruota transporto priemonė, aptarnaujanti miestelių ir kaimų gyventojus savivaldybės tarybos patvirtintų taisyklių nustatyta tvarka.</text:span></text:p>
      <text:p text:style-name="P259"><text:span text:style-name="T260">11</text:span><text:span text:style-name="T261">. Licencijas verstis mažmenine prekyba tabako gaminiais, taip pat licencijas verstis mažmenine prekyba<text:s/></text:span><text:span text:style-name="T262">tabako gaminiais kurortinį, poilsio ir turizmo sezoną įmonėms išduoda, sustabdo jų galiojimą, panaikina jų galiojimo sustabdymą, panaikina jų galiojimą savivaldybės, kurios teritorijoje įmonė versis tabako gaminių mažmenine prekyba, administracijos direkto</text:span><text:span text:style-name="T263">rius.</text:span></text:p>
      <text:p text:style-name="P264">Punkto pakeitimai:</text:p>
      <text:p text:style-name="P265"><text:span text:style-name="T266">Nr.<text:s/></text:span><text:a xlink:href="https://www.e-tar.lt/portal/legalAct.html?documentId=TAR.D6CF34F1E94E" office:target-frame-name="_top" xlink:show="replace"><text:span text:style-name="T267">577</text:span></text:a><text:span text:style-name="T268">, 2003-05-08, Žin., 2003, Nr. 47-2076 (2003-05-14), i. k. 1031100NUTA00000577</text:span></text:p>
      <text:p text:style-name="Normal"/>
      <text:p text:style-name="P269"><text:span text:style-name="T270">12</text:span><text:span text:style-name="T271">. Įmonė, norinti gauti licenciją verstis mažmenine<text:s/></text:span><text:span text:style-name="T272">prekyba tabako gaminiais, licencijas išduodančiai institucijai pateikia:</text:span></text:p>
      <text:p text:style-name="P273"><text:span text:style-name="T274">12.1</text:span><text:span text:style-name="T275">. paraišką, kurioje nurodoma:</text:span></text:p>
      <text:p text:style-name="P276"><text:span text:style-name="T277">12.1.1</text:span><text:span text:style-name="T278">. įmonės kodas, pavadinimas, buveinė (adresas), telefono numeris;</text:span></text:p>
      <text:p text:style-name="P279"><text:span text:style-name="T280">12.1.2</text:span><text:span text:style-name="T281">. įmonės akcininkų, turinčių daugiau kaip 50 procentų įmonės<text:s/></text:span><text:span text:style-name="T282">akcijų, steigėjų, administracijos vadovų vardai ir pavardės, adresai;</text:span></text:p>
      <text:p text:style-name="P283"><text:span text:style-name="T284">12.1.3</text:span><text:span text:style-name="T285">. ūkinės-komercinės veiklos, kuria verstis prašoma licencijos, pavadinimas;</text:span></text:p>
      <text:p text:style-name="P286"><text:span text:style-name="T287">12.1.4</text:span><text:span text:style-name="T288">. prekybos tabako gaminiais vietos adresas ir pavadinimas (jeigu prekybos vieta turi pavad</text:span><text:span text:style-name="T289">inimą);</text:span></text:p>
      <text:p text:style-name="P290"><text:span text:style-name="T291">12.1.5</text:span><text:span text:style-name="T292">. sandėlio, kuriame tabako gaminiai bus laikomi ir iš kurio bus paskirstomi įmonės prekybos tabako gaminiais vietoms – padaliniams, adresas (nurodoma tais atvejais, kai įmonė, turinti kelias prekybos tabako gaminiais vietas – tabako gamin</text:span><text:span text:style-name="T293">iais prekiaujančius padalinius, laiko tabako gaminius sandėlyje, iš kurio nevykdoma didmeninė prekyba jais, o kuriame tabako gaminiai tik komplektuojami ir paskirstomi įmonės prekybos tabako gaminiais vietoms – padaliniams);</text:span></text:p>
      <text:p text:style-name="P294"><text:span text:style-name="T295">12.1.6</text:span><text:span text:style-name="T296">. transporto priemonė</text:span><text:span text:style-name="T297">s, kurioje įrengta autoparduotuvė, registracijos valstybinis numeris (nurodoma tais atvejais, kai įmonė numato prekiauti tabako gaminiais autoparduotuvėje);</text:span></text:p>
      <text:p text:style-name="P298"><text:span text:style-name="T299">12.2</text:span><text:span text:style-name="T300">. įmonės registravimo pažymėjimo ir įstatų (išskyrus įmones, veikiančias ne pagal įstatus</text:span><text:span text:style-name="T301">) ar kito juos atitinkančio steigimo dokumento kopijas, patvirtintas įmonės antspaudu ir vadovo parašu;</text:span></text:p>
      <text:p text:style-name="P302"><text:span text:style-name="T303">12.3</text:span><text:span text:style-name="T304">. mokėjimo pavedimą su banko žymomis arba kvitą, patvirtinantį, kad sumokėta valstybės rinkliava (pateikiama priėmus sprendimą išduoti licenciją</text:span><text:span text:style-name="T305">).</text:span></text:p>
      <text:p text:style-name="P306"><text:span text:style-name="T307">13</text:span><text:span text:style-name="T308">. Licencija išduodama ne vėliau kaip per 30 dienų nuo dokumentų, kurių reikia licencijai išduoti, gavimo licencijas išduodančioje institucijoje. Jeigu pateikti ne visi arba nevisiškai (netiksliai) užpildyti dokumentai, terminas skaičiuojamas nuo</text:span><text:span text:style-name="T309"><text:s/>visų arba papildytų (patikslintų) dokumentų gavimo dienos.</text:span></text:p>
      <text:p text:style-name="P310"><text:span text:style-name="T311">14</text:span><text:span text:style-name="T312">. Licencija verstis mažmenine prekyba tabako gaminiais išduodama neterminuotam laikui.</text:span></text:p>
      <text:p text:style-name="P313"><text:span text:style-name="T314">Licencija verstis mažmenine prekyba tabako gaminiais kurortinį, poilsio ir turizmo sezoną išduodama šio</text:span><text:span text:style-name="T315"><text:s/>sezono laikotarpiui (kurortinio, poilsio ir turizmo sezono trukmę nustato savivaldybių tarybos).</text:span></text:p>
      <text:p text:style-name="P316"><text:span text:style-name="T317">15</text:span><text:span text:style-name="T318">. Pageidaujančios gauti licenciją įmonės pateikti dokumentai lieka licenciją išduodančioje institucijoje.</text:span></text:p>
      <text:p text:style-name="P319"><text:span text:style-name="T320">16</text:span><text:span text:style-name="T321">. Įmonių prašymu jų turimos licencijos v</text:span><text:span text:style-name="T322">erstis mažmenine prekyba tabako gaminiais papildomos:</text:span></text:p>
      <text:p text:style-name="P323"><text:span text:style-name="T324">16.1</text:span><text:span text:style-name="T325">. naujomis prekybos tabako gaminiais vietomis, kuriose numatoma prekiauti tabako gaminiais;</text:span></text:p>
      <text:p text:style-name="P326"><text:span text:style-name="T327">16.2</text:span><text:span text:style-name="T328">. tabako gaminių, kuriais numatoma prekiauti, kodais ir pavadinimais pagal Kombinuotąją prekių<text:s/></text:span><text:span text:style-name="T329">nomenklatūrą;</text:span></text:p>
      <text:p text:style-name="P330"><text:span text:style-name="T331">16.3</text:span><text:span text:style-name="T332">. naujais sandėliais, kuriuose numatoma laikyti tabako gaminius.</text:span><text:s/></text:p>
      <text:p text:style-name="P333">Papildyta punktu:</text:p>
      <text:p text:style-name="P334"><text:span text:style-name="T335">Nr.<text:s/></text:span><text:a xlink:href="https://www.e-tar.lt/portal/legalAct.html?documentId=TAR.D6CF34F1E94E" office:target-frame-name="_top" xlink:show="replace"><text:span text:style-name="T336">577</text:span></text:a><text:span text:style-name="T337">, 2003-05-08, Žin., 2003, Nr. 47-2076 (2003-05-14), i. k. 103</text:span><text:span text:style-name="T338">1100NUTA00000577</text:span></text:p>
      <text:p text:style-name="Normal"/>
      <text:p text:style-name="P339"><text:span text:style-name="T340">17</text:span><text:span text:style-name="T341">. Įmonė, norinti papildyti licenciją, licencijas išduodančiai institucijai pateikia:</text:span></text:p>
      <text:p text:style-name="P342"><text:span text:style-name="T343">17.1</text:span><text:span text:style-name="T344">. prašymą, kuriame nurodomi:</text:span></text:p>
      <text:p text:style-name="P345"><text:span text:style-name="T346">17.1.1</text:span><text:span text:style-name="T347">. įmonės rekvizitai;</text:span></text:p>
      <text:p text:style-name="P348"><text:span text:style-name="T349">17.1.2</text:span><text:span text:style-name="T350">. turimos licencijos pavadinimas, numeris ir išdavimo data;</text:span></text:p>
      <text:p text:style-name="P351"><text:span text:style-name="T352">17.1.3</text:span><text:span text:style-name="T353">.</text:span><text:span text:style-name="T354"><text:s/>prašomos įrašyti į licenciją prekybos tabako gaminiais vietos, jų adresai ir pavadinimai (jeigu prekybos vietai pavadinimas suteiktas), prašomi įrašyti į licenciją sandėlių adresai;</text:span><text:s/></text:p>
      <text:p text:style-name="P355">Papunkčio pakeitimai:</text:p>
      <text:p text:style-name="P356"><text:span text:style-name="T357">Nr.<text:s/></text:span><text:a xlink:href="https://www.e-tar.lt/portal/legalAct.html?documentId=TAR.D6CF34F1E94E" office:target-frame-name="_top" xlink:show="replace"><text:span text:style-name="T358">577</text:span></text:a><text:span text:style-name="T359">, 2003-05-08, Žin., 2003, Nr. 47-2076 (2003-05-14), i. k. 1031100NUTA00000577</text:span></text:p>
      <text:p text:style-name="Normal"/>
      <text:p text:style-name="P360"><text:span text:style-name="T361">17.1.4</text:span><text:span text:style-name="T362">. prašomų įrašyti į licenciją tabako gaminių kodai ir pavadinimai pagal Kombinuotąją prekių nomenklatūrą;</text:span></text:p>
      <text:p text:style-name="P363"><text:span text:style-name="T364">17.2</text:span><text:span text:style-name="T365">. licencijos</text:span><text:span text:style-name="T366"><text:s/>originalą (pateikiama licencijas išduodančiai institucijai priėmus sprendimą papildyti licenciją);</text:span></text:p>
      <text:p text:style-name="P367"><text:span text:style-name="T368">17.3</text:span><text:span text:style-name="T369">. mokėjimo pavedimą su banko žymomis arba kvitą, patvirtinantį, kad sumokėta nustatytojo dydžio valstybės rinkliava (pateikiama licencijas išduodanč</text:span><text:span text:style-name="T370">iai institucijai priėmus sprendimą papildyti licenciją).</text:span></text:p>
      <text:p text:style-name="P371"><text:span text:style-name="T372">18</text:span><text:span text:style-name="T373">. Sprendimas dėl licencijų papildymo turi būti priimtas per 15 darbo dienų nuo dokumentų, kurių reikia licencijai papildyti, gavimo licencijas išduodančioje institucijoje. Jeigu pateikti ne<text:s/></text:span><text:span text:style-name="T374">visi arba nevisiškai (netiksliai) užpildyti dokumentai, terminas skaičiuojamas nuo visų arba papildytų (patikslintų) dokumentų gavimo dienos.</text:span></text:p>
      <text:p text:style-name="P375"><text:span text:style-name="T376">19</text:span><text:span text:style-name="T377">. Įmonių turimos licencijos patikslinamos, jeigu:</text:span></text:p>
      <text:p text:style-name="P378"><text:span text:style-name="T379">19.1</text:span><text:span text:style-name="T380">. įmonė pateikia prašymą išbraukti iš licencijos joj</text:span><text:span text:style-name="T381">e įrašytas prekybos tabako gaminiais vietas, sandėlius arba tabako gaminių, kurių mažmenine prekyba nebenumatoma verstis, kodus ir pavadinimus pagal Kombinuotąją prekių nomenklatūrą;</text:span></text:p>
      <text:p text:style-name="P382">Papunkčio pakeitimai:</text:p>
      <text:p text:style-name="P383"><text:span text:style-name="T384">Nr.<text:s/></text:span><text:a xlink:href="https://www.e-tar.lt/portal/legalAct.html?documentId=TAR.D6CF34F1E94E" office:target-frame-name="_top" xlink:show="replace"><text:span text:style-name="T385">577</text:span></text:a><text:span text:style-name="T386">, 2003-05-08, Žin., 2003, Nr. 47-2076 (2003-05-14), i. k. 1031100NUTA00000577</text:span></text:p>
      <text:p text:style-name="Normal"/>
      <text:p text:style-name="P387"><text:span text:style-name="T388">19.2</text:span><text:span text:style-name="T389">. pasikeičia licencijoje nurodyti įmonės pavadinimas, buveinė (adresas), teisinė forma – jeigu nesikeičia kiti įmonę identifikuojan</text:span><text:span text:style-name="T390">tys duomenys;</text:span></text:p>
      <text:p text:style-name="P391">Papunkčio pakeitimai:</text:p>
      <text:p text:style-name="P392"><text:span text:style-name="T393">Nr.<text:s/></text:span><text:a xlink:href="https://www.e-tar.lt/portal/legalAct.html?documentId=TAR.D6CF34F1E94E" office:target-frame-name="_top" xlink:show="replace"><text:span text:style-name="T394">577</text:span></text:a><text:span text:style-name="T395">, 2003-05-08, Žin., 2003, Nr. 47-2076 (2003-05-14), i. k. 1031100NUTA00000577</text:span></text:p>
      <text:p text:style-name="Normal"/>
      <text:p text:style-name="P396"><text:span text:style-name="T397">19.3</text:span><text:span text:style-name="T398">. pasikeičia licencijoje įrašytos prekybos t</text:span><text:span text:style-name="T399">abako gaminiais vietos pavadinimas ar adresas;</text:span></text:p>
      <text:p text:style-name="P400">Papildyta punktu:</text:p>
      <text:p text:style-name="P401"><text:span text:style-name="T402">Nr.<text:s/></text:span><text:a xlink:href="https://www.e-tar.lt/portal/legalAct.html?documentId=TAR.D6CF34F1E94E" office:target-frame-name="_top" xlink:show="replace"><text:span text:style-name="T403">577</text:span></text:a><text:span text:style-name="T404">, 2003-05-08, Žin., 2003, Nr. 47-2076 (2003-05-14), i. k. 1031100NUTA00000577</text:span></text:p>
      <text:p text:style-name="Normal"/>
      <text:p text:style-name="P405"><text:span text:style-name="T406">19.4</text:span><text:span text:style-name="T407">. pasikeičia li</text:span><text:span text:style-name="T408">cencijoje įrašyto sandėlio, kuriame laikomi tabako gaminiai, adresas.</text:span><text:s/></text:p>
      <text:p text:style-name="P409">Papildyta punktu:</text:p>
      <text:p text:style-name="P410"><text:span text:style-name="T411">Nr.<text:s/></text:span><text:a xlink:href="https://www.e-tar.lt/portal/legalAct.html?documentId=TAR.D6CF34F1E94E" office:target-frame-name="_top" xlink:show="replace"><text:span text:style-name="T412">577</text:span></text:a><text:span text:style-name="T413">, 2003-05-08, Žin., 2003, Nr. 47-2076 (2003-05-14), i. k. 1031100NUTA00000577</text:span></text:p>
      <text:p text:style-name="Normal"/>
      <text:p text:style-name="P414"><text:span text:style-name="T415">20</text:span><text:span text:style-name="T416">. Licencijos turėtojas privalo informuoti licenciją išdavusią instituciją apie pasikeitusį įmonės pavadinimą ir buveinę (adresą) ne vėliau kaip per 10 dienų nuo pakeistų steigimo dokumentų registravimo.</text:span></text:p>
      <text:p text:style-name="P417"><text:span text:style-name="T418">21</text:span><text:span text:style-name="T419">. Įmonė, norinti patikslinti<text:s/></text:span><text:span text:style-name="T420">licenciją, licenciją išdavusiai institucijai pateikia motyvuotą prašymą, dokumentus, patvirtinančius pasikeitusius duomenis, ir licencijos originalą (pateikiamas licencijas išduodančiai institucijai priėmus sprendimą patikslinti licenciją).</text:span></text:p>
      <text:p text:style-name="P421"><text:span text:style-name="T422">22</text:span><text:span text:style-name="T423">. Licenci</text:span><text:span text:style-name="T424">jas išduodanti institucija privalo patikslinti licenciją ne vėliau kaip per 3 darbo dienas nuo dokumentų, kurių reikia licencijai patikslinti, gavimo licencijas išduodančioje institucijoje. Jeigu pateikti ne visi arba nevisiškai (netiksliai) užpildyti doku</text:span><text:span text:style-name="T425">mentai, terminas skaičiuojamas nuo visų arba papildytų (patikslintų) dokumentų gavimo dienos.</text:span></text:p>
      <text:p text:style-name="P426"><text:span text:style-name="T427">23</text:span><text:span text:style-name="T428">. Įmonė, praradusi licenciją, privalo apie tai paskelbti vietos spaudoje, nurodydama įmonės pavadinimą, kodą, buveinę (adresą), licenciją išdavusios institu</text:span><text:span text:style-name="T429">cijos pavadinimą, licencijos rūšį, numerį ir išdavimo datą.</text:span></text:p>
      <text:p text:style-name="P430">Praradusiai licenciją įmonei, kuri pateikia prašymą, motyvuotą paaiškinimą, skelbimo apie prarastą licenciją vietos spaudoje kopiją ir mokėjimo pavedimą su banko žymomis arba kvitą, patvirtinantį,<text:s/>kad sumokėta nustatytojo dydžio valstybės rinkliava, licencijas išduodanti institucija ne vėliau kaip per 5 darbo dienas išduoda licencijos dublikatą su žyma „Dublikatas“.</text:p>
      <text:p text:style-name="P431"/>
      <text:p text:style-name="P432"><text:span text:style-name="T433">IV</text:span><text:span text:style-name="T434">.<text:s/></text:span><text:span text:style-name="T435">ATSISAKYMAS IŠDUOTI LICENCIJĄ</text:span></text:p>
      <text:p text:style-name="P436"/>
      <text:p text:style-name="P437"><text:span text:style-name="T438">24</text:span><text:span text:style-name="T439">. Licencija neišduodama, jeigu:</text:span></text:p>
      <text:p text:style-name="P440"><text:span text:style-name="T441">24.</text:span><text:span text:style-name="T442">1</text:span><text:span text:style-name="T443">. pateikiami ne visi reikiami dokumentai ir įmonė neįvykdo licencijas išduodančios institucijos reikalavimo pateikti trūkstamus dokumentus;</text:span></text:p>
      <text:p text:style-name="P444"><text:span text:style-name="T445">24.2</text:span><text:span text:style-name="T446">. pateikti dokumentai neatitinka jiems keliamų reikalavimų ir įmonė neįvykdo licencijas išduodančios inst</text:span><text:span text:style-name="T447">itucijos reikalavimo ištaisyti šiuos trūkumus;</text:span></text:p>
      <text:p text:style-name="P448"><text:span text:style-name="T449">24.3</text:span><text:span text:style-name="T450">. pateikiami neteisingi duomenys ir įmonė neįvykdo licencijas išduodančios institucijos reikalavimo pateikti teisingus duomenis;</text:span></text:p>
      <text:p text:style-name="P451"><text:span text:style-name="T452">24.4</text:span><text:span text:style-name="T453">. pateikiami nevisiškai (netiksliai) užpildyti dokumentai ir įmo</text:span><text:span text:style-name="T454">nė neįvykdo licencijas išduodančios institucijos reikalavimo ištaisyti šiuos trūkumus;</text:span></text:p>
      <text:p text:style-name="P455"><text:span text:style-name="T456">24.5</text:span><text:span text:style-name="T457">. įmonė turi mokestinę nepriemoką Lietuvos Respublikos valstybės biudžetui, savivaldybės biudžetui ar fondams, į kuriuos mokamus mokesčius administruoja Valstybi</text:span><text:span text:style-name="T458">nė mokesčių inspekcija, yra skolinga Valstybinio socialinio draudimo fondo biudžetui (išskyrus tuos atvejus, kai įmonei mokesčių, delspinigių, baudų mokėjimas atidėtas Lietuvos Respublikos teisės aktų nustatyta tvarka, arba dėl šių mokesčių, delspinigių, b</text:span><text:span text:style-name="T459">audų vyksta mokestinis ginčas, arba įmonė Lietuvos Respublikos Vyriausybės nustatyta tvarka kreipėsi į Komisiją mokesčio mokėtojų prašymams dėl atsiskaitymo turtu nagrinėti dėl atsiskaitymo už šias mokestines nepriemokas turtu), nustatyta Lietuvos Respubli</text:span><text:span text:style-name="T460">kos mokesčių administravimo įstatymo (Žin., 1995, Nr.<text:s/></text:span><text:a xlink:href="https://www.e-tar.lt/portal/lt/legalAct/TAR.D503DCB3BF0D" office:target-frame-name="_blank" xlink:show="new"><text:span text:style-name="T461">61-1525</text:span></text:a><text:span text:style-name="T462">; 1997, Nr.<text:s/></text:span><text:a xlink:href="https://www.e-tar.lt/portal/lt/legalAct/TAR.1A4175C9B064" office:target-frame-name="_blank" xlink:show="new"><text:span text:style-name="T463">17-362</text:span></text:a><text:span text:style-name="T464">, Nr.<text:s/></text:span><text:a xlink:href="https://www.e-tar.lt/portal/lt/legalAct/TAR.711E7A4DAC33" office:target-frame-name="_blank" xlink:show="new"><text:span text:style-name="T465">27-622</text:span></text:a><text:span text:style-name="T466">; 1998, Nr.<text:s/></text:span><text:a xlink:href="https://www.e-tar.lt/portal/lt/legalAct/TAR.9368EA44DFBB" office:target-frame-name="_blank" xlink:show="new"><text:span text:style-name="T467">68-1978</text:span></text:a><text:span text:style-name="T468">; 2001, Nr.<text:s/></text:span><text:a xlink:href="https://www.e-tar.lt/portal/lt/legalAct/TAR.611B93CD16B7" office:target-frame-name="_blank" xlink:show="new"><text:span text:style-name="T469">62-2211</text:span></text:a><text:span text:style-name="T470">) 49 straipsnyje nurodytų piktybinių<text:s/></text:span><text:soft-page-break/><text:span text:style-name="T471">mokesčių įstatymų pažeidimo atvejų ir įsigaliojęs Valstybinės mokesčių inspekcijos nutarimas dėl baudos pagal nurodytojo įstatymo 50 straipsnio 3 dalį skyrimo įmonei;</text:span></text:p>
      <text:p text:style-name="P472"><text:span text:style-name="T473">24.6</text:span><text:span text:style-name="T474">.<text:s/></text:span><text:span text:style-name="T475">yra šių taisyklių 27 punkte nurodytų institucijų, taip pat kitų teisėsaugos institucijų raštu pateiktų pretenzijų dėl įmonės veiklos ir nurodytieji trūkumai nepašalinti;</text:span></text:p>
      <text:p text:style-name="P476"><text:span text:style-name="T477">24.7</text:span><text:span text:style-name="T478">. panaikintas licencijos galiojimas pagal vieno iš šių punktų – 36.3, 36.4,<text:s/></text:span><text:span text:style-name="T479">36.6 ar 36.7 – reikalavimus (licencija neišduodama 5 metus nuo anksčiau turėtos licencijos galiojimo panaikinimo dienos);</text:span></text:p>
      <text:p text:style-name="P480"><text:span text:style-name="T481">24.8</text:span><text:span text:style-name="T482">. panaikintas anksčiau turėtos licencijos galiojimas pagal šių taisyklių 36.5 punkto reikalavimus;</text:span></text:p>
      <text:p text:style-name="P483"><text:span text:style-name="T484">24.9</text:span><text:span text:style-name="T485">. norinčių įsigyti<text:s/></text:span><text:span text:style-name="T486">licencijas naujų įmonių steigėjai yra įmonių, kurioms panaikintas licencijų galiojimas pagal vieno iš šių punktų – 36.3, 36.4, 36.5, 36.6, 36.7 – reikalavimus, steigėjai (jeigu licencijų galiojimas panaikintas pagal vieno iš šių punktų – 36.3, 36.4, 36.6 a</text:span><text:span text:style-name="T487">r 36.7 – reikalavimus, jos neišduodamos 5 metus, o jeigu pagal 36.5 punkto reikalavimus, – licencijos apskritai neišduodamos);</text:span></text:p>
      <text:p text:style-name="P488"><text:span text:style-name="T489">24.10</text:span><text:span text:style-name="T490">. nors vienam iš įmonės steigėjų ar akcininkui, turinčiam daugiau kaip 50 procentų įmonės akcijų, iškelta baudžiamoji by</text:span><text:span text:style-name="T491">la dėl nusikaltimų ūkininkavimo tvarkai ar finansams;</text:span></text:p>
      <text:p text:style-name="P492"><text:span text:style-name="T493">24.11</text:span><text:span text:style-name="T494">. nors vienas iš įmonės steigėjų ar akcininkų, turinčių daugiau kaip 50 procentų įmonės akcijų, teistas už nusikaltimus ūkininkavimo tvarkai ar finansams, jeigu teistumas neišnykęs.</text:span></text:p>
      <text:p text:style-name="P495"><text:span text:style-name="T496">25</text:span><text:span text:style-name="T497">. A</text:span><text:span text:style-name="T498">tsisakius išduoti licenciją, apie tai per 30 dienų nuo dokumentų priėmimo turi būti pranešta pareiškėjui raštu ir nurodytos priežastys, dėl kurių licencija neišduota.</text:span></text:p>
      <text:p text:style-name="P499"/>
      <text:p text:style-name="P500"><text:span text:style-name="T501">V</text:span><text:span text:style-name="T502">.<text:s/></text:span><text:span text:style-name="T503">RINKLIAVA UŽ LICENCIJAS</text:span></text:p>
      <text:p text:style-name="P504"/>
      <text:p text:style-name="P505"><text:span text:style-name="T506">26</text:span><text:span text:style-name="T507">. Už licencijos išdavimą, papildymą ir dublikato</text:span><text:span text:style-name="T508"><text:s/>išdavimą imama valstybės rinkliava Lietuvos Respublikos rinkliavų įstatymo (Žin., 2000, Nr.<text:s/></text:span><text:a xlink:href="https://www.e-tar.lt/portal/lt/legalAct/TAR.41CD8BF53D8D" office:target-frame-name="_blank" xlink:show="new"><text:span text:style-name="T509">52-1484</text:span></text:a><text:span text:style-name="T510">) ir Lietuvos Respublikos Vyriausybės nustatyta tvarka.</text:span></text:p>
      <text:p text:style-name="P511"/>
      <text:p text:style-name="P512"><text:span text:style-name="T513">VI</text:span><text:span text:style-name="T514">.<text:s/></text:span><text:span text:style-name="T515">LICE</text:span><text:span text:style-name="T516">NCIJUOJAMOS VEIKLOS SĄLYGOS, LICENCIJŲ TURĖTOJŲ PAREIGOS</text:span></text:p>
      <text:p text:style-name="P517"/>
      <text:p text:style-name="P518"><text:span text:style-name="T519">27</text:span><text:span text:style-name="T520">. Įmonių, kurios verčiasi mažmenine prekyba tabako gaminiais, veiklą pagal savo kompetenciją kontroliuoja ir prižiūri, kaip jos laikosi licencijuojamos veiklos sąlygų, licenciją išdavusi insti</text:span><text:span text:style-name="T521">tucija, Valstybinė tabako ir alkoholio kontrolės tarnyba prie Lietuvos Respublikos Vyriausybės (toliau vadinama – Valstybinė tabako ir alkoholio kontrolės tarnyba), Valstybinė mokesčių inspekcija, policijos įstaigos, Valstybinė ne maisto produktų inspekcij</text:span><text:span text:style-name="T522">a prie Ūkio ministerijos.</text:span></text:p>
      <text:p text:style-name="P523"><text:span text:style-name="T524">Tabako gaminių mažmeninę prekybą kontroliuojančios ir licencijuojamos veiklos sąlygų priežiūrą įmonėse atliekančios institucijos privalo nedelsdamos raštu informuoti licenciją išdavusią instituciją ir Valstybinę tabako ir alkoholi</text:span><text:span text:style-name="T525">o kontrolės tarnybą apie įmonėse nustatytus licencijuojamos veiklos sąlygų pažeidimus ir taikytas nuobaudas.</text:span></text:p>
      <text:p text:style-name="P526"><text:span text:style-name="T527">28</text:span><text:span text:style-name="T528">. Licencijų turėtojai privalo laikytis Lietuvos Respublikos tabako kontrolės įstatymo ir kitų įstatymų, Lietuvos Respublikos Vyriausybės nuta</text:span><text:span text:style-name="T529">rimų, šių taisyklių, Mažmeninės prekybos tabako gaminiais taisyklių ir kitų teisės aktų, reglamentuojančių tabako gaminių mažmeninę prekybą, atsiskaitymą ir mokesčių mokėjimą, nuostatų, taip pat sanitarijos, higienos, kokybės bei kitų reikalavimų, keliamų<text:s/></text:span><text:span text:style-name="T530">įmonėms ir realizuojamiems tabako gaminiams.</text:span></text:p>
      <text:p text:style-name="P531"><text:span text:style-name="T532">29</text:span><text:span text:style-name="T533">. Licencijų turėtojai negali savo vardu įgalioti kitų įmonių ir įmonių agentų (fizinių asmenų) arba pagal sutartį perduoti jiems teisę vykdyti licencijose nurodytą veiklą.</text:span></text:p>
      <text:p text:style-name="P534"><text:span text:style-name="T535">30</text:span><text:span text:style-name="T536">. Licencijos originalas<text:s/></text:span><text:span text:style-name="T537">turi būti laikomas įmonės buveinėje, o jeigu įmonė gauna licenciją verstis mažmenine prekyba tabako gaminiais prekybos vietose (parduotuvėje, kioske, restorane, kavinėje, bare, bufete, autoparduotuvėje ir panašiai), kurių adresas nesutampa su įmonės buvein</text:span><text:span text:style-name="T538">e (adresu), licencijos originalas laikomas tuo adresu, kuriuo leista verstis tabako gaminių mažmenine prekyba. Į licenciją įrašytose tuo pačiu adresu esančiose prekybos tabako gaminiais vietose turi būti licencijos kopija, patvirtinta įmonės antspaudu ir v</text:span><text:span text:style-name="T539">adovo parašu.</text:span></text:p>
      <text:p text:style-name="P540"><text:span text:style-name="T541">31</text:span><text:span text:style-name="T542">. Įmonės, gavusios licencijas verstis mažmenine prekyba tabako gaminiais, turi teisę pirkti tabako gaminius tik iš įmonių, turinčių licencijas gaminti tabako gaminius, juos importuoti į Lietuvos Respubliką ar verstis jų didmenine prekyb</text:span><text:span text:style-name="T543">a.</text:span></text:p>
      <text:p text:style-name="P544"/>
      <text:p text:style-name="P545"><text:span text:style-name="T546">VII</text:span><text:span text:style-name="T547">.<text:s/></text:span><text:span text:style-name="T548">LICENCIJŲ TURĖTOJŲ TEISĖS</text:span></text:p>
      <text:p text:style-name="P549"/>
      <text:p text:style-name="P550"><text:span text:style-name="T551">32</text:span><text:span text:style-name="T552">. Įmonės, gavusios licencijas, turi teisę:</text:span></text:p>
      <text:p text:style-name="P553"><text:span text:style-name="T554">32.1</text:span><text:span text:style-name="T555">. verstis licencijoje nurodyta veikla;</text:span></text:p>
      <text:p text:style-name="P556"><text:span text:style-name="T557">32.2</text:span><text:span text:style-name="T558">. reikalauti paaiškinimų, kai panaikinamas jos galiojimas;</text:span></text:p>
      <text:p text:style-name="P559"><text:span text:style-name="T560">32.3</text:span><text:span text:style-name="T561">. apskųsti įstatymų nustatyta tvarka<text:s/></text:span><text:span text:style-name="T562">pareigūnų sprendimus dėl licencijų galiojimo panaikinimo.</text:span></text:p>
      <text:p text:style-name="P563"/>
      <text:p text:style-name="P564"><text:span text:style-name="T565">VIII</text:span><text:span text:style-name="T566">. ĮSPĖJIMAS APIE LICENCIJŲ GALIOJIMO SUSTABDYMĄ, LICENCIJŲ</text:span></text:p>
      <text:p text:style-name="P567"><text:span text:style-name="T568">GALIOJIMO SUSTABDYMAS IR PANAIKINIMAS</text:span></text:p>
      <text:p text:style-name="P569"/>
      <text:p text:style-name="P570"><text:span text:style-name="T571">33</text:span><text:span text:style-name="T572">. Licenciją išdavusi institucija įspėja licencijos turėtoją apie galimą licencijo</text:span><text:span text:style-name="T573">s galiojimo sustabdymą, jeigu:</text:span></text:p>
      <text:p text:style-name="P574"><text:span text:style-name="T575">33.1</text:span><text:span text:style-name="T576">. licencijos turėtojas pažeidžia šių taisyklių 30 punkto reikalavimus;</text:span></text:p>
      <text:p text:style-name="P577"><text:span text:style-name="T578">33.2</text:span><text:span text:style-name="T579">. yra šių taisyklių 27 punkte nurodytų institucijų, taip pat kitų teisėsaugos institucijų raštu pateiktų pretenzijų dėl įmonės veiklos;</text:span></text:p>
      <text:p text:style-name="P580"><text:span text:style-name="T581">33</text:span><text:span text:style-name="T582">.3</text:span><text:span text:style-name="T583">. licencijos turėtojas nustatytuoju laiku neatsiskaito su Lietuvos Respublikos valstybės biudžetu, savivaldybės biudžetu ir fondais, į kuriuos mokamus mokesčius administruoja Valstybinė mokesčių inspekcija, ar su Valstybinio socialinio draudimo fondo b</text:span><text:span text:style-name="T584">iudžetu (išskyrus tuos atvejus, kai įmonei mokesčių, delspinigių, baudų mokėjimas atidėtas Lietuvos Respublikos teisės aktų nustatyta tvarka, arba dėl šių mokesčių, delspinigių, baudų vyksta mokestinis ginčas, arba įmonė Lietuvos Respublikos Vyriausybės nu</text:span><text:span text:style-name="T585">statyta tvarka kreipėsi į Komisiją mokesčio mokėtojų prašymams dėl atsiskaitymo turtu nagrinėti dėl atsiskaitymo už šias mokestines nepriemokas turtu).</text:span></text:p>
      <text:p text:style-name="P586"><text:span text:style-name="T587">34</text:span><text:span text:style-name="T588">. Licencijos galiojimas sustabdomas, jeigu įmonė, įspėta apie galimą licencijos galiojimo sustab</text:span><text:span text:style-name="T589">dymą, per nustatytąjį laiką nepašalina pažeidimų, nurodytų šių taisyklių 33 punkte.</text:span></text:p>
      <text:p text:style-name="P590"><text:span text:style-name="T591">Įsiskolinimai, nurodyti šių taisyklių 33.3 punkte, turi būti likviduoti ne vėliau kaip per 10 darbo dienų po licenciją išdavusios institucijos įspėjimo (registruotu laišku)</text:span><text:span text:style-name="T592"><text:s/>įteikimo įmonei.</text:span></text:p>
      <text:p text:style-name="P593"><text:span text:style-name="T594">35</text:span><text:span text:style-name="T595">. Konkrečią įspėjimo apie galimą licencijos galiojimo sustabdymą tvarką nustato licencijas išduodanti institucija.</text:span></text:p>
      <text:p text:style-name="P596"><text:span text:style-name="T597">36</text:span><text:span text:style-name="T598">. Licencijos galiojimas panaikinamas, jeigu:</text:span></text:p>
      <text:p text:style-name="P599"><text:span text:style-name="T600">36.1</text:span><text:span text:style-name="T601">. licencijos turėtojas pateikia paraišką panaikinti licencij</text:span><text:span text:style-name="T602">os galiojimą;</text:span></text:p>
      <text:p text:style-name="P603"><text:span text:style-name="T604">36.2</text:span><text:span text:style-name="T605">. įmonė likviduojama ar reorganizuojama baigdama veiklą kaip savarankiškas ūkio subjektas;</text:span></text:p>
      <text:p text:style-name="P606"><text:span text:style-name="T607">36.3</text:span><text:span text:style-name="T608">. licencijos turėtojas pažeidžia Lietuvos Respublikos tabako kontrolės įstatymo, kitų įstatymų ar šių taisyklių 29 ar 31 punktų reikala</text:span><text:span text:style-name="T609">vimus;</text:span></text:p>
      <text:p text:style-name="P610"><text:span text:style-name="T611">36.4</text:span><text:span text:style-name="T612">. įmonė, kuriai sustabdytas licencijos galiojimas, per nustatytąjį laiką nepašalina pažeidimų, dėl kurių sustabdytas licencijos galiojimas;</text:span></text:p>
      <text:p text:style-name="P613"><text:span text:style-name="T614">36.5</text:span><text:span text:style-name="T615">. įmonė realizuoja, laiko arba gabena tabako gaminius be nustatytąja tvarka įformintų ir<text:s/></text:span><text:span text:style-name="T616">juridinę galią turinčių tabako gaminių įsigijimą patvirtinančių dokumentų arba falsifikuotus ar kontrabandinius tabako gaminius;</text:span></text:p>
      <text:p text:style-name="P617"><text:span text:style-name="T618">36.6</text:span><text:span text:style-name="T619">. nustatoma, kad yra Lietuvos Respublikos mokesčių administravimo įstatymo 49 straipsnyje nurodytų piktybinių mokesčių<text:s/></text:span><text:span text:style-name="T620">įstatymų pažeidimo atvejų ir įsigaliojęs Valstybinės mokesčių inspekcijos nutarimas dėl baudos pagal nurodytojo įstatymo 50 straipsnio 3 dalį skyrimo įmonei;</text:span></text:p>
      <text:p text:style-name="P621"><text:span text:style-name="T622">36.7</text:span><text:span text:style-name="T623">. paaiškėja, kad licencijai gauti buvo pateikti neteisingi duomenys.</text:span></text:p>
      <text:p text:style-name="P624"><text:span text:style-name="T625">37</text:span><text:span text:style-name="T626">. Įmonei, kur</text:span><text:span text:style-name="T627">iai panaikintas licencijos galiojimas dėl viename iš šių punktų – 36.3, 36.4, 36.6 ar 36.7 – nurodytų priežasčių, nauja licencija gali būti išduota ne anksčiau kaip po 5 metų nuo licencijos galiojimo panaikinimo.</text:span></text:p>
      <text:soft-page-break/>
      <text:p text:style-name="P628"><text:span text:style-name="T629">Įmonei, kuriai panaikintas licencijos galio</text:span><text:span text:style-name="T630">jimas dėl šių taisyklių 36.5 punkte nurodytos priežasties, nauja licencija pakartotinai neišduodama.</text:span></text:p>
      <text:p text:style-name="P631"><text:span text:style-name="T632">38</text:span><text:span text:style-name="T633">. Konkrečius pasiūlymus dėl licencijos galiojimo panaikinimo teikia šių taisyklių 27 punkte nurodytos valstybės institucijos. Licencijos galiojimą pa</text:span><text:span text:style-name="T634">naikina licenciją išdavusi institucija.</text:span></text:p>
      <text:p text:style-name="P635"><text:span text:style-name="T636">Apie licencijos galiojimo panaikinimą įmonei pranešama registruotu laišku.</text:span></text:p>
      <text:p text:style-name="P637"><text:span text:style-name="T638">39</text:span><text:span text:style-name="T639">. Kai licencijos galiojimas panaikinamas dėl viename iš šių punktų – 36.3, 36.4, 36.6 ar 36.7 – nurodytų priežasčių, licencijos turėtoj</text:span><text:span text:style-name="T640">as per 5 dienas pateikia licenciją išdavusiai institucijai nerealizuotų tabako gaminių inventorizavimo aktą, pasirašytą ir teritorinės valstybinės mokesčių inspekcijos atstovo. Atsižvelgiant į nerealizuotų tabako gaminių kiekį, nustatoma licencijos galioji</text:span><text:span text:style-name="T641">mo panaikinimo data, tačiau šis terminas negali būti ilgesnis nei 30 dienų.</text:span></text:p>
      <text:p text:style-name="P642"/>
      <text:p text:style-name="P643"><text:span text:style-name="T644">IX</text:span><text:span text:style-name="T645">.<text:s/></text:span><text:span text:style-name="T646">INFORMACIJOS APIE LICENCIJAS TEIKIMAS</text:span></text:p>
      <text:p text:style-name="P647"/>
      <text:p text:style-name="P648"><text:span text:style-name="T649">40</text:span><text:span text:style-name="T650">. Licencijas išduodanti institucija, išdavusi licenciją, sustabdžiusi jos galiojimą, panaikinusi galiojimo sustabdymą arba p</text:span><text:span text:style-name="T651">anaikinusi išduotos licencijos galiojimą, skelbia apie tai „Valstybės žinių“ priede „Informaciniai pranešimai“. Skelbime nurodomi šie duomenys:</text:span></text:p>
      <text:p text:style-name="P652"><text:span text:style-name="T653">40.1</text:span><text:span text:style-name="T654">. įmonės kodas, pavadinimas ir buveinė (adresas);</text:span></text:p>
      <text:p text:style-name="P655"><text:span text:style-name="T656">40.2</text:span><text:span text:style-name="T657">. veikla, kuria verstis išduota licencija;</text:span></text:p>
      <text:p text:style-name="P658"><text:span text:style-name="T659">40.</text:span><text:span text:style-name="T660">3</text:span><text:span text:style-name="T661">. licencijos numeris, išdavimo data;</text:span></text:p>
      <text:p text:style-name="P662"><text:span text:style-name="T663">40.4</text:span><text:span text:style-name="T664">. prekybos tabako gaminiais vieta;</text:span></text:p>
      <text:p text:style-name="P665"><text:span text:style-name="T666">40.5</text:span><text:span text:style-name="T667">. licencijos galiojimo sustabdymo, jos galiojimo sustabdymo panaikinimo, jos galiojimo panaikinimo data.</text:span></text:p>
      <text:p text:style-name="P668"><text:span text:style-name="T669">41</text:span><text:span text:style-name="T670">. Įmonės, kurių turimų licencijų galiojimas panaikin</text:span><text:span text:style-name="T671">tas, privalo grąžinti licencijas jas išdavusiai institucijai per 5 darbo dienas po nustatytos panaikinimo datos.</text:span></text:p>
      <text:p text:style-name="P672"><text:span text:style-name="T673">______________</text:span></text:p>
      <text:soft-page-break/>
      <text:p text:style-name="P674">PATVIRTINTA</text:p>
      <text:p text:style-name="P682">Lietuvos Respublikos Vyriausybės</text:p>
      <text:p text:style-name="P683">1998 m. spalio 2 d. nutarimu Nr. 1181</text:p>
      <text:p text:style-name="P684"/>
      <text:p text:style-name="P685"><text:span text:style-name="T686">MAŽMENINĖS<text:s/></text:span><text:span text:style-name="T687">PREKYBOS TABAKO GAMINIAIS TAISYKLĖS</text:span></text:p>
      <text:p text:style-name="P688"/>
      <text:p text:style-name="P689">1. Šios taisyklės reglamentuoja mažmeninę prekybą tabako gaminiais. Jų privalo laikytis visos įmonės, kurios verčiasi mažmenine prekyba tabako gaminiais.<text:s/></text:p>
      <text:p text:style-name="P690"><text:span text:style-name="T691">2</text:span><text:span text:style-name="T692">. Verstis mažmenine prekyba tabako gaminiais, taip pat<text:s/></text:span><text:span text:style-name="T693">laikyti, saugoti tabako gaminius gali tik tos įmonės, kurios turi licencijas verstis mažmenine prekyba tabako gaminiais</text:span>.</text:p>
      <text:p text:style-name="P694">Punkto pakeitimai:</text:p>
      <text:p text:style-name="P695"><text:span text:style-name="T696">Nr.<text:s/></text:span><text:a xlink:href="https://www.e-tar.lt/portal/legalAct.html?documentId=TAR.4A4A71FD2C7B" office:target-frame-name="_top" xlink:show="replace"><text:span text:style-name="T697">741</text:span></text:a><text:span text:style-name="T698">, 2000-06-28, Žin., 2000, N</text:span><text:span text:style-name="T699">r. 53-1536 (2000-06-30), i. k. 1001100NUTA00000741</text:span></text:p>
      <text:p text:style-name="P700"><text:span text:style-name="T701">Nr.<text:s/></text:span><text:a xlink:href="https://www.e-tar.lt/portal/legalAct.html?documentId=TAR.983ADB3C3FD2" office:target-frame-name="_top" xlink:show="replace"><text:span text:style-name="T702">1456</text:span></text:a><text:span text:style-name="T703">, 2002-09-17, Žin., 2002, Nr. 92-3945 (2002-09-18), i. k. 1021100NUTA00001456</text:span></text:p>
      <text:p text:style-name="P704"><text:span text:style-name="T705">Nr.<text:s/></text:span><text:a xlink:href="https://www.e-tar.lt/portal/legalAct.html?documentId=TAR.D6CF34F1E94E" office:target-frame-name="_top" xlink:show="replace"><text:span text:style-name="T706">577</text:span></text:a><text:span text:style-name="T707">, 2003-05-08, Žin., 2003, Nr. 47-2076 (2003-05-14), i. k. 1031100NUTA00000577</text:span></text:p>
      <text:p text:style-name="Normal"/>
      <text:p text:style-name="P708">3. Įmonėms, turinčioms licencijas verstis mažmenine prekyba tabako gaminiais (toliau vadinama – įmonės), leidžiama prekiauti:<text:s/></text:p>
      <text:p text:style-name="P709">3.1. cigarais, įskaitant cigarus apipjaustytais galais, cigarilėmis ir cigaretėmis su tabaku arba tabako pakaitalu (kodai pagal Kombinuotąją prekių nomenklatūrą – 2402.10.00.0–2402. 90.00.0);</text:p>
      <text:p text:style-name="P710"><text:span text:style-name="T711">3.2</text:span><text:span text:style-name="T712">. kitu perdirbtu tabaku ir perdirbtais tabako pak</text:span><text:span text:style-name="T713">aitalais; homogenizuotu arba regeneruotu tabaku, tabako ekstraktais ir esencijomis (kodai pagal Kombinuotąją prekių nomenklatūrą – 2403.10-2403.99.90.9, išskyrus 2403.10.90.1, 2403.91.00.1, 2403.99.10.0 ir 2403.99.90.1)</text:span>.</text:p>
      <text:p text:style-name="P714">Papunkčio pakeitimai:</text:p>
      <text:p text:style-name="P715"><text:span text:style-name="T716">Nr.<text:s/></text:span><text:a xlink:href="https://www.e-tar.lt/portal/legalAct.html?documentId=TAR.1AC63C404CA5" office:target-frame-name="_top" xlink:show="replace"><text:span text:style-name="T717">459</text:span></text:a><text:span text:style-name="T718">, 2001-04-20, Žin., 2001, Nr. 35-1202 (2001-04-25), i. k. 1011100NUTA00000459</text:span></text:p>
      <text:p text:style-name="Normal"/>
      <text:p text:style-name="P719">4. Mažmeninė prekyba uostomuoju ir kramtomuoju tabaku (kodas pagal Kombinuotąją prekių nomenklatūrą – 2403.99.10.0) draudžiama.</text:p>
      <text:p text:style-name="P720">5. Įmonėms leidžiama prekiauti tik tais tabako gaminiais, kurie yra gauti iš įmonių, turinčių teisę gaminti tabako gaminius, importuoti juos į Lietuvos Respubliką ar verstis didmenine prekyba jais.</text:p>
      <text:p text:style-name="P721"><text:span text:style-name="T722">6</text:span><text:span text:style-name="T723">. Prekiauti<text:s/></text:span><text:span text:style-name="T724">tabako gaminiais draudžiama:</text:span></text:p>
      <text:p text:style-name="P725"><text:span text:style-name="T726">6.1</text:span><text:span text:style-name="T727">.farmacijos įmonėse, sveikatos priežiūros, švietimo įstaigose (ikimokyklinio ugdymo įstaigose, bendrojo lavinimo, profesinėse, aukštesniosiose mokyklose, vaikų papildomo ugdymo įstaigose: meno, sporto, kalbų, technikos, ki</text:span><text:span text:style-name="T728">tokio profilio mokyklose, taip pat vaikų vasaros stovyklose);</text:span></text:p>
      <text:p text:style-name="P729"><text:span text:style-name="T730">6.2</text:span><text:span text:style-name="T731">. mažmeninės prekybos įmonėse, kuriose vaikams skirtų prekių dalis sudaro 50 ir daugiau procentų mažmeninės prekių apyvartos;</text:span></text:p>
      <text:p text:style-name="P732"><text:span text:style-name="T733">6.3</text:span><text:span text:style-name="T734">. naudojantis prekybos automatais;</text:span></text:p>
      <text:p text:style-name="P735"><text:span text:style-name="T736">6.4</text:span><text:span text:style-name="T737">. asmenims i</text:span><text:span text:style-name="T738">ki 18 metų</text:span>.</text:p>
      <text:p text:style-name="P739">Punkto pakeitimai:</text:p>
      <text:p text:style-name="P740"><text:span text:style-name="T741">Nr.<text:s/></text:span><text:a xlink:href="https://www.e-tar.lt/portal/legalAct.html?documentId=TAR.EF9D9FA884A7" office:target-frame-name="_top" xlink:show="replace"><text:span text:style-name="T742">1063</text:span></text:a><text:span text:style-name="T743">, 1999-09-27, Žin., 1999, Nr. 82-2435 (1999-10-01), i. k. 0991100NUTA00001063</text:span></text:p>
      <text:p text:style-name="Normal"/>
      <text:p text:style-name="P744">7. Draudžiama parduoti, laikyti prekybos salėse, administracinėse bei pagalbinėse patalpose, sandėliuose, eksponuoti, taip pat gabenti:</text:p>
      <text:p text:style-name="P745"><text:span text:style-name="T746">7.1</text:span><text:span text:style-name="T747">. tabako gaminius be tabako gaminių įsigijimą patvirtinančių juridinę galią turinčių dokumentų. Tabako gaminių įsigijimą patvirtinantys juridinę galią turintys dokum</text:span><text:span text:style-name="T748">entai turi būti visose prekybos tabako gaminiais, taip pat jų laikymo ir saugojimo vietose;</text:span></text:p>
      <text:p text:style-name="P749">Papunkčio pakeitimai:</text:p>
      <text:p text:style-name="P750"><text:span text:style-name="T751">Nr.<text:s/></text:span><text:a xlink:href="https://www.e-tar.lt/portal/legalAct.html?documentId=TAR.983ADB3C3FD2" office:target-frame-name="_top" xlink:show="replace"><text:span text:style-name="T752">1456</text:span></text:a><text:span text:style-name="T753">, 2002-09-17, Žin., 2002, Nr. 92-3945 (2002-09-18),<text:s/></text:span><text:span text:style-name="T754">i. k. 1021100NUTA00001456</text:span></text:p>
      <text:p text:style-name="Normal"/>
      <text:p text:style-name="P755"><text:span text:style-name="T756">7.2</text:span><text:span text:style-name="T757">. tabako gaminius be Lietuvos Respublikos Vyriausybės įgaliotos institucijos nustatyta tvarka įformintos įmonės gamintojos išduotos atitikties deklaracijos ir (ar) pažymėjimo (sertifikato), liudijančių šių gaminių kokybę,<text:s/></text:span><text:span text:style-name="T758">kiekvienam prekės pavadinimui kopijos, patvirtintos įmonės<text:s/></text:span><text:soft-page-break/><text:span text:style-name="T759">antspaudu ir vadovo parašu, arba be žymos juridinę galią turinčiuose tabako gaminius lydinčiuose dokumentuose, kad tabako gaminių kokybė atitinka normatyvinių dokumentų reikalavimus;</text:span><text:s/></text:p>
      <text:p text:style-name="P760">Papunkčio pakeitimai:</text:p>
      <text:p text:style-name="P761"><text:span text:style-name="T762">Nr.<text:s/></text:span><text:a xlink:href="https://www.e-tar.lt/portal/legalAct.html?documentId=TAR.EF9D9FA884A7" office:target-frame-name="_top" xlink:show="replace"><text:span text:style-name="T763">1063</text:span></text:a><text:span text:style-name="T764">, 1999-09-27, Žin., 1999, Nr. 82-2435 (1999-10-01), i. k. 0991100NUTA00001063</text:span></text:p>
      <text:p text:style-name="P765"><text:span text:style-name="T766">Nr.<text:s/></text:span><text:a xlink:href="https://www.e-tar.lt/portal/legalAct.html?documentId=TAR.983ADB3C3FD2" office:target-frame-name="_top" xlink:show="replace"><text:span text:style-name="T767">1456</text:span></text:a><text:span text:style-name="T768">, 2002-09-17, Žin., 2002, Nr. 92-3945 (2002-09-18), i. k. 1021100NUTA00001456</text:span></text:p>
      <text:p text:style-name="Normal"/>
      <text:p text:style-name="P769"><text:span text:style-name="T770">7.3</text:span><text:span text:style-name="T771">. tabako gaminius be banderolių, galiojančių teisės aktų nustatyta tvarka;</text:span></text:p>
      <text:p text:style-name="P772">Papunkčio pakeitimai:</text:p>
      <text:p text:style-name="P773"><text:span text:style-name="T774">Nr.<text:s/></text:span><text:a xlink:href="https://www.e-tar.lt/portal/legalAct.html?documentId=TAR.EF9D9FA884A7" office:target-frame-name="_top" xlink:show="replace"><text:span text:style-name="T775">1063</text:span></text:a><text:span text:style-name="T776">, 1999-09-27, Žin., 1999, Nr. 82-2435 (1999-10-01), i. k. 0991100NUTA00001063</text:span></text:p>
      <text:p text:style-name="Normal"/>
      <text:p text:style-name="P777"><text:span text:style-name="T778">7.4</text:span><text:span text:style-name="T779">. tabako gaminius, jeigu jų ženklinimas neatitinka Lietuvos Respublik</text:span><text:span text:style-name="T780">os tabako kontrolės įstatymo ir kitų Lietuvos Respublikoje parduodamų prekių ženklinimą reglamentuojančių teisės aktų reikalavimų;</text:span><text:s/></text:p>
      <text:p text:style-name="P781">Papunkčio pakeitimai:</text:p>
      <text:p text:style-name="P782"><text:span text:style-name="T783">Nr.<text:s/></text:span><text:a xlink:href="https://www.e-tar.lt/portal/legalAct.html?documentId=TAR.983ADB3C3FD2" office:target-frame-name="_top" xlink:show="replace"><text:span text:style-name="T784">1456</text:span></text:a><text:span text:style-name="T785">, 2002-09-17</text:span><text:span text:style-name="T786">, Žin., 2002, Nr. 92-3945 (2002-09-18), i. k. 1021100NUTA00001456</text:span></text:p>
      <text:p text:style-name="Normal"/>
      <text:p text:style-name="P787">7.5. tabako gaminius be įspėjamųjų<text:span text:style-name="T788"><text:s/></text:span>užrašų lietuvių kalba ant tabako gaminių pakuočių ir pakelių apie kenksmingą tabako poveikį sveikatai;</text:p>
      <text:p text:style-name="P789">7.6. tabako gaminius be užrašų lietuvių kalba ant cigarečių pakelių<text:s/><text:span text:style-name="T790">šoninių pusių</text:span><text:s/>apie jose esančių dervų ir nikotino kiekį;<text:s/></text:p>
      <text:p text:style-name="P791">Papunkčio pakeitimai:</text:p>
      <text:p text:style-name="P792"><text:span text:style-name="T793">Nr.<text:s/></text:span><text:a xlink:href="https://www.e-tar.lt/portal/legalAct.html?documentId=TAR.983ADB3C3FD2" office:target-frame-name="_top" xlink:show="replace"><text:span text:style-name="T794">1456</text:span></text:a><text:span text:style-name="T795">, 2002-09-17, Žin., 2002, Nr. 92-3945 (2002-09-18), i. k. 102</text:span><text:span text:style-name="T796">1100NUTA00001456</text:span></text:p>
      <text:p text:style-name="Normal"/>
      <text:p text:style-name="P797">7.7. tabako gaminius, jeigu juose esančių sveikatai kenksmingų medžiagų kiekis viršija Lietuvos Respublikos norminiuose aktuose nustatytas normas;</text:p>
      <text:p text:style-name="P798"><text:span text:style-name="T799">7.8</text:span><text:span text:style-name="T800">. kontrabandinius, falsifikuotus tabako gaminius</text:span>;</text:p>
      <text:p text:style-name="P801">Papunkčio pakeitimai:</text:p>
      <text:p text:style-name="P802"><text:span text:style-name="T803">Nr.<text:s/></text:span><text:a xlink:href="https://www.e-tar.lt/portal/legalAct.html?documentId=TAR.EF9D9FA884A7" office:target-frame-name="_top" xlink:show="replace"><text:span text:style-name="T804">1063</text:span></text:a><text:span text:style-name="T805">, 1999-09-27, Žin., 1999, Nr. 82-2435 (1999-10-01), i. k. 0991100NUTA00001063</text:span></text:p>
      <text:p text:style-name="Normal"/>
      <text:p text:style-name="P806">7.9. cigaretes, cigariles, papirosus vienetais.</text:p>
      <text:p text:style-name="P807">8. Draudžiama parduoti tabako gaminius asmenims iki 18 metų.</text:p>
      <text:p text:style-name="P808">Tabako gaminių pardavėjai turi teisę prireikus reikalauti iš asmenų, perkančių tabako gaminius, pateikti asmens amžių liudijantį dokumentą.</text:p>
      <text:p text:style-name="P809">9. Prekybos tabako gaminiais vietose greta išdėstytų tabako gaminių, pirkėjų matomoje vietoje, turi būti įspėjamasis Sveikatos apsaugos ministerijos nustatyto dydžio užrašas, suderintas su Valstybine tabako ir alkoholio kontrolės tarnyba prie Lietuvos Respublikos Vyriausybės, – „Tabakas labai kenkia sveikatai“ ir informuojantis užrašas „Asmenims iki 18 metų tabako gaminiai neparduodami“. Užrašai turi būti aiškūs, lengvai įskaitomi, rašomi didžiosiomis raidėmis kontrastiškame fone.<text:s/></text:p>
      <text:p text:style-name="P810">Prekybos tabako gaminiais<text:s/>vietose leidžiama pateikti tik šią informaciją apie tabako gaminius:</text:p>
      <text:p text:style-name="P811">gamintojo, prekybos įmonės pavadinimas ir adresas,<text:s/><text:span text:style-name="T812">prekės ženklas,</text:span><text:s/>prekybos rūšis (didmeninė ar mažmeninė);</text:p>
      <text:p text:style-name="P813">tabako gaminių pavadinimas ir rūšis;</text:p>
      <text:p text:style-name="P814">užrašas „Prekiaujame“ arba „Parduodame“;</text:p>
      <text:p text:style-name="P815">tabako dervų, nikotino ir kitų kenksmingų sveikatai medžiagų rūkaluose koncentracija;</text:p>
      <text:p text:style-name="P816">tabako gaminių kainos;</text:p>
      <text:p text:style-name="P817">informacija apie tabako gaminių vartojimo žalą sveikatai.</text:p>
      <text:p text:style-name="P818">Šiose taisyklėse prekybos tabako gaminiais vieta laikoma parduotuvių, kioskų, paviljonų, restoranų, kavinių, barų, bufetų, kitos tabako gaminiais prekiaujančių įmonių patalpos (įskaitant autoparduotuves), kuriose tabako gaminiai parduodami vartotojui. Aptarnaujant pirkėjus lauko sąlygomis, prekybos tabako gaminiais vieta laikoma kasos aparato įrengimo vieta.</text:p>
      <text:p text:style-name="P819"><text:span text:style-name="T820">Šio punkto antrojoje-aštuntojoje pastraipose nurodyta informacija pateikiama vadovaujantis šiose taisyklėse ir kituose teisės aktuose nustatytais reikalavimais. Leidžiama informacija apie<text:s/></text:span><text:soft-page-break/><text:span text:style-name="T821">tabako gaminius gali būti pateikiama greta su išdėsty</text:span><text:span text:style-name="T822">tais tabako gaminiais. Ji negali būti pateikiama lankstinukuose, skrajutėse ir kitokiose reklamos priemonėse, skirtose vartotojams išsinešti, taip pat ant tabako gaminių ar jų pakuočių imitacijų ir atvaizdų, jeigu šios imitacijos ar atvaizdai didesni už re</text:span><text:span text:style-name="T823">alizuojamus tabako gaminius ar jų pakuotes. Prekybos tabako gaminiais vietose negali būti pateikiama jokia kita šio punkto antrojoje-aštuntojoje pastraipose nenumatyta vaizdinė ar grafinė informacija. Tabako gaminių gamintojų ir tabako gaminių pavadinimai<text:s/></text:span><text:span text:style-name="T824">ir prekės ženklai negali būti pateikiami languose-vitrinose, išskyrus tuos atvejus, kai tabako gaminių gamintojo arba tabako gaminių pavadinimai yra sudėtinė prekybos įmonės registruoto pavadinimo dalis ir prekybos įmonės pavadinimas arba prekės ženklas pa</text:span><text:span text:style-name="T825">teikiamas įmonės iškaboje</text:span>.</text:p>
      <text:p text:style-name="P826">Punkto pakeitimai:</text:p>
      <text:p text:style-name="P827"><text:span text:style-name="T828">Nr.<text:s/></text:span><text:a xlink:href="https://www.e-tar.lt/portal/legalAct.html?documentId=TAR.EF9D9FA884A7" office:target-frame-name="_top" xlink:show="replace"><text:span text:style-name="T829">1063</text:span></text:a><text:span text:style-name="T830">, 1999-09-27, Žin., 1999, Nr. 82-2435 (1999-10-01), i. k. 0991100NUTA00001063</text:span></text:p>
      <text:p text:style-name="P831"><text:span text:style-name="T832">Nr.<text:s/></text:span><text:a xlink:href="https://www.e-tar.lt/portal/legalAct.html?documentId=TAR.6AC00A4506D4" office:target-frame-name="_top" xlink:show="replace"><text:span text:style-name="T833">461</text:span></text:a><text:span text:style-name="T834">, 2000-04-25, Žin., 2000, Nr. 36-996 (2000-05-03), i. k. 1001100NUTA00000461</text:span></text:p>
      <text:p text:style-name="P835"><text:span text:style-name="T836">Nr.<text:s/></text:span><text:a xlink:href="https://www.e-tar.lt/portal/legalAct.html?documentId=TAR.983ADB3C3FD2" office:target-frame-name="_top" xlink:show="replace"><text:span text:style-name="T837">1456</text:span></text:a><text:span text:style-name="T838">, 2002-09-17, Žin., 2002, Nr. 92-3945 (200</text:span><text:span text:style-name="T839">2-09-18), i. k. 1021100NUTA00001456</text:span></text:p>
      <text:p text:style-name="Normal"/>
      <text:p text:style-name="P840">10. Rekomenduojama<text:span text:style-name="T841"><text:s/></text:span>tabako gaminiams skirti nuošalesnes prekybos salių ar kitų prekybos patalpų vietas, kuriose yra mažiau pirkėjų, kad jie (ypač vaikai) nebūtų skatinami pirkti tabako gaminių.</text:p>
      <text:p text:style-name="P842">11. Įmonėms<text:s/>draudžiama naudoti šiuos tabako gaminių realizavimo skatinimo būdus:</text:p>
      <text:p text:style-name="P843">11.1. dalį produkcijos išdalyti veltui arba kaip premiją;</text:p>
      <text:p text:style-name="P844">11.2. taikyti fiksuotas nuolaidas kuponų, išspausdintų visuomenės informavimo priemonėse, savininkams;</text:p>
      <text:p text:style-name="P845">11.3. platinti tabako gaminius arba naujus jų pavyzdžius nemokamai;</text:p>
      <text:p text:style-name="P846">11.4. teikti tabako gaminius per loterijas, konkursus, sporto varžybas, žaidimus kaip prizus arba<text:s/><text:span text:style-name="T847">kartu su jais</text:span>;</text:p>
      <text:p text:style-name="P848">Papunkčio pakeitimai:</text:p>
      <text:p text:style-name="P849"><text:span text:style-name="T850">Nr.<text:s/></text:span><text:a xlink:href="https://www.e-tar.lt/portal/legalAct.html?documentId=TAR.983ADB3C3FD2" office:target-frame-name="_top" xlink:show="replace"><text:span text:style-name="T851">1456</text:span></text:a><text:span text:style-name="T852">, 2002-09-17, Žin., 2002, Nr. 92-3945 (2002-09-18), i. k. 1021100NUTA00001456</text:span></text:p>
      <text:p text:style-name="Normal"/>
      <text:p text:style-name="P853">11.5. rengti mažmeninės prekybos subjektų konkursus, remiančius tabako gaminių pardavimą;</text:p>
      <text:p text:style-name="P854"><text:span text:style-name="T855">11.6</text:span><text:span text:style-name="T856">. remti renginius, skirtus asmenims iki 18 metų, t</text:span><text:span text:style-name="T857">aip pat tabako gaminių rėmimo veiklai pasitelkti asmenis iki 18 metų;</text:span></text:p>
      <text:p text:style-name="P858">Papildyta papunkčiu:</text:p>
      <text:p text:style-name="P859"><text:span text:style-name="T860">Nr.<text:s/></text:span><text:a xlink:href="https://www.e-tar.lt/portal/legalAct.html?documentId=TAR.983ADB3C3FD2" office:target-frame-name="_top" xlink:show="replace"><text:span text:style-name="T861">1456</text:span></text:a><text:span text:style-name="T862">, 2002-09-17, Žin., 2002, Nr. 92-3945 (2002-09-18), i. k.<text:s/></text:span><text:span text:style-name="T863">1021100NUTA00001456</text:span></text:p>
      <text:p text:style-name="Normal"/>
      <text:p text:style-name="P864"><text:span text:style-name="T865">11.7</text:span><text:span text:style-name="T866">. realizuoti prekes, imituojančias tabako gaminius ar jų pakuotes (žaislus, maisto produktus ir kita)</text:span>;</text:p>
      <text:p text:style-name="P867">Papildyta punktu:</text:p>
      <text:p text:style-name="P868"><text:span text:style-name="T869">Nr.<text:s/></text:span><text:a xlink:href="https://www.e-tar.lt/portal/legalAct.html?documentId=TAR.D6CF34F1E94E" office:target-frame-name="_top" xlink:show="replace"><text:span text:style-name="T870">577</text:span></text:a><text:span text:style-name="T871">, 2003-05-08, Žin</text:span><text:span text:style-name="T872">., 2003, Nr. 47-2076 (2003-05-14), i. k. 1031100NUTA00000577</text:span></text:p>
      <text:p text:style-name="Normal"/>
      <text:p text:style-name="P873"><text:span text:style-name="T874">11.8</text:span><text:span text:style-name="T875">. suteikti teisę pirkėjui iš karto ar per tam tikrą terminą po vartojimo pirkimo-pardavimo sutarties sudarymo gauti dovanų ar priedą prie tabako gaminių;</text:span></text:p>
      <text:p text:style-name="P876">Papildyta punktu:</text:p>
      <text:p text:style-name="P877"><text:span text:style-name="T878">Nr.<text:s/></text:span><text:a xlink:href="https://www.e-tar.lt/portal/legalAct.html?documentId=TAR.D6CF34F1E94E" office:target-frame-name="_top" xlink:show="replace"><text:span text:style-name="T879">577</text:span></text:a><text:span text:style-name="T880">, 2003-05-08, Žin., 2003, Nr. 47-2076 (2003-05-14), i. k. 1031100NUTA00000577</text:span></text:p>
      <text:p text:style-name="Normal"/>
      <text:p text:style-name="P881"><text:span text:style-name="T882">11.9</text:span><text:span text:style-name="T883">. veikti pirkėjus įkyriai siūlant tabako gaminius, nurodant kainoraščiuose, kainų etik</text:span><text:span text:style-name="T884">etėse, parduotuvių vidaus vitrinose tariamą kainų sumažinimą, kitais gerai moralei ir viešajai tvarkai prieštaraujančiais būdais ar priemonėmis.</text:span><text:s/></text:p>
      <text:p text:style-name="P885">Papildyta punktu:</text:p>
      <text:p text:style-name="P886"><text:span text:style-name="T887">Nr.<text:s/></text:span><text:a xlink:href="https://www.e-tar.lt/portal/legalAct.html?documentId=TAR.D6CF34F1E94E" office:target-frame-name="_top" xlink:show="replace"><text:span text:style-name="T888">577</text:span></text:a><text:span text:style-name="T889">, 2</text:span><text:span text:style-name="T890">003-05-08, Žin., 2003, Nr. 47-2076 (2003-05-14), i. k. 1031100NUTA00000577</text:span></text:p>
      <text:p text:style-name="Normal"/>
      <text:p text:style-name="P891">12. Tabako gaminiais prekiaujančios įmonės privalo įrengti ir atsiskaitydamos su pirkėjais naudoti kasos aparatus Lietuvos Respublikos Vyriausybės nustatyta tvarka.</text:p>
      <text:p text:style-name="P892">13. Įmonės ir asmenys, kurie verčiasi mažmenine prekyba tabako gaminiais, pažeidę šias taisykles, atsako Lietuvos Respublikos tabako kontrolės įstatymo ir kitų įstatymų nustatyta tvarka.</text:p>
      <text:p text:style-name="P893">______________</text:p>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Vyriausybė, Nuta</text:span><text:span text:style-name="T903">rimas</text:span></text:p>
      <text:p text:style-name="P904"><text:span text:style-name="T905">Nr.<text:s/></text:span><text:a xlink:href="https://www.e-tar.lt/portal/legalAct.html?documentId=TAR.EF9D9FA884A7" office:target-frame-name="_top" xlink:show="replace"><text:span text:style-name="T906">1063</text:span></text:a><text:span text:style-name="T907">, 1999-09-27, Žin., 1999, Nr. 82-2435 (1999-10-01), i. k. 0991100NUTA00001063</text:span></text:p>
      <text:p text:style-name="P908"><text:span text:style-name="T909">Dėl Lietuvos Respublikos Vyriausybės 1998 m. spalio 2 d. nutarimo Nr. 1181 "Dėl<text:s/></text:span><text:span text:style-name="T910">tabako gaminių mažmeninės prekybos" dalinio pakeitimo</text:span></text:p>
      <text:p text:style-name="P911"/>
      <text:p text:style-name="P912"><text:span text:style-name="T913">2.</text:span></text:p>
      <text:p text:style-name="P914"><text:span text:style-name="T915">Lietuvos Respublikos Vyriausybė, Nutarimas</text:span></text:p>
      <text:p text:style-name="P916"><text:span text:style-name="T917">Nr.<text:s/></text:span><text:a xlink:href="https://www.e-tar.lt/portal/legalAct.html?documentId=TAR.6AC00A4506D4" office:target-frame-name="_top" xlink:show="replace"><text:span text:style-name="T918">461</text:span></text:a><text:span text:style-name="T919">, 2000-04-25, Žin., 2000, Nr. 36-996 (2000-05-03), i. k.<text:s/></text:span><text:span text:style-name="T920">1001100NUTA00000461</text:span></text:p>
      <text:p text:style-name="P921"><text:span text:style-name="T922">Dėl Lietuvos Respublikos Vyriausybės 1998 m. spalio 2 d. nutarimo Nr. 1181 "Dėl tabako gaminių mažmeninės prekybos" dalinio pakeitimo</text:span></text:p>
      <text:p text:style-name="P923"/>
      <text:p text:style-name="P924"><text:span text:style-name="T925">3.</text:span></text:p>
      <text:p text:style-name="P926"><text:span text:style-name="T927">Lietuvos Respublikos Vyriausybė, Nutarimas</text:span></text:p>
      <text:p text:style-name="P928"><text:span text:style-name="T929">Nr.<text:s/></text:span><text:a xlink:href="https://www.e-tar.lt/portal/legalAct.html?documentId=TAR.4A4A71FD2C7B" office:target-frame-name="_top" xlink:show="replace"><text:span text:style-name="T930">741</text:span></text:a><text:span text:style-name="T931">, 2000-06-28, Žin., 2000, Nr. 53-1536 (2000-06-30), i. k. 1001100NUTA00000741</text:span></text:p>
      <text:p text:style-name="P932"><text:span text:style-name="T933">Dėl Lietuvos Respublikos Vyriausybės 1998 m. spalio 2 d. nutarimo Nr. 1181 "Dėl tabako gaminių mažmeninės prekybos" dalinio pakeitimo</text:span></text:p>
      <text:p text:style-name="P934"/>
      <text:p text:style-name="P935"><text:span text:style-name="T936">4.</text:span></text:p>
      <text:p text:style-name="P937"><text:span text:style-name="T938">Lietuv</text:span><text:span text:style-name="T939">os Respublikos Vyriausybė, Nutarimas</text:span></text:p>
      <text:p text:style-name="P940"><text:span text:style-name="T941">Nr.<text:s/></text:span><text:a xlink:href="https://www.e-tar.lt/portal/legalAct.html?documentId=TAR.5DECA2D1CB6E" office:target-frame-name="_top" xlink:show="replace"><text:span text:style-name="T942">1136</text:span></text:a><text:span text:style-name="T943">, 2000-09-22, Žin., 2000, Nr. 81-2459 (2000-09-27), i. k. 1001100NUTA00001136</text:span></text:p>
      <text:p text:style-name="P944"><text:span text:style-name="T945">Dėl Lietuvos Respublikos Vyriausybės 1998 m. spalio</text:span><text:span text:style-name="T946"><text:s/>2 d. nutarimo Nr. 1181 "Dėl tabako gaminių mažmeninės prekybos" dalinio pakeitimo</text:span></text:p>
      <text:p text:style-name="P947"/>
      <text:p text:style-name="P948"><text:span text:style-name="T949">5.</text:span></text:p>
      <text:p text:style-name="P950"><text:span text:style-name="T951">Lietuvos Respublikos Vyriausybė, Nutarimas</text:span></text:p>
      <text:p text:style-name="P952"><text:span text:style-name="T953">Nr.<text:s/></text:span><text:a xlink:href="https://www.e-tar.lt/portal/legalAct.html?documentId=TAR.1AC63C404CA5" office:target-frame-name="_top" xlink:show="replace"><text:span text:style-name="T954">459</text:span></text:a><text:span text:style-name="T955">, 2001-04-20, Žin., 2001, Nr. 35-1202</text:span><text:span text:style-name="T956"><text:s/>(2001-04-25), i. k. 1011100NUTA00000459</text:span></text:p>
      <text:p text:style-name="P957"><text:span text:style-name="T958">Dėl Lietuvos Respublikos Vyriausybės 1998 m. spalio 2 d. nutarimo Nr.1181 "Dėl tabako gaminių mažmeninės prekybos" dalinio pakeitimo</text:span></text:p>
      <text:p text:style-name="P959"/>
      <text:p text:style-name="P960"><text:span text:style-name="T961">6.</text:span></text:p>
      <text:p text:style-name="P962"><text:span text:style-name="T963">Lietuvos Respublikos Vyriausybė, Nutarimas</text:span></text:p>
      <text:p text:style-name="P964"><text:span text:style-name="T965">Nr.<text:s/></text:span><text:a xlink:href="https://www.e-tar.lt/portal/legalAct.html?documentId=TAR.983ADB3C3FD2" office:target-frame-name="_top" xlink:show="replace"><text:span text:style-name="T966">1456</text:span></text:a><text:span text:style-name="T967">, 2002-09-17, Žin., 2002, Nr. 92-3945 (2002-09-18), i. k. 1021100NUTA00001456</text:span></text:p>
      <text:p text:style-name="P968"><text:span text:style-name="T969">Dėl Lietuvos Respublikos Vyriausybės 1998 m. spalio 2 d. nutarimo Nr. 1181 "Dėl tabako gaminių mažmeninės prekybos" pakeiti</text:span><text:span text:style-name="T970">mo</text:span></text:p>
      <text:p text:style-name="P971"/>
      <text:p text:style-name="P972"><text:span text:style-name="T973">7.</text:span></text:p>
      <text:p text:style-name="P974"><text:span text:style-name="T975">Lietuvos Respublikos Vyriausybė, Nutarimas</text:span></text:p>
      <text:p text:style-name="P976"><text:span text:style-name="T977">Nr.<text:s/></text:span><text:a xlink:href="https://www.e-tar.lt/portal/legalAct.html?documentId=TAR.D6CF34F1E94E" office:target-frame-name="_top" xlink:show="replace"><text:span text:style-name="T978">577</text:span></text:a><text:span text:style-name="T979">, 2003-05-08, Žin., 2003, Nr. 47-2076 (2003-05-14), i. k. 1031100NUTA00000577</text:span></text:p>
      <text:p text:style-name="P980"><text:span text:style-name="T981">Dėl Lietuvos Respublikos Vyriausybės<text:s/></text:span><text:span text:style-name="T982">1998 m. spalio 2 d. nutarimo Nr. 1181 "Dėl tabako gaminių mažmeninės prekybos"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style:tab-stops>
          <style:tab-stop style:type="center" style:position="2.884in"/>
          <style:tab-stop style:type="right" style:position="5.768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8" style:parent-style-name="DefaultParagraphFont" style:family="text">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4</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676"><draw:frame draw:style-name="F677" text:anchor-type="paragraph" svg:y="0.0006in" draw:z-index="0"><draw:text-box fo:min-height="0in" fo:min-width="0in"><text:p text:style-name="P675"><text:span text:style-name="T678"><text:page-number text:fixed="false">4</text:page-number></text:span></text:p></draw:text-box></draw:frame></text:p>
      </style:header>
      <style:footer>
        <text:p text:style-name="P679"/>
      </style:footer>
    </style:master-page>
    <style:master-page style:next-style-name="MP2" style:name="MPF2" style:page-layout-name="PL2">
      <style:header>
        <text:p text:style-name="P680"/>
      </style:header>
      <style:footer>
        <text:p text:style-name="P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8T11:34:00Z</meta:creation-date>
    <dc:date>2019-10-28T11:34:00Z</dc:date>
    <meta:template xlink:href="Normal.dotm" xlink:type="simple"/>
    <meta:editing-cycles>2</meta:editing-cycles>
    <meta:editing-duration>PT0S</meta:editing-duration>
    <meta:document-statistic meta:page-count="13" meta:paragraph-count="553" meta:word-count="5025" meta:character-count="42059" meta:row-count="1789" meta:non-whitespace-character-count="37587"/>
  </office:meta>
</office:document-meta>
</file>