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194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master-page-name="MPF2" style:family="paragraph">
      <style:paragraph-properties fo:break-before="page" fo:text-indent="3.543in" style:page-number="1"/>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0-09-28 iki 2000-12-31</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3.2. teritorinės valstybinės mokesčių inspekcijos ir valstybinio socialinio draudimo įstaigos, gavusios vietos savivaldos institucijų prašymus, privalo per 10 darbo dienų pateikti jų prašymuose nurodytus duomenis apie įmones, pageidaujančias įsigyti ar perregistruoti licencijas verstis mažmenine prekyba tabako gaminiais;</text:p>
      <text:p text:style-name="P35">Papunkčio pakeitimai:</text:p>
      <text:p text:style-name="P36"><text:span text:style-name="T37">Nr.<text:s/></text:span><text:a xlink:href="https://www.e-tar.lt/portal/legalAct.html?documentId=TAR.4A4A71FD2C7B" office:target-frame-name="_top" xlink:show="replace"><text:span text:style-name="T38">741</text:span></text:a><text:span text:style-name="T39">, 2000-06-28, Žin., 2000, Nr. 53-1536 (2000-06-30), i. k. 1001100NUTA00000741</text:span></text:p>
      <text:p text:style-name="Normal"/>
      <text:p text:style-name="P40">3.3. mėnesiui pasibaigus, teritorinės valstybinės mokesčių inspekcijos ir valstybinio socialinio draudimo įstaigos<text:s/><text:span text:style-name="T41">ne vėliau kaip iki kito mėnesio 15 dienos</text:span><text:s/>privalo informuoti<text:s/><text:span text:style-name="T42">vietos savivaldos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43">Papunkčio pakeitimai:</text:p>
      <text:p text:style-name="P44"><text:span text:style-name="T45">Nr.<text:s/></text:span><text:a xlink:href="https://www.e-tar.lt/portal/legalAct.html?documentId=TAR.EF9D9FA884A7" office:target-frame-name="_top" xlink:show="replace"><text:span text:style-name="T46">1063</text:span></text:a><text:span text:style-name="T47">, 1999-09-27, Žin., 1999, Nr. 82-2435 (1999-10-01), i. k. 0991100NUTA00001063</text:span></text:p>
      <text:p text:style-name="P48"><text:span text:style-name="T49">Nr.<text:s/></text:span><text:a xlink:href="https://www.e-tar.lt/portal/legalAct.html?documentId=TAR.4A4A71FD2C7B" office:target-frame-name="_top" xlink:show="replace"><text:span text:style-name="T50">741</text:span></text:a><text:span text:style-name="T51">, 200</text:span><text:span text:style-name="T52">0-06-28, Žin., 2000, Nr. 53-1536 (2000-06-30), i. k. 1001100NUTA00000741</text:span></text:p>
      <text:p text:style-name="Normal"/>
      <text:p text:style-name="P53">3.4. pagal Lietuvos Respublikos tabako kontrolės įstatymą (Žin., 1996, Nr.<text:s/><text:a xlink:href="https://www.e-tar.lt/portal/lt/legalAct/TAR.F8090E375DA0" office:target-frame-name="_blank" xlink:show="new"><text:span text:style-name="T54">11-281</text:span></text:a>) licencijas<text:s/>verstis mažmenine prekyba tabako gaminiais išduoda ir perregistruoja<text:span text:style-name="T55"><text:s/>savivaldybių</text:span><text:s/>merai arba valdybos;</text:p>
      <text:p text:style-name="P56">Papunkčio pakeitimai:</text:p>
      <text:p text:style-name="P57"><text:span text:style-name="T58">Nr.<text:s/></text:span><text:a xlink:href="https://www.e-tar.lt/portal/legalAct.html?documentId=TAR.4A4A71FD2C7B" office:target-frame-name="_top" xlink:show="replace"><text:span text:style-name="T59">741</text:span></text:a><text:span text:style-name="T60">, 2000-06-28, Žin., 2000, Nr. 53-1536 (20</text:span><text:span text:style-name="T61">00-06-30), i. k. 1001100NUTA00000741</text:span></text:p>
      <text:p text:style-name="Normal"/>
      <text:p text:style-name="P62">3.5. šiuo nutarimu patvirtintos Mažmeninės prekybos tabako gaminiais taisyklės taikomos nuo 1999 m. sausio 1 dienos.</text:p>
      <text:p text:style-name="P63">4. Pripažinti netekusiais galios nuo 1999 m. sausio 1 dienos:</text:p>
      <text:p text:style-name="P64">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65">79-1900</text:span></text:a>);</text:p>
      <text:p text:style-name="P66">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67">1-7</text:span></text:a>).</text:p>
      <text:p text:style-name="P68"/>
      <text:p text:style-name="P69"/>
      <text:p text:style-name="P70"/>
      <text:p text:style-name="P71">Ministras Pirmininkas<text:tab/>Gediminas Vagnorius</text:p>
      <text:p text:style-name="P72"/>
      <text:p text:style-name="P73"/>
      <text:p text:style-name="P74"/>
      <text:p text:style-name="P75">Žemės ūkio ministras,</text:p>
      <text:p text:style-name="P76"><text:span text:style-name="T77">pavaduojantis ūkio ministrą</text:span><text:span text:style-name="T78"><text:tab/>Edvardas Makelis</text:span></text:p>
      <text:soft-page-break/>
      <text:p text:style-name="P79">PATVIRTINTA</text:p>
      <text:p text:style-name="P87">Lietuvos Respublikos Vyriausybės</text:p>
      <text:p text:style-name="P88">1998 m. spalio 2 d. nutarimu Nr. 1181</text:p>
      <text:p text:style-name="P89"/>
      <text:p text:style-name="P90"><text:span text:style-name="T91">TABAKO GAMINIŲ MAŽMENINĖS PREKYBOS LICENCIJAVIMO TAISYKLĖS</text:span></text:p>
      <text:p text:style-name="P92"/>
      <text:p text:style-name="P93"><text:span text:style-name="T94">BENDROJI DALIS</text:span></text:p>
      <text:p text:style-name="P95"/>
      <text:p text:style-name="P96">1. Šios taisyklės reglamentuoja<text:s/>licencijų verstis mažmenine prekyba tabako gaminiais (toliau vadinama – licencijos) išdavimą, perregistravimą bei jų galiojimo panaikinimą.</text:p>
      <text:p text:style-name="P97">2. Tabako gaminiai, kuriems taikomos šios taisyklės, yra cigarai, įskaitant cigarus apipjaustytais 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10–2403.99.90.0, išskyrus 2403.10.90.1 ir 2403.99.10.0).</text:p>
      <text:p text:style-name="P98"/>
      <text:p text:style-name="P99"><text:span text:style-name="T100">LICENCIJŲ IŠDAVIMAS IR PERREGISTRAVIMAS</text:span></text:p>
      <text:p text:style-name="P101"/>
      <text:p text:style-name="P102">3. Nustatomos šios licencijų rūšys:</text:p>
      <text:p text:style-name="P103">3.1. verstis mažmenine prekyba tabako gaminiais;</text:p>
      <text:p text:style-name="P104">3.2. verstis mažmenine prekyba tabako gaminiais kurortinio, poilsio ir turizmo sezono laikotarpiu;</text:p>
      <text:p text:style-name="P105">3.3. verstis mažmenine prekyba tabako gaminių likučiais.</text:p>
      <text:p text:style-name="P106">4. Licencijos gali būti išduodamos visų rūšių Lietuvos Respublikoje įregistruotoms įmonėms,<text:s/>kurių įregistravimo pažymėjimuose ar įstatuose numatyta mažmeninė prekyba ar viešasis maitinimas.</text:p>
      <text:p text:style-name="P107"><text:span text:style-name="T108">5</text:span><text:span text:style-name="T109">. Jeigu įmonė verčiasi mažmenine prekyba tabako gaminiais keliuose savo padaliniuose, įrengtuose skirtinguose pastatuose (parduotuvėse, restoranuose, ka</text:span><text:span text:style-name="T110">vinėse, baruose, bufetuose, kioskuose ir panašiai) arba autoparduotuvėse, jai išduodamos licencijos verstis šia veikla kiekviename padalinyje. Jeigu viename įmonės pastate esantys padaliniai verčiasi skirtingų rūšių veikla (viešuoju maitinimu ir mažmenine<text:s/></text:span><text:span text:style-name="T111">prekyba), įmonei išduodamos licencijos kiekvienos rūšies veiklai. Jeigu viename įmonės pastate esantys keli padaliniai verčiasi ta pačia veikla, įmonei išduodama viena licencija, kurioje nurodomi visi padaliniai.</text:span></text:p>
      <text:p text:style-name="P112"><text:span text:style-name="T113">Autoparduotuvė – tai speciali transporto pr</text:span><text:span text:style-name="T114">iemonė, atitinkanti Lietuvos higienos normos HN 29-1996 „Maisto prekių prekybos įmonės. Higienos normos ir taisyklės“ reikalavimus ir turinti teritorinio visuomenės sveikatos centro ar jo filialo išduotą atitinkamą pažymėjimą</text:span>.</text:p>
      <text:p text:style-name="P115">Punkto pakeitimai:</text:p>
      <text:p text:style-name="P116"><text:span text:style-name="T117">Nr.<text:s/></text:span><text:a xlink:href="https://www.e-tar.lt/portal/legalAct.html?documentId=TAR.6AC00A4506D4" office:target-frame-name="_top" xlink:show="replace"><text:span text:style-name="T118">461</text:span></text:a><text:span text:style-name="T119">, 2000-04-25, Žin., 2000, Nr. 36-996 (2000-05-03), i. k. 1001100NUTA00000461</text:span></text:p>
      <text:p text:style-name="Normal"/>
      <text:p text:style-name="P120">6. Licencijas išduoda ir perregistruoja<text:s/><text:span text:style-name="T121">savivaldybių</text:span><text:s/>merai arba valdybos (toliau vadinama – licenciją išduodanti institucija), kurie taip pat nustato ir kurortinio, poilsio bei turizmo sezono trukmę.</text:p>
      <text:p text:style-name="P122">Licencijos verstis mažmenine prekyba tabako gaminių likučiais išduodamos įmonėms, turėjusioms licencijas verstis mažmenine prekyba tabako gaminiais ir<text:s/>pasibaigus licencijų galiojimo laikui neperregistruojančioms turėtųjų licencijų.</text:p>
      <text:p text:style-name="P123">Punkto pakeitimai:</text:p>
      <text:p text:style-name="P124"><text:span text:style-name="T125">Nr.<text:s/></text:span><text:a xlink:href="https://www.e-tar.lt/portal/legalAct.html?documentId=TAR.4A4A71FD2C7B" office:target-frame-name="_top" xlink:show="replace"><text:span text:style-name="T126">741</text:span></text:a><text:span text:style-name="T127">, 2000-06-28, Žin., 2000, Nr. 53-1536 (2000-06-30), i. k. 1001100NU</text:span><text:span text:style-name="T128">TA00000741</text:span></text:p>
      <text:p text:style-name="Normal"/>
      <text:p text:style-name="P129">7. Įmonė, norinti gauti licenciją verstis mažmenine prekyba tabako gaminiais, licencijas išduodančiai institucijai pateikia:</text:p>
      <text:p text:style-name="P130">7.1. paraišką, kurioje nurodoma įmonės kodas, pavadinimas, adresas, paraiškos pateikimo data, įmonės akcininkų, turinčių daugiau kaip 50 procentų įmonės akcijų, vardai ir pavardės,<text:s/><text:soft-page-break/>ūkinės-komercinės veiklos, kuria verstis prašoma licencijos, pavadinimas, prekybos tabako gaminiais vieta, sandėlio, kuriame tabako gaminiai bus laikomi ir iš kurio bus paskirstomi įmonės<text:s/>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31">Jeigu įmonė pateikia paraišką įsigyti licenciją verstis mažmenine prekyba tabako gaminiais autoparduotuvėje, paraiškoje taip pat nurodomas transporto priemonės, kurioje įrengta autoparduotuvė, registracijos valstybinis numeris;</text:p>
      <text:p text:style-name="P132">Papunkčio pakeitimai:</text:p>
      <text:p text:style-name="P133"><text:span text:style-name="T134">Nr.<text:s/></text:span><text:a xlink:href="https://www.e-tar.lt/portal/legalAct.html?documentId=TAR.6AC00A4506D4" office:target-frame-name="_top" xlink:show="replace"><text:span text:style-name="T135">461</text:span></text:a><text:span text:style-name="T136">, 2000-04-25, Žin., 2000, Nr. 36-996 (2000-05-03), i. k. 1001100NUTA00000461</text:span></text:p>
      <text:p text:style-name="Normal"/>
      <text:p text:style-name="P137">7.2. įmonės steigimo sutarties (steigimo akto,<text:s/><text:span text:style-name="T138">bendrosios</text:span><text:s/>jungtinės veiklos sutarties), įregistravimo pažymėjimo ir įstatų (išskyrus įmones, dirbančias be įstatų) kopijas, patvirtintas įmonės antspaudu ir vadovo parašu;</text:p>
      <text:p text:style-name="P139">Papunkčio pakeitimai:</text:p>
      <text:p text:style-name="P140"><text:span text:style-name="T141">Nr.<text:s/></text:span><text:a xlink:href="https://www.e-tar.lt/portal/legalAct.html?documentId=TAR.EF9D9FA884A7" office:target-frame-name="_top" xlink:show="replace"><text:span text:style-name="T142">1063</text:span></text:a><text:span text:style-name="T143">, 1999-09-27, Žin., 1999, Nr. 82-2435 (1999-10-01), i. k. 0991100NUTA00001063</text:span></text:p>
      <text:p text:style-name="Normal"/>
      <text:p text:style-name="P144">7.3. mokamąjį pavedimą su banko žymomis arba kvitą, patvirtinantį, kad sumokėtas nustatyto dydžio žyminis mokestis (pateikiama priėmus sprendimą išduoti licenciją).</text:p>
      <text:p text:style-name="P145">8. Įmonė, norinti perregistruoti licenciją, licenciją išduodančiai institucijai pateikia:<text:s/></text:p>
      <text:p text:style-name="P146">8.1. prašymą perregistruoti licenciją;</text:p>
      <text:p text:style-name="P147">8.2. mokamąjį pavedimą su banko žymomis arba kvitą, patvirtinantį, kad sumokėtas nustatyto dydžio<text:s/>žyminis mokestis (pateikiama priėmus sprendimą perregistruoti licenciją).</text:p>
      <text:p text:style-name="P148">9. Įmonė, norinti gauti licenciją verstis mažmenine prekyba tabako gaminių likučiais, licencijas išduodančiai institucijai pateikia:</text:p>
      <text:p text:style-name="P149">9.1. paraišką, kurioje nurodoma įmonės kodas, pavadinimas, adresas, paraiškos pateikimo data, turėtosios licencijos numeris, išdavimo, perregistravimo bei galiojimo dato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50">9.2. duomenis apie tabako gaminių likučių, įsigytų dar nesibaigus turėtosios licencijos galiojimui, kiekį ir asortimentą pagal rūšis, nurodytas šių taisyklių 2 punkte;</text:p>
      <text:p text:style-name="P151">9.3. mokamąjį pavedimą su banko žymomis arba kvitą, patvirtinantį, kad sumokėtas nustatyto dydžio žyminis mokestis (pateikiama priėmus sprendimą išduoti licenciją).</text:p>
      <text:p text:style-name="P152">10. Licencija išduodama ar perregistruojama ne vėliau kaip per 30 dienų nuo dokumentų, kurių reikia licencijai išduoti ar perregistruoti, gavimo.</text:p>
      <text:p text:style-name="P153">11. Licencija verstis mažmenine prekyba tabako gaminiais išduodama neterminuotam laikui ir kasmet perregistruojama ją išdavusioje institucijoje. Nustatytu laiku neperregistruota licencija negalioja.</text:p>
      <text:p text:style-name="P154">Licencija verstis mažmenine prekyba tabako gaminiais kurortinio, poilsio ir<text:s/>turizmo sezono laikotarpiu išduodama šio sezono laikotarpiui.</text:p>
      <text:p text:style-name="P155">Licencija verstis mažmenine prekyba tabako gaminių likučiais išduodama ne daugiau kaip 1 mėnesiui nuo turėtosios licencijos galiojimo pabaigos.</text:p>
      <text:p text:style-name="P156">12. Licencijos formą nustato licenciją išduodanti institucija. Licencijoje nurodoma:</text:p>
      <text:p text:style-name="P157">12.1. licencijuojama veikla;</text:p>
      <text:p text:style-name="P158">12.2. licenciją išduodanti institucija;</text:p>
      <text:p text:style-name="P159">12.3. licencijos numeris;</text:p>
      <text:p text:style-name="P160">12.4. licencijos turėtojo rekvizitai;</text:p>
      <text:p text:style-name="P161"><text:span text:style-name="T162">12.5</text:span><text:span text:style-name="T163">. prekybos tabako gaminiais vieta (kai įmonė įsigyja<text:s/></text:span><text:span text:style-name="T164">licenciją verstis tabako gaminių mažmenine prekyba autoparduotuvėje, kuri aptarnauja miestelių ir kaimų gyventojus savivaldybės tarybos patvirtintų taisyklių nustatyta tvarka, nurodomi aptarnaujamų miestelių ir kaimų pavadinimai), sandėlio, kuriame laikomi</text:span><text:span text:style-name="T165"><text:s/>tabako gaminiai, adresas (nurodomas tais atvejais, kai<text:s/></text:span><text:soft-page-break/><text:span text:style-name="T166">prekybos vietos ir sandėlio adresai skirtingi), transporto priemonės, kurioje įrengta autoparduotuvė, registracijos valstybinis numeris (nurodomas tais atvejais, kai išduodama licencija verstis mažmen</text:span><text:span text:style-name="T167">ine prekyba tabako gaminiais autoparduotuvėje)</text:span>;</text:p>
      <text:p text:style-name="P168">Papunkčio pakeitimai:</text:p>
      <text:p text:style-name="P169"><text:span text:style-name="T170">Nr.<text:s/></text:span><text:a xlink:href="https://www.e-tar.lt/portal/legalAct.html?documentId=TAR.6AC00A4506D4" office:target-frame-name="_top" xlink:show="replace"><text:span text:style-name="T171">461</text:span></text:a><text:span text:style-name="T172">, 2000-04-25, Žin., 2000, Nr. 36-996 (2000-05-03), i. k. 1001100NUTA00000461</text:span></text:p>
      <text:p text:style-name="Normal"/>
      <text:p text:style-name="P173">12.6. licencijos išdavimo data;</text:p>
      <text:p text:style-name="P174">12.7. licencijos perregistravimo data.</text:p>
      <text:p text:style-name="P175">13. Licencijoje verstis mažmenine prekyba tabako gaminių likučiais nurodomi šių taisyklių 12.1 – 12.6 punktuose išvardyti rekvizitai, licencijos galiojimo data, turėtosios licencijos verstis<text:s/>mažmenine prekyba tabako gaminiais numeris, išdavimo bei perregistravimo data ir tabako gaminių likučių kiekis pagal rūšis, nurodytas šių taisyklių 2 punkte.</text:p>
      <text:p text:style-name="P176">Licencijoje verstis mažmenine prekyba tabako gaminiais kurortinio, poilsio ir turizmo sezono laikotarpiu nurodomi šių taisyklių 12.1–12.6 punktuose išvardyti rekvizitai ir licencijos galiojimo data.</text:p>
      <text:p text:style-name="P177">14. Licencijas išduodanti ir perregistruojanti institucija išduotas ir perregistruotas licencijas registruoja žurnale.</text:p>
      <text:p text:style-name="P178">15. Praradusiai licenciją įmonei, kuri pateikia motyvuotą paaiškinimą, gali būti išduodamas licencijos dublikatas su žyma „Dublikatas“.</text:p>
      <text:p text:style-name="P179">16. Licencija neišduodama arba neperregistruojama, jeigu:</text:p>
      <text:p text:style-name="P180">16.1. pateikiami ne visi reikiami dokumentai;</text:p>
      <text:p text:style-name="P181">16.2. pateikti dokumentai<text:s/>neatitinka jiems keliamų reikalavimų;</text:p>
      <text:p text:style-name="P182">16.3. pateikiami neteisingi duomenys;</text:p>
      <text:p text:style-name="P183"><text:span text:style-name="T184">16.4</text:span><text:span text:style-name="T185">. įmonė skolinga Lietuvos Respublikos valstybės biudžetui, savivaldybės biudžetui ar fondams, į kuriuos mokamus mokesčius ir įmokas administruoja Valstybinė mokesčių<text:s/></text:span><text:span text:style-name="T186">inspekcija prie Finansų ministerijos (toliau vadinama – Valstybinė mokesčių inspekcija), taip pat Valstybinio socialinio draudimo fondo biudžetui arba per paskutiniuosius 3 metus iki paraiškos išduoti licenciją pateikimo ar laikotarpiu nuo paraiškos išduot</text:span><text:span text:style-name="T187">i (perregistruoti) licenciją pateikimo iki paraiškos vėl perregistruoti licenciją pateikimo nustatyta Lietuvos Respublikos mokesčių administravimo įstatymo 49 straipsnyje (išskyrus šio straipsnio 12 punktą) nurodytų piktybinių mokesčių įstatymų pažeidimo a</text:span><text:span text:style-name="T188">tvejų ir yra įsigaliojęs Valstybinės mokesčių inspekcijos nutarimas dėl baudos pagal nurodytojo įstatymo 50 straipsnio 3 dalį skyrimo įmonei;</text:span></text:p>
      <text:p text:style-name="P189">Papunkčio pakeitimai:</text:p>
      <text:p text:style-name="P190"><text:span text:style-name="T191">Nr.<text:s/></text:span><text:a xlink:href="https://www.e-tar.lt/portal/legalAct.html?documentId=TAR.EF9D9FA884A7" office:target-frame-name="_top" xlink:show="replace"><text:span text:style-name="T192">1063</text:span></text:a><text:span text:style-name="T193">,<text:s/></text:span><text:span text:style-name="T194">1999-09-27, Žin., 1999, Nr. 82-2435 (1999-10-01), i. k. 0991100NUTA00001063</text:span></text:p>
      <text:p text:style-name="Normal"/>
      <text:p text:style-name="P195">16.5. yra šių taisyklių 19 punkte nurodytų institucijų ra? tu pateiktų pretenzijų dėl įmonės veiklos ir nurodytieji trūkumai nepašalinti;</text:p>
      <text:p text:style-name="P196">16.6. buvo panaikintas licencijos<text:s/>galiojimas pagal šių taisyklių 28.3, 28.5–28.8 punktų reikalavimus (licencija nei? duodama 5 metus nuo jos galiojimo panaikinimo dienos);</text:p>
      <text:p text:style-name="P197">16.7. buvo panaikintas licencijos galiojimas pagal šių taisyklių 28.9 punkto reikalavimus;</text:p>
      <text:p text:style-name="P198">16.8. norinčių įsigyti licencijas naujų įmonių steigėjai yra įmonių, kurioms buvo panaikintas licencijų galiojimas pagal šių taisyklių 28.3, 28.5–28.9 punktų reikalavimus, steigėjai (jeigu licencijų galiojimas buvo panaikintas pagal 28.3, 28.5–28.8 punktų reikalavimus, jos<text:s/>neišduodamos 5 metus, o jeigu pagal 28.9 punkto reikalavimus – licencijos apskritai neišduodamos);</text:p>
      <text:p text:style-name="P199">16.9. nors vienam iš įmonės steigėjų ar akcininkui, turinčiam daugiau kaip 50 procentų įmonės akcijų<text:span text:style-name="T200">,</text:span><text:s/>yra iškelta baudžiamoji byla dėl ūkinės-finansinės<text:s/>veiklos pažeidimų. Tuomet licencijos išdavimas ir perregistravimas sustabdomas, iki byla bus baigta nagrinėti. Teismui priėmus apkaltinamąjį nuosprendį šiems asmenims, licencija įmonei neišduodama ir neperregistruojama.</text:p>
      <text:p text:style-name="P201">Papunkčio pakeitimai:</text:p>
      <text:p text:style-name="P202"><text:span text:style-name="T203">Nr.<text:s/></text:span><text:a xlink:href="https://www.e-tar.lt/portal/legalAct.html?documentId=TAR.5DECA2D1CB6E" office:target-frame-name="_top" xlink:show="replace"><text:span text:style-name="T204">1136</text:span></text:a><text:span text:style-name="T205">, 2000-09-22, Žin., 2000, Nr. 81-2459 (2000-09-27), i. k. 1001100NUTA00001136</text:span></text:p>
      <text:p text:style-name="Normal"/>
      <text:p text:style-name="P206">17. Atsisakius išduoti ar perregistruoti licenciją, apie tai per 30 dienų nuo dokumentų priėmimo turi būti pranešta pareiškėjui raštu ir nurodytos priežastys, dėl kurių licencija neišduota ar neperregistruota.</text:p>
      <text:p text:style-name="P207"/>
      <text:p text:style-name="P208"><text:span text:style-name="T209">MOKESČIAI UŽ LICENCIJAS</text:span></text:p>
      <text:p text:style-name="P210"/>
      <text:p text:style-name="P211">18. Už licencijos išdavimą ir perregistravimą imamas žyminis mokestis Lietuvos Respublikos žyminio mokesčio<text:s/>įstatymo ir Lietuvos Respublikos Vyriausybės nutarimų nustatyta tvarka.</text:p>
      <text:p text:style-name="P212"/>
      <text:p text:style-name="P213"><text:span text:style-name="T214">LICENCIJUOJAMOS VEIKLOS SĄLYGOS</text:span></text:p>
      <text:p text:style-name="P215"/>
      <text:p text:style-name="P216">19. Įmonių, kurios 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teritorinės valstybinės mokesčių inspekcijos, taip pat Sveikatos apsaugos ministerijos, Vidaus reikalų ministerijos<text:s/><text:span text:style-name="T217">įgaliotos valstybės institucijo</text:span><text:span text:style-name="T218">s pagal savo kompetenciją, Valstybinė ne maisto produktų inspekcija prie Ūkio ministerijos</text:span>.</text:p>
      <text:p text:style-name="P219">Tabako gaminių mažmeninę prekybą kontroliuojančios ir licencijuojamos veiklos sąlygų priežiūrą įmonėse atliekančios institucijos privalo nedelsdamos raštu informuoti licenciją išdavusią instituciją ir Valstybinę tabako ir alkoholio kontrolės tarnybą apie įmonėse nustatytus licencijuojamos veiklos sąlygų pažeidimus ir taikytas nuobaudas.</text:p>
      <text:p text:style-name="P220">Punkto pakeitimai:</text:p>
      <text:p text:style-name="P221"><text:span text:style-name="T222">Nr.<text:s/></text:span><text:a xlink:href="https://www.e-tar.lt/portal/legalAct.html?documentId=TAR.4A4A71FD2C7B" office:target-frame-name="_top" xlink:show="replace"><text:span text:style-name="T223">741</text:span></text:a><text:span text:style-name="T224">, 2000-06-28, Žin., 2000, Nr. 53-1536 (2000-06-30), i. k. 1001100NUTA00000741</text:span></text:p>
      <text:p text:style-name="P225"><text:span text:style-name="T226">Nr.<text:s/></text:span><text:a xlink:href="https://www.e-tar.lt/portal/legalAct.html?documentId=TAR.5DECA2D1CB6E" office:target-frame-name="_top" xlink:show="replace"><text:span text:style-name="T227">1136</text:span></text:a><text:span text:style-name="T228">, 200</text:span><text:span text:style-name="T229">0-09-22, Žin., 2000, Nr. 81-2459 (2000-09-27), i. k. 1001100NUTA00001136</text:span></text:p>
      <text:p text:style-name="Normal"/>
      <text:p text:style-name="P230">20. Licencijų turėtojai privalo laikytis Lietuvos Respublikos tabako kontrolės įstatymo ir kitų įstatymų, Lietuvos Respublikos Vyriausybės nutarimų, šių taisyklių, Mažmeninės prekybos tabako gaminiais taisyklių ir kitų teisės aktų, reglamentuojančių tabako gaminių mažmeninę prekybą, nuostatų, taip pat sanitarijos, higienos, kokybės bei kitų reikalavimų, keliamų įmonėms ir realizuojamiems tabako gaminiams.</text:p>
      <text:p text:style-name="P231">21. Licencijų turėtojai negali savo vardu ko nors įgalioti ar pagal sutartį perduoti kitoms įmonėms, įmonės agentams (fiziniams asmenims) teisės vykdyti licencijose nurodytą veiklą.</text:p>
      <text:p text:style-name="P232">22. Licencijos originalas turi būti laikomas įmonėje, o jeigu įmonė gauna licenciją verstis<text:s/>mažmenine prekyba tabako gaminiais padalinyje (parduotuvėje, kioske, restorane, kavinėje, bare, bufete,<text:s/><text:span text:style-name="T233">autoparduotuvėje</text:span><text:s/>ir pan.), licencijos originalas ten ir laikomas. Į licenciją įrašytuose padaliniuose turi būti licencijos kopija, patvirtinta įmonės antspaudu ir vadovo parašu.</text:p>
      <text:p text:style-name="P234">Punkto pakeitimai:</text:p>
      <text:p text:style-name="P235"><text:span text:style-name="T236">Nr.<text:s/></text:span><text:a xlink:href="https://www.e-tar.lt/portal/legalAct.html?documentId=TAR.6AC00A4506D4" office:target-frame-name="_top" xlink:show="replace"><text:span text:style-name="T237">461</text:span></text:a><text:span text:style-name="T238">, 2000-04-25, Žin., 2000, Nr. 36-996 (2000-05-03), i. k. 1001100NUTA00000461</text:span></text:p>
      <text:p text:style-name="Normal"/>
      <text:p text:style-name="P239">23. Įmonės, gavusios licencijas verstis<text:s/>mažmenine prekyba tabako gaminiais, turi teisę pirkti tabako gaminius tik iš įmonių, turinčių licencijas gaminti tabako gaminius, juos importuoti į Lietuvos Respubliką ar verstis jų didmenine prekyba.</text:p>
      <text:p text:style-name="P240">24. Įmonė, turinti licenciją verstis mažmenine prekyba tabako gaminių likučiais, gali prekiauti tik tais šių gaminių likučiais, kurie buvo įsigyti dar nebaigus galioti turėtajai licencijai verstis mažmenine prekyba tabako gaminiais.</text:p>
      <text:p text:style-name="P241"/>
      <text:p text:style-name="P242"><text:span text:style-name="T243">LICENCIJŲ TURĖTOJŲ TEISĖS</text:span></text:p>
      <text:p text:style-name="P244"/>
      <text:p text:style-name="P245">25. Įmonės, gavusios licencijas, turi<text:s/>teisę:</text:p>
      <text:p text:style-name="P246">25.1. verstis licencijoje nurodyta veikla;</text:p>
      <text:p text:style-name="P247">25.2. reikalauti paaiškinimų, kai atsisakoma perregistruoti licenciją ar kai panaikinamas jos galiojimas;</text:p>
      <text:p text:style-name="P248">25.3. apskųsti įstatymų nustatyta tvarka pareigūnų sprendimus dėl licencijų galiojimo<text:s/>panaikinimo, atsisakymo jas perregistruoti.</text:p>
      <text:p text:style-name="P249"/>
      <text:p text:style-name="P250"><text:span text:style-name="T251">ĮSPĖJIMAS APIE LICENCIJŲ GALIOJIMO PANAIKINIMĄ IR LICENCIJŲ GALIOJIMO PANAIKINIMAS</text:span></text:p>
      <text:p text:style-name="P252"/>
      <text:p text:style-name="P253">26. Licenciją išdavusi institucija įspėja licencijos turėtoją apie galimą licencijos galiojimo panaikinimą, jeigu:</text:p>
      <text:p text:style-name="P254">26.1. licencijos turėtojas pažeidžia šių taisyklių 22 punkto reikalavimus;</text:p>
      <text:p text:style-name="P255">26.2. yra šių taisyklių 19 punkte nurodytų institucijų raštu pateiktų pastabų bei pretenzijų dėl įmonės veiklos;</text:p>
      <text:p text:style-name="P256"><text:span text:style-name="T257">26.3</text:span><text:span text:style-name="T258">. licencijos turėtojas nustatytuoju laiku neatsiskaito<text:s/></text:span><text:span text:style-name="T259">su Lietuvos Respublikos valstybės biudžetu, savivaldybės biudžetu ir fondais, į kuriuos mokamus mokesčius ir įmokas administruoja Valstybinė mokesčių inspekcija, ar su Valstybinio socialinio draudimo fondo biudžetu</text:span>;</text:p>
      <text:p text:style-name="P260">Papunkčio pakeitimai:</text:p>
      <text:p text:style-name="P261"><text:span text:style-name="T262">Nr.<text:s/></text:span><text:a xlink:href="https://www.e-tar.lt/portal/legalAct.html?documentId=TAR.EF9D9FA884A7" office:target-frame-name="_top" xlink:show="replace"><text:span text:style-name="T263">1063</text:span></text:a><text:span text:style-name="T264">, 1999-09-27, Žin., 1999, Nr. 82-2435 (1999-10-01), i. k. 0991100NUTA00001063</text:span></text:p>
      <text:p text:style-name="Normal"/>
      <text:p text:style-name="P265">27. Konkrečią įspėjimo apie galimą licencijos galiojimo panaikinimą tvarką nustato licencijas išduodanti institucija.</text:p>
      <text:p text:style-name="P266">Įsiskolinimai, nurodyti šių taisyklių 26.3 punkte, turi būti likviduoti ne vėliau kaip per 10 darbo dienų po<text:span text:style-name="T267"><text:s/></text:span>licenciją išdavusios institucijos įspėjimo (registruotu laišku) įteikimo įmonei.</text:p>
      <text:p text:style-name="P268">28. Licencijos galiojimas panaikinamas, jeigu:</text:p>
      <text:p text:style-name="P269">28.1. licencijos turėtojas pateikia paraišką panaikinti licencijos galiojimą;</text:p>
      <text:p text:style-name="P270">28.2. įmonė likviduojama ar reorganizuojama, baigdama veiklą kaip savarankiškas ūkio subjektas;</text:p>
      <text:p text:style-name="P271">28.3. licencijos turėtojas pažeidžia Lietuvos Respublikos tabako<text:s/>kontrolės įstatymo ar kitų įstatymų, šių taisyklių 21 ir 23 punktų<text:span text:style-name="T272"><text:s/></text:span>reikalavimus;</text:p>
      <text:p text:style-name="P273">28.4. licencijos turėtojas nustatytu laiku neperregistruoja licencijos;</text:p>
      <text:p text:style-name="P274">28.5. įmonė per nustatytą laiką nepašalina licencijuojamos veiklos sąlygų pažeidimų, nurodytų šių taisyklių 26 punkte;</text:p>
      <text:p text:style-name="P275">28.6. įmonė parduoda, laiko arba gabena tabako gaminius be nustatytąja tvarka įformintų ir juridinę galią turinčių įsigijimo arba gabenimo dokumentų;</text:p>
      <text:p text:style-name="P276"><text:span text:style-name="T277">28.7</text:span><text:span text:style-name="T278">. nustatoma, kad yra Lietuvos Respublikos mokesčių administravimo įsta</text:span><text:span text:style-name="T279">tymo 49 st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280">Papunkčio pakeitimai:</text:p>
      <text:p text:style-name="P281"><text:span text:style-name="T282">Nr.<text:s/></text:span><text:a xlink:href="https://www.e-tar.lt/portal/legalAct.html?documentId=TAR.EF9D9FA884A7" office:target-frame-name="_top" xlink:show="replace"><text:span text:style-name="T283">1063</text:span></text:a><text:span text:style-name="T284">, 1999-09-27, Žin., 1999, Nr. 82-2435 (1999-10-01), i. k. 0991100NUTA00001063</text:span></text:p>
      <text:p text:style-name="Normal"/>
      <text:p text:style-name="P285">28.8. paaiškėja, kad licencijai gauti ar perregistruoti buvo pateikti neteisingi duomenys;</text:p>
      <text:p text:style-name="P286"><text:span text:style-name="T287">28.9</text:span><text:span text:style-name="T288">. įmonėms uždrausta verstis bet kokia prekybine veikla Lietuvos Respublikos prekybos įstatymo 7</text:span><text:span text:style-name="T289">1</text:span><text:span text:style-name="T290"><text:s/>straipsnio nustatyta tvarka</text:span>.</text:p>
      <text:p text:style-name="P291">Papunkčio pakeitimai:</text:p>
      <text:p text:style-name="P292"><text:span text:style-name="T293">Nr.<text:s/></text:span><text:a xlink:href="https://www.e-tar.lt/portal/legalAct.html?documentId=TAR.EF9D9FA884A7" office:target-frame-name="_top" xlink:show="replace"><text:span text:style-name="T294">1063</text:span></text:a><text:span text:style-name="T295">, 1999-09-27, Žin., 1999, Nr. 82-2435 (1999-10-01), i. k. 0991100NUTA00001063</text:span></text:p>
      <text:p text:style-name="Normal"/>
      <text:p text:style-name="P296">29. Įmonei, kuriai buvo panaikintas licencijos galiojimas dėl šių taisyklių 28.3, 28.5 – 28.8 punktuose nurodytų priežasčių, nauja licencija gali būti išduota ne anksčiau kaip po 5 metų nuo licencijos galiojimo panaikinimo.</text:p>
      <text:p text:style-name="P297">Įmonei, kuriai buvo panaikintas licencijos galiojimas dėl šių taisyklių 28.9 punkte nurodytos priežasties, nauja licencija pakartotinai neišduodama ir neperregistruojama.</text:p>
      <text:p text:style-name="P298">30. Konkrečius pasiūlymus dėl licencijos galiojimo panaikinimo teikia šių taisyklių 19<text:span text:style-name="T299"><text:s/></text:span>punkte nurodytos valstybės institucijos. Licencijos galiojimą panaikina licenciją išdavusi institucija ar Valstybinė tabako ir alkoholio kontrolės tarnyba.</text:p>
      <text:p text:style-name="P300">Apie licencijos galiojimo<text:s/>panaikinimą įmonei (taip pat licenciją išdavusiai institucijai, kai licencijos galiojimą panaikina Valstybinė tabako ir alkoholio kontrolės tarnyba) pranešama registruotu laišku.</text:p>
      <text:p text:style-name="P301">31. Kai licencijos galiojimas panaikinamas dėl šių taisyklių 28.1–28.3, 28.5, 28.7 ir 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302"><text:span text:style-name="T303">32</text:span><text:span text:style-name="T304">. Licencijas išduodanti institucija, išdavusi licenciją arba panaikinusi išduotos licencijos galiojimą, ske</text:span><text:span text:style-name="T305">lbia apie tai „Valstybės žinių“ priede „Informaciniai pranešimai“. Skelbime nurodomi šie duomenys:</text:span></text:p>
      <text:p text:style-name="P306"><text:span text:style-name="T307">32.1</text:span><text:span text:style-name="T308">. įmonės kodas, pavadinimas ir adresas;</text:span></text:p>
      <text:p text:style-name="P309"><text:span text:style-name="T310">32.2</text:span><text:span text:style-name="T311">. veikla, kuria verstis išduota licencija;</text:span></text:p>
      <text:p text:style-name="P312"><text:span text:style-name="T313">32.3</text:span><text:span text:style-name="T314">. licencijos numeris, išdavimo data;</text:span></text:p>
      <text:p text:style-name="P315"><text:span text:style-name="T316">32.4</text:span><text:span text:style-name="T317">. preky</text:span><text:span text:style-name="T318">bos tabako gaminiais vieta;</text:span></text:p>
      <text:p text:style-name="P319"><text:span text:style-name="T320">32.5</text:span><text:span text:style-name="T321">. licencijos galiojimo panaikinimo data (nurodoma tais atvejais, kai panaikinamas licencijos galiojimas)</text:span>.</text:p>
      <text:p text:style-name="P322">Punkto pakeitimai:</text:p>
      <text:p text:style-name="P323"><text:span text:style-name="T324">Nr.<text:s/></text:span><text:a xlink:href="https://www.e-tar.lt/portal/legalAct.html?documentId=TAR.4A4A71FD2C7B" office:target-frame-name="_top" xlink:show="replace"><text:span text:style-name="T325">741</text:span></text:a><text:span text:style-name="T326">, 20</text:span><text:span text:style-name="T327">00-06-28, Žin., 2000, Nr. 53-1536 (2000-06-30), i. k. 1001100NUTA00000741</text:span></text:p>
      <text:p text:style-name="Normal"/>
      <text:p text:style-name="P328">33. Panaikintą licenciją įmonė privalo grąžinti ją išdavusiai institucijai per 5 darbo dienas po nustatytos panaikinimo datos.</text:p>
      <text:p text:style-name="P329">______________</text:p>
      <text:soft-page-break/>
      <text:p text:style-name="P330">PATVIRTINTA</text:p>
      <text:p text:style-name="P338">Lietuvos Respublikos Vyriausybės</text:p>
      <text:p text:style-name="P339">1998 m. spalio 2 d. nutarimu Nr. 1181</text:p>
      <text:p text:style-name="P340"/>
      <text:p text:style-name="P341"><text:span text:style-name="T342">MAŽMENINĖS PREKYBOS TABAKO GAMINIAIS TAISYKLĖS</text:span></text:p>
      <text:p text:style-name="P343"/>
      <text:p text:style-name="P344">1. Šios taisyklės reglamentuoja mažmeninę prekybą tabako gaminiais. Jų privalo laikytis visos įmonės, kurios verčiasi mažmenine prekyba tabako gaminiais.<text:s/></text:p>
      <text:p text:style-name="P345">2. Verstis mažmenine prekyba tabako gaminiais gali tik tos įmonės, kurios turi savivaldybių merų arba valdybų išduotas licencijas verstis mažmenine prekyba tabako gaminiais.</text:p>
      <text:p text:style-name="P346">Punkto pakeitimai:</text:p>
      <text:p text:style-name="P347"><text:span text:style-name="T348">Nr.<text:s/></text:span><text:a xlink:href="https://www.e-tar.lt/portal/legalAct.html?documentId=TAR.4A4A71FD2C7B" office:target-frame-name="_top" xlink:show="replace"><text:span text:style-name="T349">741</text:span></text:a><text:span text:style-name="T350">, 2000-06-28, Žin., 2000, Nr. 53-1536 (2000-06-30), i. k. 1001100NUTA000</text:span><text:span text:style-name="T351">00741</text:span></text:p>
      <text:p text:style-name="Normal"/>
      <text:p text:style-name="P352">3. Įmonėms, turinčioms licencijas verstis mažmenine prekyba tabako gaminiais (toliau vadinama – įmonės), leidžiama prekiauti:<text:s/></text:p>
      <text:p text:style-name="P353">3.1. cigarais, įskaitant cigarus apipjaustytais galais, cigarilėmis ir cigaretėmis su tabaku arba tabako pakaitalu<text:s/>(kodai pagal Kombinuotąją prekių nomenklatūrą – 2402.10.00.0–2402. 90.00.0);</text:p>
      <text:p text:style-name="P354">3.2. kitu perdirbtu tabaku ir perdirbtais tabako pakaitalais; „homogenizuotu“ arba „regeneruotu“ tabaku, tabako ekstraktais ir esencijomis (kodai pagal Kombinuotąją prekių nomenklatūrą – 2403.10–2403.99.90.0, išskyrus 2403.10.90.1 ir 2403.99.10.0).</text:p>
      <text:p text:style-name="P355">4. Mažmeninė prekyba uostomuoju ir kramtomuoju tabaku (kodas pagal Kombinuotąją prekių nomenklatūrą – 2403.99.10.0) draudžiama.</text:p>
      <text:p text:style-name="P356">5. Įmonėms leidžiama prekiauti tik tais tabako gaminiais, kurie yra gauti iš įmonių, turinčių teisę gaminti tabako gaminius, importuoti juos į Lietuvos Respubliką ar verstis didmenine prekyba jais.</text:p>
      <text:p text:style-name="P357"><text:span text:style-name="T358">6</text:span><text:span text:style-name="T359">. Prekiauti tabako gaminiais draudžiama:</text:span></text:p>
      <text:p text:style-name="P360"><text:span text:style-name="T361">6.1</text:span><text:span text:style-name="T362">.farmacijos įmonėse, sveikatos priežiūros, švietimo</text:span><text:span text:style-name="T363"><text:s/>įstaigose (ikimokyklinio ugdymo įstaigose, bendrojo lavinimo, profesinėse, aukštesniosiose mokyklose, vaikų papildomo ugdymo įstaigose: meno, sporto, kalbų, technikos, kitokio profilio mokyklose, taip pat vaikų vasaros stovyklose);</text:span></text:p>
      <text:p text:style-name="P364"><text:span text:style-name="T365">6.2</text:span><text:span text:style-name="T366">. mažmeninės pre</text:span><text:span text:style-name="T367">kybos įmonėse, kuriose vaikams skirtų prekių dalis sudaro 50 ir daugiau procentų mažmeninės prekių apyvartos;</text:span></text:p>
      <text:p text:style-name="P368"><text:span text:style-name="T369">6.3</text:span><text:span text:style-name="T370">. naudojantis prekybos automatais;</text:span></text:p>
      <text:p text:style-name="P371"><text:span text:style-name="T372">6.4</text:span><text:span text:style-name="T373">. asmenims iki 18 metų</text:span>.</text:p>
      <text:p text:style-name="P374">Punkto pakeitimai:</text:p>
      <text:p text:style-name="P375"><text:span text:style-name="T376">Nr.<text:s/></text:span><text:a xlink:href="https://www.e-tar.lt/portal/legalAct.html?documentId=TAR.EF9D9FA884A7" office:target-frame-name="_top" xlink:show="replace"><text:span text:style-name="T377">1063</text:span></text:a><text:span text:style-name="T378">, 1999-09-27, Žin., 1999, Nr. 82-2435 (1999-10-01), i. k. 0991100NUTA00001063</text:span></text:p>
      <text:p text:style-name="Normal"/>
      <text:p text:style-name="P379">7. Draudžiama parduoti, laikyti prekybos salėse, administracinėse bei pagalbinėse patalpose, sandėliuose, eksponuoti, taip pat gabenti:</text:p>
      <text:p text:style-name="P380">7.1. tabako gaminius be nustatytąja tvarka įformintų ir juridinę galią turinčių įsigijimo arba gabenimo dokumentų;</text:p>
      <text:p text:style-name="P381"><text:span text:style-name="T382">7.2</text:span><text:span text:style-name="T383">. tabako gaminius be įmonės gamintojos išduoto pažymėjimo (sertifikato), liudijančio<text:s/></text:span><text:span text:style-name="T384">šių gaminių kokybę, kiekvienam prekės pavadinimui kopijos;</text:span></text:p>
      <text:p text:style-name="P385">Papunkčio pakeitimai:</text:p>
      <text:p text:style-name="P386"><text:span text:style-name="T387">Nr.<text:s/></text:span><text:a xlink:href="https://www.e-tar.lt/portal/legalAct.html?documentId=TAR.EF9D9FA884A7" office:target-frame-name="_top" xlink:show="replace"><text:span text:style-name="T388">1063</text:span></text:a><text:span text:style-name="T389">, 1999-09-27, Žin., 1999, Nr. 82-2435 (1999-10-01), i. k. 0991100NUTA00001063</text:span></text:p>
      <text:p text:style-name="Normal"/>
      <text:p text:style-name="P390"><text:span text:style-name="T391">7.3</text:span><text:span text:style-name="T392">. tabako gaminius be banderolių, galiojančių teisės aktų nustatyta tvarka;</text:span></text:p>
      <text:p text:style-name="P393">Papunkčio pakeitimai:</text:p>
      <text:p text:style-name="P394"><text:span text:style-name="T395">Nr.<text:s/></text:span><text:a xlink:href="https://www.e-tar.lt/portal/legalAct.html?documentId=TAR.EF9D9FA884A7" office:target-frame-name="_top" xlink:show="replace"><text:span text:style-name="T396">1063</text:span></text:a><text:span text:style-name="T397">, 1999-09-27, Žin., 1999, Nr. 82-2435 (1999-10-01), i. k. 0991100NUT</text:span><text:span text:style-name="T398">A00001063</text:span></text:p>
      <text:p text:style-name="Normal"/>
      <text:p text:style-name="P399">7.4. tabako gaminius, jeigu jų ženklinimas neatitinka Lietuvos Respublikos tabako kontrolės įstatymo, Lietuvos Respublikoje parduodamų prekių ženklinimo taisyklių ir kitų Lietuvos Respublikos norminiais aktais nustatytų reikalavimų;</text:p>
      <text:p text:style-name="P400">7.5.<text:s/>tabako gaminius be įspėjamųjų<text:span text:style-name="T401"><text:s/></text:span>užrašų lietuvių kalba ant tabako gaminių pakuočių ir pakelių apie kenksmingą tabako poveikį sveikatai;</text:p>
      <text:p text:style-name="P402">7.6. tabako gaminius be užrašų lietuvių kalba ant cigarečių pakelių apie jose esančių dervų ir nikotino kiekį;<text:s/></text:p>
      <text:p text:style-name="P403">7.7. tabako gaminius, jeigu juose esančių sveikatai kenksmingų medžiagų kiekis viršija Lietuvos Respublikos norminiuose aktuose nustatytas normas;</text:p>
      <text:p text:style-name="P404"><text:span text:style-name="T405">7.8</text:span><text:span text:style-name="T406">. kontrabandinius, falsifikuotus tabako gaminius</text:span>;</text:p>
      <text:p text:style-name="P407">Papunkčio pakeitimai:</text:p>
      <text:p text:style-name="P408"><text:span text:style-name="T409">Nr.<text:s/></text:span><text:a xlink:href="https://www.e-tar.lt/portal/legalAct.html?documentId=TAR.EF9D9FA884A7" office:target-frame-name="_top" xlink:show="replace"><text:span text:style-name="T410">1063</text:span></text:a><text:span text:style-name="T411">, 1999-09-27, Žin., 1999, Nr. 82-2435 (1999-10-01), i. k. 0991100NUTA00001063</text:span></text:p>
      <text:p text:style-name="Normal"/>
      <text:p text:style-name="P412">7.9. cigaretes, cigariles, papirosus vienetais.</text:p>
      <text:p text:style-name="P413">8. Draudžiama parduoti tabako gaminius asmenims iki 18 metų.</text:p>
      <text:p text:style-name="P414">Tabako gaminių pardavėjai turi teisę prireikus reikalauti iš asmenų, perkančių tabako gaminius, pateikti asmens amžių liudijantį dokumentą.</text:p>
      <text:p text:style-name="P415">9. Prekybos tabako gaminiais vietose greta išdėstytų tabako gaminių, pirkėjų matomoje<text:s/>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416">Prekybos tabako gaminiais vietose leidžiama pateikti tik šią informaciją apie tabako gaminius:</text:p>
      <text:p text:style-name="P417">gamintojo, prekybos įmonės pavadinimas ir adresas, prekybos rūšis (didmeninė ar mažmeninė);</text:p>
      <text:p text:style-name="P418">tabako gaminių pavadinimas ir rūšis;</text:p>
      <text:p text:style-name="P419">užrašas „Prekiaujame“ arba „Parduodame“;</text:p>
      <text:p text:style-name="P420">tabako dervų, nikotino ir kitų kenksmingų sveikatai medžiagų rūkaluose koncentracija;</text:p>
      <text:p text:style-name="P421">tabako gaminių kainos;</text:p>
      <text:p text:style-name="P422">informacija apie tabako gaminių vartojimo žalą sveikatai.</text:p>
      <text:p text:style-name="P423">Šiose taisyklėse prekybos tabako gaminiais vieta laikoma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text:p>
      <text:p text:style-name="P424">Šio punkto antrojoje – aštuntojoje pastraipose nurodyta informacija pateikiama vadovaujantis šiose taisyklėse ir kituose teisės aktuose nustatytais reikalavimais. Tabako gaminių gamintojų ir tabako gaminių pavadinimai negali būti pateikiami languose-vitrinose, išskyrus tuos atvejus, kai tabako gaminių gamintojo arba tabako gaminių pavadinimai yra sudėtinė prekybos įmonės pavadinimo dalis ir prekybos įmonės pavadinimas pateikiamas įmonės iškaboje.</text:p>
      <text:p text:style-name="P425">Punkto pakeitimai:</text:p>
      <text:p text:style-name="P426"><text:span text:style-name="T427">Nr.<text:s/></text:span><text:a xlink:href="https://www.e-tar.lt/portal/legalAct.html?documentId=TAR.EF9D9FA884A7" office:target-frame-name="_top" xlink:show="replace"><text:span text:style-name="T428">1063</text:span></text:a><text:span text:style-name="T429">, 1999-09-27, Žin., 1999, Nr. 82-2435<text:s/></text:span><text:span text:style-name="T430">(1999-10-01), i. k. 0991100NUTA00001063</text:span></text:p>
      <text:p text:style-name="P431"><text:span text:style-name="T432">Nr.<text:s/></text:span><text:a xlink:href="https://www.e-tar.lt/portal/legalAct.html?documentId=TAR.6AC00A4506D4" office:target-frame-name="_top" xlink:show="replace"><text:span text:style-name="T433">461</text:span></text:a><text:span text:style-name="T434">, 2000-04-25, Žin., 2000, Nr. 36-996 (2000-05-03), i. k. 1001100NUTA00000461</text:span></text:p>
      <text:p text:style-name="Normal"/>
      <text:p text:style-name="P435">10. Rekomenduojama<text:span text:style-name="T436"><text:s/></text:span>tabako gaminiams skirti nuošalesnes prekybos salių ar kitų prekybos patalpų vietas, kuriose yra mažiau pirkėjų, kad jie (ypač vaikai) nebūtų skatinami pirkti tabako gaminių.</text:p>
      <text:p text:style-name="P437">11. Įmonėms draudžiama naudoti šiuos tabako gaminių realizavimo skatinimo būdus:</text:p>
      <text:p text:style-name="P438">11.1. dalį<text:s/>produkcijos išdalyti veltui arba kaip premiją;</text:p>
      <text:p text:style-name="P439">11.2. taikyti fiksuotas nuolaidas kuponų, išspausdintų visuomenės informavimo priemonėse, savininkams;</text:p>
      <text:p text:style-name="P440">11.3. platinti tabako gaminius arba naujus jų pavyzdžius nemokamai;</text:p>
      <text:p text:style-name="P441">11.4. teikti tabako<text:s/>gaminius per loterijas, konkursus, sporto varžybas, žaidimus kaip prizus arba kaip jų priedą;</text:p>
      <text:p text:style-name="P442">11.5. rengti mažmeninės prekybos subjektų konkursus, remiančius tabako gaminių pardavimą.</text:p>
      <text:p text:style-name="P443">12. Tabako gaminiais prekiaujančios įmonės privalo įrengti ir<text:s/>atsiskaitydamos su pirkėjais naudoti kasos aparatus Lietuvos Respublikos Vyriausybės nustatyta tvarka.</text:p>
      <text:p text:style-name="P444">13. Įmonės ir asmenys, kurie verčiasi mažmenine prekyba tabako gaminiais, pažeidę šias taisykles, atsako Lietuvos Respublikos tabako kontrolės įstatymo ir kitų įstatymų nustatyta tvarka.</text:p>
      <text:p text:style-name="P445">______________</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EF9D9FA884A7" office:target-frame-name="_top" xlink:show="replace"><text:span text:style-name="T457">1063</text:span></text:a><text:span text:style-name="T458">, 1999-09-27, Žin., 1999, Nr. 82-2435 (1999-10-0</text:span><text:span text:style-name="T459">1), i. k. 0991100NUTA00001063</text:span></text:p>
      <text:p text:style-name="P460"><text:span text:style-name="T461">Dėl Lietuvos Respublikos Vyriausybės 1998 m. spalio 2 d. nutarimo Nr. 1181 "Dėl tabako gaminių mažmeninės prekybos" dalini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6AC00A4506D4" office:target-frame-name="_top" xlink:show="replace"><text:span text:style-name="T469">461</text:span></text:a><text:span text:style-name="T470">, 2000-04-25, Žin., 2000, Nr. 36-996 (2000-05-03), i. k. 1001100NUTA00000461</text:span></text:p>
      <text:p text:style-name="P471"><text:span text:style-name="T472">Dėl Lietuvos Respublikos Vyriausybės 1998 m. spalio 2 d. nutarimo Nr. 1181 "Dėl tabako gaminių mažmeninės prekybos" dalinio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4A4A71FD2C7B" office:target-frame-name="_top" xlink:show="replace"><text:span text:style-name="T480">741</text:span></text:a><text:span text:style-name="T481">, 2000-06-28, Žin., 2000, Nr. 53-1536 (2000-06-30), i. k. 1001100NUTA00000741</text:span></text:p>
      <text:p text:style-name="P482"><text:span text:style-name="T483">Dėl Lietuvos Respublikos Vyriausybės 1998<text:s/></text:span><text:span text:style-name="T484">m. spalio 2 d. nutarimo Nr. 1181 "Dėl tabako gaminių mažmeninės prekybos" dalinio pakeitimo</text:span></text:p>
      <text:p text:style-name="P485"/>
      <text:p text:style-name="P486"><text:span text:style-name="T487">4.</text:span></text:p>
      <text:p text:style-name="P488"><text:span text:style-name="T489">Lietuvos Respublikos Vyriausybė, Nutarimas</text:span></text:p>
      <text:p text:style-name="P490"><text:span text:style-name="T491">Nr.<text:s/></text:span><text:a xlink:href="https://www.e-tar.lt/portal/legalAct.html?documentId=TAR.5DECA2D1CB6E" office:target-frame-name="_top" xlink:show="replace"><text:span text:style-name="T492">1136</text:span></text:a><text:span text:style-name="T493">, 2000-09-22, Žin., 2000, N</text:span><text:span text:style-name="T494">r. 81-2459 (2000-09-27), i. k. 1001100NUTA00001136</text:span></text:p>
      <text:p text:style-name="P495"><text:span text:style-name="T496">Dėl Lietuvos Respublikos Vyriausybės 1998 m. spalio 2 d. nutarimo Nr. 1181 "Dėl tabako gaminių mažmeninės prekybos" dalini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32"><draw:frame draw:style-name="F333" text:anchor-type="paragraph" svg:y="0.0006in" draw:z-index="0"><draw:text-box fo:min-height="0in" fo:min-width="0in"><text:p text:style-name="P331"><text:span text:style-name="T334"><text:page-number text:fixed="false">3</text:page-number></text:span></text:p></draw:text-box></draw:frame></text:p>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1" meta:paragraph-count="292" meta:word-count="4092" meta:character-count="32163" meta:row-count="1050" meta:non-whitespace-character-count="28363"/>
  </office:meta>
</office:document-meta>
</file>