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in" style:page-number="1"/>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2" style:family="paragraph">
      <style:paragraph-properties fo:break-before="page" fo:text-indent="3.543in" style:page-number="1"/>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9">Suvestinė redakcija nuo 2002-09-19 iki 2003-05-14</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text:span text:style-name="T35">3.2</text:span><text:span text:style-name="T36">. teri</text:span><text:span text:style-name="T37">torinės valstybinės mokesčių inspekcijos ir valstybinio socialinio draudimo įstaigos, gavusios vietos savivaldos institucijų prašymus, privalo per 10 darbo dienų pateikti jų prašymuose nurodytus duomenis apie įmones, pageidaujančias įsigyti licencijas vers</text:span><text:span text:style-name="T38">tis mažmenine prekyba tabako gaminiais;</text:span><text:s/></text:p>
      <text:p text:style-name="P39">Papunkčio pakeitimai:</text:p>
      <text:p text:style-name="P40"><text:span text:style-name="T41">Nr.<text:s/></text:span><text:a xlink:href="https://www.e-tar.lt/portal/legalAct.html?documentId=TAR.4A4A71FD2C7B" office:target-frame-name="_top" xlink:show="replace"><text:span text:style-name="T42">741</text:span></text:a><text:span text:style-name="T43">, 2000-06-28, Žin., 2000, Nr. 53-1536 (2000-06-30), i. k. 1001100NUTA00000741</text:span></text:p>
      <text:p text:style-name="P44"><text:span text:style-name="T45">Nr.<text:s/></text:span><text:a xlink:href="https://www.e-tar.lt/portal/legalAct.html?documentId=TAR.983ADB3C3FD2" office:target-frame-name="_top" xlink:show="replace"><text:span text:style-name="T46">1456</text:span></text:a><text:span text:style-name="T47">, 2002-09-17, Žin., 2002, Nr. 92-3945 (2002-09-18), i. k. 1021100NUTA00001456</text:span></text:p>
      <text:p text:style-name="Normal"/>
      <text:p text:style-name="P48">3.3. mėnesiui pasibaigus, teritorinės valstybinės mokesčių inspekcijos ir valstybinio socialinio draudimo įstaigos<text:s/><text:span text:style-name="T49">ne vėliau kaip iki kito mėnesio 15 dienos</text:span><text:s/>privalo informuoti<text:s/><text:span text:style-name="T50">vietos savivaldos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51">Papunkčio pakeitimai:</text:p>
      <text:p text:style-name="P52"><text:span text:style-name="T53">Nr.<text:s/></text:span><text:a xlink:href="https://www.e-tar.lt/portal/legalAct.html?documentId=TAR.EF9D9FA884A7" office:target-frame-name="_top" xlink:show="replace"><text:span text:style-name="T54">1063</text:span></text:a><text:span text:style-name="T55">, 1999-09-27, Žin., 1999, Nr. 82-2435</text:span><text:span text:style-name="T56"><text:s/>(1999-10-01), i. k. 0991100NUTA00001063</text:span></text:p>
      <text:p text:style-name="P57"><text:span text:style-name="T58">Nr.<text:s/></text:span><text:a xlink:href="https://www.e-tar.lt/portal/legalAct.html?documentId=TAR.4A4A71FD2C7B" office:target-frame-name="_top" xlink:show="replace"><text:span text:style-name="T59">741</text:span></text:a><text:span text:style-name="T60">, 2000-06-28, Žin., 2000, Nr. 53-1536 (2000-06-30), i. k. 1001100NUTA00000741</text:span></text:p>
      <text:p text:style-name="Normal"/>
      <text:p text:style-name="P61"><text:span text:style-name="T62">3.4</text:span><text:span text:style-name="T63">. licencijas verstis mažmenine prekyba t</text:span><text:span text:style-name="T64">abako gaminiais išduoda savivaldybių merai;</text:span><text:s/></text:p>
      <text:p text:style-name="P65">Papunkčio pakeitimai:</text:p>
      <text:p text:style-name="P66"><text:span text:style-name="T67">Nr.<text:s/></text:span><text:a xlink:href="https://www.e-tar.lt/portal/legalAct.html?documentId=TAR.4A4A71FD2C7B" office:target-frame-name="_top" xlink:show="replace"><text:span text:style-name="T68">741</text:span></text:a><text:span text:style-name="T69">, 2000-06-28, Žin., 2000, Nr. 53-1536 (2000-06-30), i. k. 1001100NUTA00000741</text:span></text:p>
      <text:p text:style-name="P70"><text:span text:style-name="T71">Nr.<text:s/></text:span><text:a xlink:href="https://www.e-tar.lt/portal/legalAct.html?documentId=TAR.983ADB3C3FD2" office:target-frame-name="_top" xlink:show="replace"><text:span text:style-name="T72">1456</text:span></text:a><text:span text:style-name="T73">, 2002-09-17, Žin., 2002, Nr. 92-3945 (2002-09-18), i. k. 1021100NUTA00001456</text:span></text:p>
      <text:p text:style-name="Normal"/>
      <text:p text:style-name="P74">3.5. šiuo nutarimu patvirtintos Mažmeninės prekybos tabako gaminiais taisyklės taikomos nuo 1999 m. sausio 1 dienos.</text:p>
      <text:p text:style-name="P75">4. Pripažinti netekusiais galios nuo 1999 m. sausio 1 dienos:</text:p>
      <text:p text:style-name="P76">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77">79-1900</text:span></text:a>);</text:p>
      <text:p text:style-name="P78">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79">1-7</text:span></text:a>).</text:p>
      <text:p text:style-name="P80"/>
      <text:p text:style-name="P81"/>
      <text:p text:style-name="P82"/>
      <text:p text:style-name="P83">Ministras Pirmininkas<text:tab/>Gediminas Vagnorius</text:p>
      <text:p text:style-name="P84"/>
      <text:p text:style-name="P85"/>
      <text:p text:style-name="P86"/>
      <text:p text:style-name="P87">Žemės ūkio ministras,</text:p>
      <text:p text:style-name="P88"><text:span text:style-name="T89">pava</text:span><text:span text:style-name="T90">duojantis ūkio ministrą</text:span><text:span text:style-name="T91"><text:tab/>Edvardas Makelis</text:span></text:p>
      <text:soft-page-break/>
      <text:p text:style-name="P92">PATVIRTINTA</text:p>
      <text:p text:style-name="P100">Lietuvos Respublikos Vyriausybės</text:p>
      <text:p text:style-name="P101">1998 m. spalio 2 d. nutarimu Nr. 1181</text:p>
      <text:p text:style-name="P102">(Lietuvos Respublikos<text:s/></text:p>
      <text:p text:style-name="P103">Vyriausybės 2002 m. rugsėjo 17 d.<text:s/></text:p>
      <text:p text:style-name="P104">nutarimo Nr. 1456 redakcija)</text:p>
      <text:p text:style-name="P105"/>
      <text:p text:style-name="P106"><text:span text:style-name="T107">TABAKO GAMINIŲ MAŽMENINĖS PREKYBOS LICENCIJAVIMO TAISYKLĖS</text:span></text:p>
      <text:p text:style-name="P108"/>
      <text:p text:style-name="P109"><text:span text:style-name="T110">I</text:span><text:span text:style-name="T111">.<text:s/></text:span><text:span text:style-name="T112">LICENCIJUOJAMA VEIKLA, LICENCIJŲ RŪŠYS IR REKVIZITAI</text:span></text:p>
      <text:p text:style-name="P113"/>
      <text:p text:style-name="P114"><text:span text:style-name="T115">1</text:span><text:span text:style-name="T116">. Šios taisyklės reglamentuoja tabako<text:s/></text:span><text:span text:style-name="T117">gaminių mažmeninės prekybos licencijavimą.</text:span></text:p>
      <text:p text:style-name="P118"><text:span text:style-name="T119">2</text:span><text:span text:style-name="T120">. Tabako gaminiai, kuriems taikomos šios taisyklės, yra cigarai, įskaitant cigarus apipjaustytais galais, cigarilės ir cigaretės su tabaku arba tabako pakaitalu (kodai pagal Kombinuotąją prekių nomenklatūrą –</text:span><text:span text:style-name="T121"><text:s/>2402.10.00.0-2402.90.00.0), kitas perdirbtas tabakas ir perdirbti tabako pakaitalai; homogenizuotas arba regeneruotas tabakas, tabako ekstraktai ir esencijos (kodai pagal Kombinuotąją prekių nomenklatūrą – 2403. 10-2403.99.90.9, išskyrus 2403.10.90.1, 240</text:span><text:span text:style-name="T122">3.91.00.1, 2403.99.10.0 ir 2403.99.90.1).</text:span></text:p>
      <text:p text:style-name="P123"><text:span text:style-name="T124">3</text:span><text:span text:style-name="T125">. Mažmeninė prekyba tabako gaminiais leidžiama tik turint nustatytąja tvarka išduotas šios veiklos licencijas (toliau vadinama – licencijos).</text:span></text:p>
      <text:p text:style-name="P126"><text:span text:style-name="T127">4</text:span><text:span text:style-name="T128">. Nustatomos šios licencijų rūšys:</text:span></text:p>
      <text:p text:style-name="P129"><text:span text:style-name="T130">4.1</text:span><text:span text:style-name="T131">. verstis mažmenine pr</text:span><text:span text:style-name="T132">ekyba tabako gaminiais;</text:span></text:p>
      <text:p text:style-name="P133"><text:span text:style-name="T134">4.2</text:span><text:span text:style-name="T135">. verstis mažmenine prekyba tabako gaminiais kurortinį, poilsio ir turizmo sezoną.</text:span></text:p>
      <text:p text:style-name="P136"><text:span text:style-name="T137">5</text:span><text:span text:style-name="T138">. Licencijų formą nustato licencijas išduodanti institucija.</text:span></text:p>
      <text:p text:style-name="P139"><text:span text:style-name="T140">6</text:span><text:span text:style-name="T141">. Licencijoje nurodoma:</text:span></text:p>
      <text:p text:style-name="P142"><text:span text:style-name="T143">6.1</text:span><text:span text:style-name="T144">. licencijos pavadinimas ir numeris;</text:span></text:p>
      <text:p text:style-name="P145"><text:span text:style-name="T146">6</text:span><text:span text:style-name="T147">.2</text:span><text:span text:style-name="T148">. licencijos turėtojo rekvizitai – įmonės kodas, pavadinimas, buveinė (adresas);</text:span></text:p>
      <text:p text:style-name="P149"><text:span text:style-name="T150">6.3</text:span><text:span text:style-name="T151">. prekybos tabako gaminiais vieta (parduotuvė, kioskas, paviljonas, restoranas, kavinė, baras, bufetas, kitos tabako gaminiais prekiaujančios įmonės patalpos (įskai</text:span><text:span text:style-name="T152">tant autoparduotuves), kuriose tabako gaminiai parduodami vartotojui), jos pavadinimas (jeigu prekybos tabako gaminiais vietai suteiktas pavadinimas) ir adresas (kai įmonė numato prekiauti tabako gaminiais autoparduotuvėje, kuri aptarnauja miestelių ir kai</text:span><text:span text:style-name="T153">mų gyventojus savivaldybės tarybos patvirtintų taisyklių nustatyta tvarka, nurodomi aptarnaujamų miestelių ir kaimų pavadinimai);</text:span></text:p>
      <text:p text:style-name="P154"><text:span text:style-name="T155">6.4</text:span><text:span text:style-name="T156">. sandėlio, kuriame laikomi tabako gaminiai, adresas (nurodomas tais atvejais, kai prekybos vietos ir sandėlio adresai<text:s/></text:span><text:span text:style-name="T157">skirtingi);</text:span></text:p>
      <text:p text:style-name="P158"><text:span text:style-name="T159">6.5</text:span><text:span text:style-name="T160">. transporto priemonės, kurioje įrengta autoparduotuvė, registracijos valstybinis numeris (nurodomas tais atvejais, kai įmonė numato prekiauti tabako gaminiais autoparduotuvėje);</text:span></text:p>
      <text:p text:style-name="P161"><text:span text:style-name="T162">6.6</text:span><text:span text:style-name="T163">. tabako gaminių, kurių mažmenine prekyba leidžiama</text:span><text:span text:style-name="T164"><text:s/>verstis, kodai ir pavadinimai pagal Kombinuotąją prekių nomenklatūrą;</text:span></text:p>
      <text:p text:style-name="P165"><text:span text:style-name="T166">6.7</text:span><text:span text:style-name="T167">. licencijos išdavimo data;</text:span></text:p>
      <text:p text:style-name="P168"><text:span text:style-name="T169">6.8</text:span><text:span text:style-name="T170">. licenciją išduodanti institucija;</text:span></text:p>
      <text:p text:style-name="P171"><text:span text:style-name="T172">6.9</text:span><text:span text:style-name="T173">. kurortinio, poilsio ir turizmo sezono trukmė (nurodoma tais atvejais, kai išduodama licencija vers</text:span><text:span text:style-name="T174">tis mažmenine prekyba tabako gaminiais kurortinį, poilsio ir turizmo sezoną).</text:span></text:p>
      <text:p text:style-name="P175"/>
      <text:p text:style-name="P176"><text:span text:style-name="T177">II</text:span><text:span text:style-name="T178">.<text:s/></text:span><text:span text:style-name="T179">LICENCIJAS IŠDUODANTI INSTITUCIJA IR JOS ĮGALIOJIMAI</text:span></text:p>
      <text:p text:style-name="P180"/>
      <text:p text:style-name="P181"><text:span text:style-name="T182">7</text:span><text:span text:style-name="T183">. Licencijas savivaldybės tarybos nustatyta tvarka išduoda, papildo, patikslina, sustabdo jų galiojimą,<text:s/></text:span><text:span text:style-name="T184">panaikina jų galiojimo sustabdymą, panaikina jų galiojimą savivaldybių merai (toliau vadinama – licencijas išduodanti institucija).</text:span></text:p>
      <text:p text:style-name="P185"><text:span text:style-name="T186">8</text:span><text:span text:style-name="T187">. Licencijas išduodanti institucija taip pat:</text:span></text:p>
      <text:p text:style-name="P188"><text:span text:style-name="T189">8.1</text:span><text:span text:style-name="T190">. registruoja įmonėms išduotas, papildytas ir patikslintas licencija</text:span><text:span text:style-name="T191">s nustatytosios formos žurnale;</text:span></text:p>
      <text:p text:style-name="P192"><text:span text:style-name="T193">8.2</text:span><text:span text:style-name="T194">. nustato licencijų registravimo žurnalo formą;</text:span></text:p>
      <text:p text:style-name="P195"><text:span text:style-name="T196">8.3</text:span><text:span text:style-name="T197">. skelbia apie įmonėms išduotas licencijas, licencijų galiojimo sustabdymą ir panaikinimą, licencijų galiojimo sustabdymo panaikinimą „Valstybės žinių“ priede „In</text:span><text:span text:style-name="T198">formaciniai pranešimai“;<text:s/></text:span></text:p>
      <text:p text:style-name="P199"><text:span text:style-name="T200">8.4</text:span><text:span text:style-name="T201">. išdavusi licenciją, sustabdžiusi jos galiojimą, panaikinusi jos galiojimo sustabdymą, panaikinusi įmonei išduotos licencijos galiojimą, per 5 darbo dienas praneša apie tai Įmonių rejestro tvarkytojui, nurodydama įmonės pa</text:span><text:span text:style-name="T202">vadinimą, kodą, buveinę (adresą), telefono numerį, licencijos rūšį, jos išdavimo datą ir numerį, o pradėjus veikti Juridinių asmenų registrui – šiam registrui jo nuostatų nustatyta tvarka;<text:s/></text:span></text:p>
      <text:p text:style-name="P203"><text:span text:style-name="T204">8.5</text:span><text:span text:style-name="T205">. saugo įmonėms išduotų, papildytų ir patikslintų licencijų</text:span><text:span text:style-name="T206"><text:s/>kopijas;</text:span></text:p>
      <text:p text:style-name="P207"><text:span text:style-name="T208">8.6</text:span><text:span text:style-name="T209">. kontroliuoja, kaip įmonės, turinčios licencijas, laikosi licencijuojamos veiklos sąlygų;</text:span></text:p>
      <text:p text:style-name="P210"><text:span text:style-name="T211">8.7</text:span><text:span text:style-name="T212">. vykdo kitus įstatymų ir teisės aktų jai suteiktus įgaliojimus.</text:span></text:p>
      <text:p text:style-name="P213"/>
      <text:p text:style-name="P214"><text:span text:style-name="T215">III</text:span><text:span text:style-name="T216">.<text:s/></text:span><text:span text:style-name="T217">LICENCIJŲ IŠDAVIMAS, PAPILDYMAS IR PATIKSLINIMAS</text:span></text:p>
      <text:p text:style-name="P218"/>
      <text:p text:style-name="P219"><text:span text:style-name="T220">9</text:span><text:span text:style-name="T221">.<text:s/></text:span><text:span text:style-name="T222">Licencijos gali būti išduodamos visų teisinių formų Lietuvos Respublikoje įregistruotoms įmonėms.</text:span></text:p>
      <text:p text:style-name="P223"><text:span text:style-name="T224">10</text:span><text:span text:style-name="T225">. Jeigu įmonė numato verstis mažmenine prekyba tabako gaminiais keliose prekybos tabako gaminiais vietose, esančiose tuo pačiu adresu, jai išduodama vie</text:span><text:span text:style-name="T226">na licencija verstis mažmenine prekyba tabako gaminiais visose šiuo adresu esančiose prekybos vietose (licencijoje turi būti nurodyta kiekviena šiuo adresu esanti prekybos tabako gaminiais vieta).</text:span></text:p>
      <text:p text:style-name="P227">Jeigu įmonė numato verstis mažmenine prekyba tabako gaminiais keliose prekybos tabako gaminiais vietose, esančiose skirtingais adresais, jai išduodamos atskiros kiekvienam adresui licencijos (licencijoje turi būti nurodyta kiekviena šiuo adresu esanti prekybos tabako gaminiais vieta).</text:p>
      <text:p text:style-name="P228"><text:span text:style-name="T229">Autoparduotuvė – tai registru</text:span><text:span text:style-name="T230">ota transporto priemonė, aptarnaujanti miestelių ir kaimų gyventojus savivaldybės tarybos patvirtintų taisyklių nustatyta tvarka.</text:span></text:p>
      <text:p text:style-name="P231"><text:span text:style-name="T232">11</text:span><text:span text:style-name="T233">. Licencijas verstis mažmenine prekyba tabako gaminiais, taip pat licencijas verstis mažmenine prekyba tabako gaminiais<text:s/></text:span><text:span text:style-name="T234">kurortinį, poilsio ir turizmo sezoną įmonėms išduoda, sustabdo jų galiojimą, panaikina jų galiojimo sustabdymą, panaikina jų galiojimą savivaldybės, kurios teritorijoje įmonė versis tabako gaminių mažmenine prekyba, meras.</text:span></text:p>
      <text:p text:style-name="P235"><text:span text:style-name="T236">12</text:span><text:span text:style-name="T237">. Įmonė, norinti gauti lice</text:span><text:span text:style-name="T238">nciją verstis mažmenine prekyba tabako gaminiais, licencijas išduodančiai institucijai pateikia:</text:span></text:p>
      <text:p text:style-name="P239"><text:span text:style-name="T240">12.1</text:span><text:span text:style-name="T241">. paraišką, kurioje nurodoma:</text:span></text:p>
      <text:p text:style-name="P242"><text:span text:style-name="T243">12.1.1</text:span><text:span text:style-name="T244">. įmonės kodas, pavadinimas, buveinė (adresas), telefono numeris;</text:span></text:p>
      <text:p text:style-name="P245"><text:span text:style-name="T246">12.1.2</text:span><text:span text:style-name="T247">. įmonės akcininkų, turinčių daugiau ka</text:span><text:span text:style-name="T248">ip 50 procentų įmonės akcijų, steigėjų, administracijos vadovų vardai ir pavardės, adresai;</text:span></text:p>
      <text:p text:style-name="P249"><text:span text:style-name="T250">12.1.3</text:span><text:span text:style-name="T251">. ūkinės-komercinės veiklos, kuria verstis prašoma licencijos, pavadinimas;</text:span></text:p>
      <text:p text:style-name="P252"><text:span text:style-name="T253">12.1.4</text:span><text:span text:style-name="T254">. prekybos tabako gaminiais vietos adresas ir pavadinimas (jeigu<text:s/></text:span><text:span text:style-name="T255">prekybos vieta turi pavadinimą);</text:span></text:p>
      <text:p text:style-name="P256"><text:span text:style-name="T257">12.1.5</text:span><text:span text:style-name="T258">. sandėlio, kuriame tabako gaminiai bus laikomi ir iš kurio bus paskirstomi įmonės prekybos tabako gaminiais vietoms – padaliniams, adresas (nurodoma tais atvejais, kai įmonė, turinti kelias prekybos tabako gamini</text:span><text:span text:style-name="T259">ais vietas – tabako gaminiais prekiaujančius padalinius, laiko tabako gaminius sandėlyje, iš kurio nevykdoma didmeninė prekyba jais, o kuriame tabako gaminiai tik komplektuojami ir paskirstomi įmonės prekybos tabako gaminiais vietoms – padaliniams);</text:span></text:p>
      <text:p text:style-name="P260"><text:span text:style-name="T261">12.1</text:span><text:span text:style-name="T262">.6</text:span><text:span text:style-name="T263">. transporto priemonės, kurioje įrengta autoparduotuvė, registracijos valstybinis numeris (nurodoma tais atvejais, kai įmonė numato prekiauti tabako gaminiais autoparduotuvėje);</text:span></text:p>
      <text:p text:style-name="P264"><text:span text:style-name="T265">12.2</text:span><text:span text:style-name="T266">. įmonės registravimo pažymėjimo ir įstatų (išskyrus įmones, vei</text:span><text:span text:style-name="T267">kiančias ne pagal įstatus) ar kito juos atitinkančio steigimo dokumento kopijas, patvirtintas įmonės antspaudu ir vadovo parašu;</text:span></text:p>
      <text:p text:style-name="P268"><text:span text:style-name="T269">12.3</text:span><text:span text:style-name="T270">. mokėjimo pavedimą su banko žymomis arba kvitą, patvirtinantį, kad sumokėta valstybės rinkliava (pateikiama priėmus sp</text:span><text:span text:style-name="T271">rendimą išduoti licenciją).</text:span></text:p>
      <text:p text:style-name="P272"><text:span text:style-name="T273">13</text:span><text:span text:style-name="T274">. Licencija išduodama ne vėliau kaip per 30 dienų nuo dokumentų, kurių reikia licencijai išduoti, gavimo licencijas išduodančioje institucijoje. Jeigu pateikti ne visi arba nevisiškai (netiksliai) užpildyti dokumentai, t</text:span><text:span text:style-name="T275">erminas skaičiuojamas nuo visų arba papildytų (patikslintų) dokumentų gavimo dienos.</text:span></text:p>
      <text:p text:style-name="P276"><text:span text:style-name="T277">14</text:span><text:span text:style-name="T278">. Licencija verstis mažmenine prekyba tabako gaminiais išduodama neterminuotam laikui.</text:span></text:p>
      <text:p text:style-name="P279"><text:span text:style-name="T280">Licencija verstis mažmenine prekyba tabako gaminiais kurortinį, poilsio ir tur</text:span><text:span text:style-name="T281">izmo sezoną išduodama šio sezono laikotarpiui (kurortinio, poilsio ir turizmo sezono trukmę nustato savivaldybių tarybos).</text:span></text:p>
      <text:p text:style-name="P282"><text:span text:style-name="T283">15</text:span><text:span text:style-name="T284">. Pageidaujančios gauti licenciją įmonės pateikti dokumentai lieka licenciją išduodančioje institucijoje.</text:span></text:p>
      <text:p text:style-name="P285"><text:span text:style-name="T286">16</text:span><text:span text:style-name="T287">. Įmonių prašym</text:span><text:span text:style-name="T288">u jų turimos licencijos verstis mažmenine prekyba tabako gaminiais papildomos:</text:span></text:p>
      <text:p text:style-name="P289"><text:span text:style-name="T290">16.1</text:span><text:span text:style-name="T291">. naujomis prekybos tabako gaminiais vietomis, kuriose numatoma prekiauti tabako gaminiais;</text:span></text:p>
      <text:p text:style-name="P292"><text:span text:style-name="T293">16.2</text:span><text:span text:style-name="T294">. tabako gaminių, kuriais numatoma prekiauti, kodais ir pavadinimais pa</text:span><text:span text:style-name="T295">gal Kombinuotąją prekių nomenklatūrą.</text:span></text:p>
      <text:p text:style-name="P296"><text:span text:style-name="T297">17</text:span><text:span text:style-name="T298">. Įmonė, norinti papildyti licenciją, licencijas išduodančiai institucijai pateikia:</text:span></text:p>
      <text:p text:style-name="P299"><text:span text:style-name="T300">17.1</text:span><text:span text:style-name="T301">. prašymą, kuriame nurodomi:</text:span></text:p>
      <text:p text:style-name="P302"><text:span text:style-name="T303">17.1.1</text:span><text:span text:style-name="T304">. įmonės rekvizitai;</text:span></text:p>
      <text:p text:style-name="P305"><text:span text:style-name="T306">17.1.2</text:span><text:span text:style-name="T307">. turimos licencijos pavadinimas, numeris ir<text:s/></text:span><text:span text:style-name="T308">išdavimo data;</text:span></text:p>
      <text:p text:style-name="P309"><text:span text:style-name="T310">17.1.3</text:span><text:span text:style-name="T311">. prašomos įrašyti į licenciją prekybos tabako gaminiais vietos, jų adresai ir pavadinimai (jeigu prekybos vietai pavadinimas suteiktas);</text:span></text:p>
      <text:p text:style-name="P312"><text:span text:style-name="T313">17.1.4</text:span><text:span text:style-name="T314">. prašomų įrašyti į licenciją tabako gaminių kodai ir pavadinimai pagal Kombinuotąj</text:span><text:span text:style-name="T315">ą prekių nomenklatūrą;</text:span></text:p>
      <text:p text:style-name="P316"><text:span text:style-name="T317">17.2</text:span><text:span text:style-name="T318">. licencijos originalą (pateikiama licencijas išduodančiai institucijai priėmus sprendimą papildyti licenciją);</text:span></text:p>
      <text:p text:style-name="P319"><text:span text:style-name="T320">17.3</text:span><text:span text:style-name="T321">. mokėjimo pavedimą su banko žymomis arba kvitą, patvirtinantį, kad sumokėta nustatytojo dydžio<text:s/></text:span><text:span text:style-name="T322">valstybės rinkliava (pateikiama licencijas išduodančiai institucijai priėmus sprendimą papildyti licenciją).</text:span></text:p>
      <text:p text:style-name="P323"><text:span text:style-name="T324">18</text:span><text:span text:style-name="T325">. Sprendimas dėl licencijų papildymo turi būti priimtas per 15 darbo dienų nuo dokumentų, kurių reikia licencijai papildyti, gavimo licenci</text:span><text:span text:style-name="T326">jas išduodančioje institucijoje. Jeigu pateikti ne visi arba nevisiškai (netiksliai) užpildyti dokumentai, terminas skaičiuojamas nuo visų arba papildytų (patikslintų) dokumentų gavimo dienos.</text:span></text:p>
      <text:p text:style-name="P327"><text:span text:style-name="T328">19</text:span><text:span text:style-name="T329">. Įmonių turimos licencijos patikslinamos, jeigu:</text:span></text:p>
      <text:p text:style-name="P330"><text:span text:style-name="T331">19.1</text:span><text:span text:style-name="T332">.</text:span><text:span text:style-name="T333"><text:s/>įmonė pateikia prašymą išbraukti iš licencijos joje įrašytas prekybos tabako gaminiais vietas arba tabako gaminių, kurių mažmenine prekyba nebenumatoma verstis, kodus ir pavadinimus pagal Kombinuotąją prekių nomenklatūrą;</text:span></text:p>
      <text:p text:style-name="P334"><text:span text:style-name="T335">19.2</text:span><text:span text:style-name="T336">. pasikeičia licencijoje<text:s/></text:span><text:span text:style-name="T337">nurodyti įmonės pavadinimas, buveinė (adresas), – jeigu nesikeičia kiti įmonę identifikuojantys duomenys.</text:span></text:p>
      <text:p text:style-name="P338"><text:span text:style-name="T339">20</text:span><text:span text:style-name="T340">. Licencijos turėtojas privalo informuoti licenciją išdavusią instituciją apie pasikeitusį įmonės pavadinimą ir buveinę (adresą) ne vėliau kai</text:span><text:span text:style-name="T341">p per 10 dienų nuo pakeistų steigimo dokumentų registravimo.</text:span></text:p>
      <text:p text:style-name="P342"><text:span text:style-name="T343">21</text:span><text:span text:style-name="T344">. Įmonė, norinti patikslinti licenciją, licenciją išdavusiai institucijai pateikia motyvuotą prašymą, dokumentus, patvirtinančius pasikeitusius duomenis, ir licencijos originalą (pateikiama</text:span><text:span text:style-name="T345">s licencijas išduodančiai institucijai priėmus sprendimą patikslinti licenciją).</text:span></text:p>
      <text:p text:style-name="P346"><text:span text:style-name="T347">22</text:span><text:span text:style-name="T348">. Licencijas išduodanti institucija privalo patikslinti licenciją ne vėliau kaip per 3 darbo dienas nuo dokumentų, kurių reikia licencijai patikslinti, gavimo licencijas</text:span><text:span text:style-name="T349"><text:s/>išduodančioje institucijoje. Jeigu pateikti ne visi arba nevisiškai (netiksliai) užpildyti dokumentai, terminas skaičiuojamas nuo visų arba papildytų (patikslintų) dokumentų gavimo dienos.</text:span></text:p>
      <text:p text:style-name="P350"><text:span text:style-name="T351">23</text:span><text:span text:style-name="T352">. Įmonė, praradusi licenciją, privalo apie tai paskelbti vie</text:span><text:span text:style-name="T353">tos spaudoje, nurodydama įmonės pavadinimą, kodą, buveinę (adresą), licenciją išdavusios institucijos pavadinimą, licencijos rūšį, numerį ir išdavimo datą.</text:span></text:p>
      <text:soft-page-break/>
      <text:p text:style-name="P354">Praradusiai licenciją įmonei, kuri pateikia prašymą, motyvuotą paaiškinimą, skelbimo apie prarastą licenciją vietos spaudoje kopiją ir mokėjimo pavedimą su banko žymomis arba kvitą, patvirtinantį, kad sumokėta nustatytojo dydžio valstybės rinkliava, licencijas išduodanti institucija ne vėliau kaip per 5 darbo dienas išduoda licencijos dublikatą su žyma „Dublikatas“.</text:p>
      <text:p text:style-name="P355"/>
      <text:p text:style-name="P356"><text:span text:style-name="T357">IV</text:span><text:span text:style-name="T358">.<text:s/></text:span><text:span text:style-name="T359">ATSISAKYMAS IŠDUOTI LICENCIJĄ</text:span></text:p>
      <text:p text:style-name="P360"/>
      <text:p text:style-name="P361"><text:span text:style-name="T362">24</text:span><text:span text:style-name="T363">. Licencija neišduodama, jeigu:</text:span></text:p>
      <text:p text:style-name="P364"><text:span text:style-name="T365">24.1</text:span><text:span text:style-name="T366">. pateikiami ne visi reikiami dokumentai ir įmonė neįvykdo licencijas išduodančios institucijos reikalavimo pateikti trūkstamus dokumentus;</text:span></text:p>
      <text:p text:style-name="P367"><text:span text:style-name="T368">24.2</text:span><text:span text:style-name="T369">. pateikt</text:span><text:span text:style-name="T370">i dokumentai neatitinka jiems keliamų reikalavimų ir įmonė neįvykdo licencijas išduodančios institucijos reikalavimo ištaisyti šiuos trūkumus;</text:span></text:p>
      <text:p text:style-name="P371"><text:span text:style-name="T372">24.3</text:span><text:span text:style-name="T373">. pateikiami neteisingi duomenys ir įmonė neįvykdo licencijas išduodančios institucijos reikalavimo patei</text:span><text:span text:style-name="T374">kti teisingus duomenis;</text:span></text:p>
      <text:p text:style-name="P375"><text:span text:style-name="T376">24.4</text:span><text:span text:style-name="T377">. pateikiami nevisiškai (netiksliai) užpildyti dokumentai ir įmonė neįvykdo licencijas išduodančios institucijos reikalavimo ištaisyti šiuos trūkumus;</text:span></text:p>
      <text:p text:style-name="P378"><text:span text:style-name="T379">24.5</text:span><text:span text:style-name="T380">. įmonė turi mokestinę nepriemoką Lietuvos Respublikos valstybės<text:s/></text:span><text:span text:style-name="T381">biudžetui, savivaldybės biudžetui ar fondams, į kuriuos mokamus mokesčius administruoja Valstybinė mokesčių inspekcija, yra skolinga Valstybinio socialinio draudimo fondo biudžetui (išskyrus tuos atvejus, kai įmonei mokesčių, delspinigių, baudų mokėjimas a</text:span><text:span text:style-name="T382">tidėtas Lietuvos Respublikos teisės aktų nustatyta tvarka, arba dėl šių mokesčių, delspinigių, baudų vyksta mokestinis ginčas, arba įmonė Lietuvos Respublikos Vyriausybės nustatyta tvarka kreipėsi į Komisiją mokesčio mokėtojų prašymams dėl atsiskaitymo tur</text:span><text:span text:style-name="T383">tu nagrinėti dėl atsiskaitymo už šias mokestines nepriemokas turtu), nustatyta Lietuvos Respublikos mokesčių administravimo įstatymo (Žin., 1995, Nr.<text:s/></text:span><text:a xlink:href="https://www.e-tar.lt/portal/lt/legalAct/TAR.D503DCB3BF0D" office:target-frame-name="_blank" xlink:show="new"><text:span text:style-name="T384">61-1525</text:span></text:a><text:span text:style-name="T385">; 1997, Nr.<text:s/></text:span><text:a xlink:href="https://www.e-tar.lt/portal/lt/legalAct/TAR.1A4175C9B064" office:target-frame-name="_blank" xlink:show="new"><text:span text:style-name="T386">17-362</text:span></text:a><text:span text:style-name="T387">, Nr.<text:s/></text:span><text:a xlink:href="https://www.e-tar.lt/portal/lt/legalAct/TAR.711E7A4DAC33" office:target-frame-name="_blank" xlink:show="new"><text:span text:style-name="T388">27-622</text:span></text:a><text:span text:style-name="T389">; 1998, Nr.<text:s/></text:span><text:a xlink:href="https://www.e-tar.lt/portal/lt/legalAct/TAR.9368EA44DFBB" office:target-frame-name="_blank" xlink:show="new"><text:span text:style-name="T390">68-1978</text:span></text:a><text:span text:style-name="T391">; 2001, Nr.<text:s/></text:span><text:a xlink:href="https://www.e-tar.lt/portal/lt/legalAct/TAR.611B93CD16B7" office:target-frame-name="_blank" xlink:show="new"><text:span text:style-name="T392">62-2211</text:span></text:a><text:span text:style-name="T393">) 49 straipsnyje nurodytų piktybinių mokesčių įstatymų pažeidimo atvejų ir įsigaliojęs Valstybinės mokesčių inspekcijo</text:span><text:span text:style-name="T394">s nutarimas dėl baudos pagal nurodytojo įstatymo 50 straipsnio 3 dalį skyrimo įmonei;</text:span></text:p>
      <text:p text:style-name="P395"><text:span text:style-name="T396">24.6</text:span><text:span text:style-name="T397">. yra šių taisyklių 27 punkte nurodytų institucijų, taip pat kitų teisėsaugos institucijų raštu pateiktų pretenzijų dėl įmonės veiklos ir nurodytieji trūkumai nep</text:span><text:span text:style-name="T398">ašalinti;</text:span></text:p>
      <text:p text:style-name="P399"><text:span text:style-name="T400">24.7</text:span><text:span text:style-name="T401">. panaikintas licencijos galiojimas pagal vieno iš šių punktų – 36.3, 36.4, 36.6 ar 36.7 – reikalavimus (licencija neišduodama 5 metus nuo anksčiau turėtos licencijos galiojimo panaikinimo dienos);</text:span></text:p>
      <text:p text:style-name="P402"><text:span text:style-name="T403">24.8</text:span><text:span text:style-name="T404">. panaikintas anksčiau turėtos<text:s/></text:span><text:span text:style-name="T405">licencijos galiojimas pagal šių taisyklių 36.5 punkto reikalavimus;</text:span></text:p>
      <text:p text:style-name="P406"><text:span text:style-name="T407">24.9</text:span><text:span text:style-name="T408">. norinčių įsigyti licencijas naujų įmonių steigėjai yra įmonių, kurioms panaikintas licencijų galiojimas pagal vieno iš šių punktų – 36.3, 36.4, 36.5, 36.6, 36.7 – reikalavimus, s</text:span><text:span text:style-name="T409">teigėjai (jeigu licencijų galiojimas panaikintas pagal vieno iš šių punktų – 36.3, 36.4, 36.6 ar 36.7 – reikalavimus, jos neišduodamos 5 metus, o jeigu pagal 36.5 punkto reikalavimus, – licencijos apskritai neišduodamos);</text:span></text:p>
      <text:p text:style-name="P410"><text:span text:style-name="T411">24.10</text:span><text:span text:style-name="T412">. nors vienam iš įmonės s</text:span><text:span text:style-name="T413">teigėjų ar akcininkui, turinčiam daugiau kaip 50 procentų įmonės akcijų, iškelta baudžiamoji byla dėl nusikaltimų ūkininkavimo tvarkai ar finansams;</text:span></text:p>
      <text:p text:style-name="P414"><text:span text:style-name="T415">24.11</text:span><text:span text:style-name="T416">. nors vienas iš įmonės steigėjų ar akcininkų, turinčių daugiau kaip 50 procentų įmonės akcijų, te</text:span><text:span text:style-name="T417">istas už nusikaltimus ūkininkavimo tvarkai ar finansams, jeigu teistumas neišnykęs.</text:span></text:p>
      <text:p text:style-name="P418"><text:span text:style-name="T419">25</text:span><text:span text:style-name="T420">. Atsisakius išduoti licenciją, apie tai per 30 dienų nuo dokumentų priėmimo turi būti pranešta pareiškėjui raštu ir nurodytos priežastys, dėl kurių licencija neišd</text:span><text:span text:style-name="T421">uota.</text:span></text:p>
      <text:p text:style-name="P422"/>
      <text:p text:style-name="P423"><text:span text:style-name="T424">V</text:span><text:span text:style-name="T425">.<text:s/></text:span><text:span text:style-name="T426">RINKLIAVA UŽ LICENCIJAS</text:span></text:p>
      <text:p text:style-name="P427"/>
      <text:p text:style-name="P428"><text:span text:style-name="T429">26</text:span><text:span text:style-name="T430">. Už licencijos išdavimą, papildymą ir dublikato išdavimą imama valstybės rinkliava Lietuvos Respublikos rinkliavų įstatymo (Žin., 2000, Nr.<text:s/></text:span><text:a xlink:href="https://www.e-tar.lt/portal/lt/legalAct/TAR.41CD8BF53D8D" office:target-frame-name="_blank" xlink:show="new"><text:span text:style-name="T431">52-1484</text:span></text:a><text:span text:style-name="T432">) ir Lietuvos Respublikos Vyriausybės nustatyta tvarka.</text:span></text:p>
      <text:p text:style-name="P433"/>
      <text:p text:style-name="P434"><text:span text:style-name="T435">VI</text:span><text:span text:style-name="T436">.<text:s/></text:span><text:span text:style-name="T437">LICENCIJUOJAMOS VEIKLOS SĄLYGOS, LICENCIJŲ TURĖTOJŲ PAREIGOS</text:span></text:p>
      <text:p text:style-name="P438"/>
      <text:p text:style-name="P439"><text:span text:style-name="T440">27</text:span><text:span text:style-name="T441">. Įmonių, kurios verčiasi mažmenine prekyba tabako gaminiais, veiklą pagal savo kompetenciją<text:s/></text:span><text:span text:style-name="T442">kontroliuoja ir prižiūri, kaip jos laikosi licencijuojamos veiklos sąlygų, licenciją išdavusi institucija, Valstybinė tabako ir alkoholio kontrolės tarnyba prie Lietuvos Respublikos Vyriausybės (toliau vadinama – Valstybinė tabako ir alkoholio kontrolės ta</text:span><text:span text:style-name="T443">rnyba), Valstybinė mokesčių inspekcija, policijos įstaigos, Valstybinė ne maisto produktų inspekcija prie Ūkio ministerijos.</text:span></text:p>
      <text:p text:style-name="P444"><text:span text:style-name="T445">Tabako gaminių mažmeninę prekybą kontroliuojančios ir licencijuojamos veiklos sąlygų priežiūrą įmonėse atliekančios institucijos pr</text:span><text:span text:style-name="T446">ivalo nedelsdamos raštu informuoti licenciją išdavusią instituciją ir Valstybinę tabako ir alkoholio kontrolės tarnybą apie įmonėse nustatytus licencijuojamos veiklos sąlygų pažeidimus ir taikytas nuobaudas.</text:span></text:p>
      <text:p text:style-name="P447"><text:span text:style-name="T448">28</text:span><text:span text:style-name="T449">. Licencijų turėtojai privalo laikytis Lie</text:span><text:span text:style-name="T450">tuvos Respublikos tabako kontrolės įstatymo ir kitų įstatymų, Lietuvos Respublikos Vyriausybės nutarimų, šių taisyklių, Mažmeninės prekybos tabako gaminiais taisyklių ir kitų teisės aktų, reglamentuojančių tabako gaminių mažmeninę prekybą, atsiskaitymą ir<text:s/></text:span><text:span text:style-name="T451">mokesčių mokėjimą, nuostatų, taip pat sanitarijos, higienos, kokybės bei kitų reikalavimų, keliamų įmonėms ir realizuojamiems tabako gaminiams.</text:span></text:p>
      <text:p text:style-name="P452"><text:span text:style-name="T453">29</text:span><text:span text:style-name="T454">. Licencijų turėtojai negali savo vardu įgalioti kitų įmonių ir įmonių agentų (fizinių asmenų) arba pagal<text:s/></text:span><text:span text:style-name="T455">sutartį perduoti jiems teisę vykdyti licencijose nurodytą veiklą.</text:span></text:p>
      <text:p text:style-name="P456"><text:span text:style-name="T457">30</text:span><text:span text:style-name="T458">. Licencijos originalas turi būti laikomas įmonės buveinėje, o jeigu įmonė gauna licenciją verstis mažmenine prekyba tabako gaminiais prekybos vietose (parduotuvėje, kioske, restorane,</text:span><text:span text:style-name="T459"><text:s/>kavinėje, bare, bufete, autoparduotuvėje ir panašiai), kurių adresas nesutampa su įmonės buveine (adresu), licencijos originalas laikomas tuo adresu, kuriuo leista verstis tabako gaminių mažmenine prekyba. Į licenciją įrašytose tuo pačiu adresu esančiose<text:s/></text:span><text:span text:style-name="T460">prekybos tabako gaminiais vietose turi būti licencijos kopija, patvirtinta įmonės antspaudu ir vadovo parašu.</text:span></text:p>
      <text:p text:style-name="P461"><text:span text:style-name="T462">31</text:span><text:span text:style-name="T463">. Įmonės, gavusios licencijas verstis mažmenine prekyba tabako gaminiais, turi teisę pirkti tabako gaminius tik iš įmonių, turinčių licencij</text:span><text:span text:style-name="T464">as gaminti tabako gaminius, juos importuoti į Lietuvos Respubliką ar verstis jų didmenine prekyba.</text:span></text:p>
      <text:p text:style-name="P465"/>
      <text:p text:style-name="P466"><text:span text:style-name="T467">VII</text:span><text:span text:style-name="T468">.<text:s/></text:span><text:span text:style-name="T469">LICENCIJŲ TURĖTOJŲ TEISĖS</text:span></text:p>
      <text:p text:style-name="P470"/>
      <text:p text:style-name="P471"><text:span text:style-name="T472">32</text:span><text:span text:style-name="T473">. Įmonės, gavusios licencijas, turi teisę:</text:span></text:p>
      <text:p text:style-name="P474"><text:span text:style-name="T475">32.1</text:span><text:span text:style-name="T476">. verstis licencijoje nurodyta veikla;</text:span></text:p>
      <text:p text:style-name="P477"><text:span text:style-name="T478">32.2</text:span><text:span text:style-name="T479">. reikalauti paa</text:span><text:span text:style-name="T480">iškinimų, kai panaikinamas jos galiojimas;</text:span></text:p>
      <text:p text:style-name="P481"><text:span text:style-name="T482">32.3</text:span><text:span text:style-name="T483">. apskųsti įstatymų nustatyta tvarka pareigūnų sprendimus dėl licencijų galiojimo panaikinimo.</text:span></text:p>
      <text:p text:style-name="P484"/>
      <text:p text:style-name="P485"><text:span text:style-name="T486">VIII</text:span><text:span text:style-name="T487">. ĮSPĖJIMAS APIE LICENCIJŲ GALIOJIMO SUSTABDYMĄ, LICENCIJŲ</text:span></text:p>
      <text:p text:style-name="P488"><text:span text:style-name="T489">GALIOJIMO SUSTABDYMAS IR PANAIKINIMAS</text:span></text:p>
      <text:p text:style-name="P490"/>
      <text:p text:style-name="P491"><text:span text:style-name="T492">33</text:span><text:span text:style-name="T493">. Licenciją išdavusi institucija įspėja licencijos turėtoją apie galimą licencijos galiojimo sustabdymą, jeigu:</text:span></text:p>
      <text:p text:style-name="P494"><text:span text:style-name="T495">33.1</text:span><text:span text:style-name="T496">. licencijos turėtojas pažeidžia šių taisyklių 30 punkto reikalavimus;</text:span></text:p>
      <text:p text:style-name="P497"><text:span text:style-name="T498">33.2</text:span><text:span text:style-name="T499">. yra šių taisyklių 27 punkte nurodytų institucijų,<text:s/></text:span><text:span text:style-name="T500">taip pat kitų teisėsaugos institucijų raštu pateiktų pretenzijų dėl įmonės veiklos;</text:span></text:p>
      <text:p text:style-name="P501"><text:span text:style-name="T502">33.3</text:span><text:span text:style-name="T503">. licencijos turėtojas nustatytuoju laiku neatsiskaito su Lietuvos Respublikos valstybės biudžetu, savivaldybės biudžetu ir fondais, į kuriuos mokamus mokesčius adm</text:span><text:span text:style-name="T504">inistruoja Valstybinė mokesčių inspekcija, ar su Valstybinio socialinio draudimo fondo biudžetu (išskyrus tuos atvejus, kai įmonei mokesčių, delspinigių, baudų mokėjimas atidėtas Lietuvos Respublikos teisės aktų nustatyta tvarka, arba dėl šių mokesčių, del</text:span><text:span text:style-name="T505">spinigių, baudų vyksta mokestinis ginčas, arba įmonė Lietuvos Respublikos Vyriausybės nustatyta tvarka kreipėsi į Komisiją mokesčio mokėtojų prašymams dėl atsiskaitymo turtu nagrinėti dėl atsiskaitymo už šias mokestines nepriemokas turtu).</text:span></text:p>
      <text:p text:style-name="P506"><text:span text:style-name="T507">34</text:span><text:span text:style-name="T508">. Licenc</text:span><text:span text:style-name="T509">ijos galiojimas sustabdomas, jeigu įmonė, įspėta apie galimą licencijos galiojimo sustabdymą, per nustatytąjį laiką nepašalina pažeidimų, nurodytų šių taisyklių 33 punkte.</text:span></text:p>
      <text:p text:style-name="P510"><text:span text:style-name="T511">Įsiskolinimai, nurodyti šių taisyklių 33.3 punkte, turi būti likviduoti ne vėliau ka</text:span><text:span text:style-name="T512">ip per 10 darbo dienų po licenciją išdavusios institucijos įspėjimo (registruotu laišku) įteikimo įmonei.</text:span></text:p>
      <text:p text:style-name="P513"><text:span text:style-name="T514">35</text:span><text:span text:style-name="T515">. Konkrečią įspėjimo apie galimą licencijos galiojimo sustabdymą tvarką nustato licencijas išduodanti institucija.</text:span></text:p>
      <text:p text:style-name="P516"><text:span text:style-name="T517">36</text:span><text:span text:style-name="T518">. Licencijos galiojimas</text:span><text:span text:style-name="T519"><text:s/>panaikinamas, jeigu:</text:span></text:p>
      <text:p text:style-name="P520"><text:span text:style-name="T521">36.1</text:span><text:span text:style-name="T522">. licencijos turėtojas pateikia paraišką panaikinti licencijos galiojimą;</text:span></text:p>
      <text:p text:style-name="P523"><text:span text:style-name="T524">36.2</text:span><text:span text:style-name="T525">. įmonė likviduojama ar reorganizuojama baigdama veiklą kaip savarankiškas ūkio subjektas;</text:span></text:p>
      <text:p text:style-name="P526"><text:span text:style-name="T527">36.3</text:span><text:span text:style-name="T528">. licencijos turėtojas pažeidžia Lietuvos Respu</text:span><text:span text:style-name="T529">blikos tabako kontrolės įstatymo, kitų įstatymų ar šių taisyklių 29 ar 31 punktų reikalavimus;</text:span></text:p>
      <text:p text:style-name="P530"><text:span text:style-name="T531">36.4</text:span><text:span text:style-name="T532">. įmonė, kuriai sustabdytas licencijos galiojimas, per nustatytąjį laiką nepašalina pažeidimų, dėl kurių sustabdytas licencijos galiojimas;</text:span></text:p>
      <text:p text:style-name="P533"><text:span text:style-name="T534">36.5</text:span><text:span text:style-name="T535">. įmo</text:span><text:span text:style-name="T536">nė realizuoja, laiko arba gabena tabako gaminius be nustatytąja tvarka įformintų ir juridinę galią turinčių tabako gaminių įsigijimą patvirtinančių dokumentų arba falsifikuotus ar kontrabandinius tabako gaminius;</text:span></text:p>
      <text:p text:style-name="P537"><text:span text:style-name="T538">36.6</text:span><text:span text:style-name="T539">. nustatoma, kad yra Lietuvos Respu</text:span><text:span text:style-name="T540">blikos mokesčių administravimo įstatymo 49 straipsnyje nurodytų piktybinių mokesčių įstatymų pažeidimo atvejų ir įsigaliojęs Valstybinės mokesčių inspekcijos nutarimas dėl baudos pagal nurodytojo įstatymo 50 straipsnio 3 dalį skyrimo įmonei;</text:span></text:p>
      <text:p text:style-name="P541"><text:span text:style-name="T542">36.7</text:span><text:span text:style-name="T543">. paai</text:span><text:span text:style-name="T544">škėja, kad licencijai gauti buvo pateikti neteisingi duomenys.</text:span></text:p>
      <text:p text:style-name="P545"><text:span text:style-name="T546">37</text:span><text:span text:style-name="T547">. Įmonei, kuriai panaikintas licencijos galiojimas dėl viename iš šių punktų – 36.3, 36.4, 36.6 ar 36.7 – nurodytų priežasčių, nauja licencija gali būti išduota ne anksčiau kaip po 5 me</text:span><text:span text:style-name="T548">tų nuo licencijos galiojimo panaikinimo.</text:span></text:p>
      <text:p text:style-name="P549"><text:span text:style-name="T550">Įmonei, kuriai panaikintas licencijos galiojimas dėl šių taisyklių 36.5 punkte nurodytos priežasties, nauja licencija pakartotinai neišduodama.</text:span></text:p>
      <text:p text:style-name="P551"><text:span text:style-name="T552">38</text:span><text:span text:style-name="T553">. Konkrečius pasiūlymus dėl licencijos galiojimo panaikinimo teik</text:span><text:span text:style-name="T554">ia šių taisyklių 27 punkte nurodytos valstybės institucijos. Licencijos galiojimą panaikina licenciją išdavusi institucija.</text:span></text:p>
      <text:p text:style-name="P555"><text:span text:style-name="T556">Apie licencijos galiojimo panaikinimą įmonei pranešama registruotu laišku.</text:span></text:p>
      <text:p text:style-name="P557"><text:span text:style-name="T558">39</text:span><text:span text:style-name="T559">. Kai licencijos galiojimas panaikinamas dėl vienam</text:span><text:span text:style-name="T560">e iš šių punktų – 36.3, 36.4, 36.6 ar 36.7 – nurodytų priežasčių, licencijos turėtojas per 5 dienas pateikia licenciją išdavusiai institucijai nerealizuotų tabako gaminių inventorizavimo aktą, pasirašytą ir teritorinės valstybinės mokesčių inspekcijos atst</text:span><text:span text:style-name="T561">ovo. Atsižvelgiant į nerealizuotų tabako gaminių kiekį, nustatoma licencijos galiojimo panaikinimo data, tačiau šis terminas negali būti ilgesnis nei 30 dienų.</text:span></text:p>
      <text:p text:style-name="P562"/>
      <text:p text:style-name="P563"><text:span text:style-name="T564">IX</text:span><text:span text:style-name="T565">.<text:s/></text:span><text:span text:style-name="T566">INFORMACIJOS APIE LICENCIJAS TEIKIMAS</text:span></text:p>
      <text:p text:style-name="P567"/>
      <text:p text:style-name="P568"><text:span text:style-name="T569">40</text:span><text:span text:style-name="T570">. Licencijas išduodanti institucija, išd</text:span><text:span text:style-name="T571">avusi licenciją, sustabdžiusi jos galiojimą, panaikinusi galiojimo sustabdymą arba panaikinusi išduotos licencijos galiojimą, skelbia apie tai „Valstybės žinių“ priede „Informaciniai pranešimai“. Skelbime nurodomi šie duomenys:</text:span></text:p>
      <text:p text:style-name="P572"><text:span text:style-name="T573">40.1</text:span><text:span text:style-name="T574">. įmonės kodas,<text:s/></text:span><text:span text:style-name="T575">pavadinimas ir buveinė (adresas);</text:span></text:p>
      <text:p text:style-name="P576"><text:span text:style-name="T577">40.2</text:span><text:span text:style-name="T578">. veikla, kuria verstis išduota licencija;</text:span></text:p>
      <text:p text:style-name="P579"><text:span text:style-name="T580">40.3</text:span><text:span text:style-name="T581">. licencijos numeris, išdavimo data;</text:span></text:p>
      <text:p text:style-name="P582"><text:span text:style-name="T583">40.4</text:span><text:span text:style-name="T584">. prekybos tabako gaminiais vieta;</text:span></text:p>
      <text:p text:style-name="P585"><text:span text:style-name="T586">40.5</text:span><text:span text:style-name="T587">. licencijos galiojimo sustabdymo, jos galiojimo sustabdymo panaikinimo,<text:s/></text:span><text:span text:style-name="T588">jos galiojimo panaikinimo data.</text:span></text:p>
      <text:p text:style-name="P589"><text:span text:style-name="T590">41</text:span><text:span text:style-name="T591">. Įmonės, kurių turimų licencijų galiojimas panaikintas, privalo grąžinti licencijas jas išdavusiai institucijai per 5 darbo dienas po nustatytos panaikinimo datos.</text:span></text:p>
      <text:p text:style-name="P592"><text:span text:style-name="T593">______________</text:span></text:p>
      <text:soft-page-break/>
      <text:p text:style-name="P594">PATVIRTINTA</text:p>
      <text:p text:style-name="P602">Lietuvos Respublikos Vyriausybės</text:p>
      <text:p text:style-name="P603">1998 m. spalio 2 d. nutarimu Nr. 1181</text:p>
      <text:p text:style-name="P604"/>
      <text:p text:style-name="P605"><text:span text:style-name="T606">MAŽMENINĖS PREKYBOS TABAKO GAMINIAIS TAISYKLĖS</text:span></text:p>
      <text:p text:style-name="P607"/>
      <text:p text:style-name="P608">1. Šios taisyklės reglamentuoja mažmeninę prekybą tabako gaminiais. Jų privalo laikytis visos įmonės, kurios verčiasi mažmenine prekyba tabako gaminiais.<text:s/></text:p>
      <text:p text:style-name="P609"><text:span text:style-name="T610">2</text:span><text:span text:style-name="T611">. Verstis mažmenine prekyba tabako gaminiais, taip pat laikyti, saugoti tabako gaminius gali tik tos įmonės, kurios turi savivaldybių merų išduotas licencijas verstis mažmenine prekyba tabako gaminiais</text:span>.</text:p>
      <text:p text:style-name="P612">Punkto pakeitimai:</text:p>
      <text:p text:style-name="P613"><text:span text:style-name="T614">Nr.<text:s/></text:span><text:a xlink:href="https://www.e-tar.lt/portal/legalAct.html?documentId=TAR.4A4A71FD2C7B" office:target-frame-name="_top" xlink:show="replace"><text:span text:style-name="T615">741</text:span></text:a><text:span text:style-name="T616">, 2000-06-28, Žin., 2000, Nr. 53-1536 (2000-06-30), i. k. 1001100NUTA00000741</text:span></text:p>
      <text:p text:style-name="P617"><text:span text:style-name="T618">Nr.<text:s/></text:span><text:a xlink:href="https://www.e-tar.lt/portal/legalAct.html?documentId=TAR.983ADB3C3FD2" office:target-frame-name="_top" xlink:show="replace"><text:span text:style-name="T619">1</text:span><text:span text:style-name="T620">456</text:span></text:a><text:span text:style-name="T621">, 2002-09-17, Žin., 2002, Nr. 92-3945 (2002-09-18), i. k. 1021100NUTA00001456</text:span></text:p>
      <text:p text:style-name="Normal"/>
      <text:p text:style-name="P622">3. Įmonėms, turinčioms licencijas verstis mažmenine prekyba tabako gaminiais (toliau vadinama – įmonės), leidžiama prekiauti:<text:s/></text:p>
      <text:p text:style-name="P623">3.1. cigarais, įskaitant cigarus apipjaustytais galais, cigarilėmis ir cigaretėmis su tabaku arba tabako pakaitalu (kodai pagal Kombinuotąją prekių nomenklatūrą – 2402.10.00.0–2402. 90.00.0);</text:p>
      <text:p text:style-name="P624"><text:span text:style-name="T625">3.2</text:span><text:span text:style-name="T626">. kitu perdirbtu tabaku ir perdirbtais tabako pakaitalais; homogenizuotu arba regeneruotu tabaku,<text:s/></text:span><text:span text:style-name="T627">tabako ekstraktais ir esencijomis (kodai pagal Kombinuotąją prekių nomenklatūrą – 2403.10-2403.99.90.9, išskyrus 2403.10.90.1, 2403.91.00.1, 2403.99.10.0 ir 2403.99.90.1)</text:span>.</text:p>
      <text:p text:style-name="P628">Papunkčio pakeitimai:</text:p>
      <text:p text:style-name="P629"><text:span text:style-name="T630">Nr.<text:s/></text:span><text:a xlink:href="https://www.e-tar.lt/portal/legalAct.html?documentId=TAR.1AC63C404CA5" office:target-frame-name="_top" xlink:show="replace"><text:span text:style-name="T631">459</text:span></text:a><text:span text:style-name="T632">, 2001-04-20, Žin., 2001, Nr. 35-1202 (2001-04-25), i. k. 1011100NUTA00000459</text:span></text:p>
      <text:p text:style-name="Normal"/>
      <text:p text:style-name="P633">4. Mažmeninė prekyba uostomuoju ir kramtomuoju tabaku (kodas pagal Kombinuotąją prekių<text:s/>nomenklatūrą – 2403.99.10.0) draudžiama.</text:p>
      <text:p text:style-name="P634">5. Įmonėms leidžiama prekiauti tik tais tabako gaminiais, kurie yra gauti iš įmonių, turinčių teisę gaminti tabako gaminius, importuoti juos į Lietuvos Respubliką ar verstis didmenine prekyba jais.</text:p>
      <text:p text:style-name="P635"><text:span text:style-name="T636">6</text:span><text:span text:style-name="T637">. Prekia</text:span><text:span text:style-name="T638">uti tabako gaminiais draudžiama:</text:span></text:p>
      <text:p text:style-name="P639"><text:span text:style-name="T640">6.1</text:span><text:span text:style-name="T641">.farmacijos įmonėse, sveikatos priežiūros, švietimo įstaigose (ikimokyklinio ugdymo įstaigose, bendrojo lavinimo, profesinėse, aukštesniosiose mokyklose, vaikų papildomo ugdymo įstaigose: meno, sporto, kalbų, technikos</text:span><text:span text:style-name="T642">, kitokio profilio mokyklose, taip pat vaikų vasaros stovyklose);</text:span></text:p>
      <text:p text:style-name="P643"><text:span text:style-name="T644">6.2</text:span><text:span text:style-name="T645">. mažmeninės prekybos įmonėse, kuriose vaikams skirtų prekių dalis sudaro 50 ir daugiau procentų mažmeninės prekių apyvartos;</text:span></text:p>
      <text:p text:style-name="P646"><text:span text:style-name="T647">6.3</text:span><text:span text:style-name="T648">. naudojantis prekybos automatais;</text:span></text:p>
      <text:p text:style-name="P649"><text:span text:style-name="T650">6.4</text:span><text:span text:style-name="T651">. asmeni</text:span><text:span text:style-name="T652">ms iki 18 metų</text:span>.</text:p>
      <text:p text:style-name="P653">Punkto pakeitimai:</text:p>
      <text:p text:style-name="P654"><text:span text:style-name="T655">Nr.<text:s/></text:span><text:a xlink:href="https://www.e-tar.lt/portal/legalAct.html?documentId=TAR.EF9D9FA884A7" office:target-frame-name="_top" xlink:show="replace"><text:span text:style-name="T656">1063</text:span></text:a><text:span text:style-name="T657">, 1999-09-27, Žin., 1999, Nr. 82-2435 (1999-10-01), i. k. 0991100NUTA00001063</text:span></text:p>
      <text:p text:style-name="Normal"/>
      <text:p text:style-name="P658">7. Draudžiama parduoti, laikyti prekybos salėse, administracinėse bei pagalbinėse patalpose, sandėliuose, eksponuoti, taip pat gabenti:</text:p>
      <text:p text:style-name="P659"><text:span text:style-name="T660">7.1</text:span><text:span text:style-name="T661">. tabako gaminius be tabako gaminių įsigijimą patvirtinančių juridinę galią turinčių dokumentų. Tabako gaminių įsigijimą patvirtinantys juridinę galią turintys d</text:span><text:span text:style-name="T662">okumentai turi būti visose prekybos tabako gaminiais, taip pat jų laikymo ir saugojimo vietose;</text:span></text:p>
      <text:p text:style-name="P663">Papunkčio pakeitimai:</text:p>
      <text:p text:style-name="P664"><text:span text:style-name="T665">Nr.<text:s/></text:span><text:a xlink:href="https://www.e-tar.lt/portal/legalAct.html?documentId=TAR.983ADB3C3FD2" office:target-frame-name="_top" xlink:show="replace"><text:span text:style-name="T666">1456</text:span></text:a><text:span text:style-name="T667">, 2002-09-17, Žin., 2002, Nr. 92-3945<text:s/></text:span><text:span text:style-name="T668">(2002-09-18), i. k. 1021100NUTA00001456</text:span></text:p>
      <text:p text:style-name="Normal"/>
      <text:p text:style-name="P669"><text:span text:style-name="T670">7.2</text:span><text:span text:style-name="T671">. tabako gaminius be Lietuvos Respublikos Vyriausybės įgaliotos institucijos nustatyta tvarka įformintos įmonės gamintojos išduotos atitikties deklaracijos ir (ar) pažymėjimo (sertifikato), liudijančių šių ga</text:span><text:span text:style-name="T672">minių kokybę, kiekvienam prekės pavadinimui kopijos, patvirtintos įmonės<text:s/></text:span><text:soft-page-break/><text:span text:style-name="T673">antspaudu ir vadovo parašu, arba be žymos juridinę galią turinčiuose tabako gaminius lydinčiuose dokumentuose, kad tabako gaminių kokybė atitinka normatyvinių dokumentų reikalavimus;</text:span><text:s/></text:p>
      <text:p text:style-name="P674">Papunkčio pakeitimai:</text:p>
      <text:p text:style-name="P675"><text:span text:style-name="T676">Nr.<text:s/></text:span><text:a xlink:href="https://www.e-tar.lt/portal/legalAct.html?documentId=TAR.EF9D9FA884A7" office:target-frame-name="_top" xlink:show="replace"><text:span text:style-name="T677">1063</text:span></text:a><text:span text:style-name="T678">, 1999-09-27, Žin., 1999, Nr. 82-2435 (1999-10-01), i. k. 0991100NUTA00001063</text:span></text:p>
      <text:p text:style-name="P679"><text:span text:style-name="T680">Nr.<text:s/></text:span><text:a xlink:href="https://www.e-tar.lt/portal/legalAct.html?documentId=TAR.983ADB3C3FD2" office:target-frame-name="_top" xlink:show="replace"><text:span text:style-name="T681">1456</text:span></text:a><text:span text:style-name="T682">, 2002-09-17, Žin., 2002, Nr. 92-3945 (2002-09-18), i. k. 1021100NUTA00001456</text:span></text:p>
      <text:p text:style-name="Normal"/>
      <text:p text:style-name="P683"><text:span text:style-name="T684">7.3</text:span><text:span text:style-name="T685">. tabako gaminius be banderolių, galiojančių teisės aktų nustatyta tvarka;</text:span></text:p>
      <text:p text:style-name="P686">Papunkčio pakeitimai:</text:p>
      <text:p text:style-name="P687"><text:span text:style-name="T688">Nr.<text:s/></text:span><text:a xlink:href="https://www.e-tar.lt/portal/legalAct.html?documentId=TAR.EF9D9FA884A7" office:target-frame-name="_top" xlink:show="replace"><text:span text:style-name="T689">1063</text:span></text:a><text:span text:style-name="T690">, 1999-09-27, Žin., 1999, Nr. 82-2435 (1999-10-01), i. k. 0991100NUTA00001063</text:span></text:p>
      <text:p text:style-name="Normal"/>
      <text:p text:style-name="P691"><text:span text:style-name="T692">7.4</text:span><text:span text:style-name="T693">. tabako gaminius, jeigu jų ženklinimas neatitinka Lietuvos Respublikos tabako kontrolės įstatymo ir kitų Lietuvos Respublikoje<text:s/></text:span><text:span text:style-name="T694">parduodamų prekių ženklinimą reglamentuojančių teisės aktų reikalavimų;</text:span><text:s/></text:p>
      <text:p text:style-name="P695">Papunkčio pakeitimai:</text:p>
      <text:p text:style-name="P696"><text:span text:style-name="T697">Nr.<text:s/></text:span><text:a xlink:href="https://www.e-tar.lt/portal/legalAct.html?documentId=TAR.983ADB3C3FD2" office:target-frame-name="_top" xlink:show="replace"><text:span text:style-name="T698">1456</text:span></text:a><text:span text:style-name="T699">, 2002-09-17, Žin., 2002, Nr. 92-3945 (2002-09-18), i. k.<text:s/></text:span><text:span text:style-name="T700">1021100NUTA00001456</text:span></text:p>
      <text:p text:style-name="Normal"/>
      <text:p text:style-name="P701">7.5. tabako gaminius be įspėjamųjų<text:span text:style-name="T702"><text:s/></text:span>užrašų lietuvių kalba ant tabako gaminių pakuočių ir pakelių apie kenksmingą tabako poveikį sveikatai;</text:p>
      <text:p text:style-name="P703">7.6. tabako gaminius be užrašų lietuvių kalba ant cigarečių pakelių<text:s/><text:span text:style-name="T704">šoninių pusių</text:span><text:s/>apie jose esančių dervų ir nikotino kiekį;<text:s/></text:p>
      <text:p text:style-name="P705">Papunkčio pakeitimai:</text:p>
      <text:p text:style-name="P706"><text:span text:style-name="T707">Nr.<text:s/></text:span><text:a xlink:href="https://www.e-tar.lt/portal/legalAct.html?documentId=TAR.983ADB3C3FD2" office:target-frame-name="_top" xlink:show="replace"><text:span text:style-name="T708">1456</text:span></text:a><text:span text:style-name="T709">, 2002-09-17, Žin., 2002, Nr. 92-3945 (2002-09-18), i. k. 1021100NUTA00001456</text:span></text:p>
      <text:p text:style-name="Normal"/>
      <text:p text:style-name="P710">7.7. tabako gaminius,<text:s/>jeigu juose esančių sveikatai kenksmingų medžiagų kiekis viršija Lietuvos Respublikos norminiuose aktuose nustatytas normas;</text:p>
      <text:p text:style-name="P711"><text:span text:style-name="T712">7.8</text:span><text:span text:style-name="T713">. kontrabandinius, falsifikuotus tabako gaminius</text:span>;</text:p>
      <text:p text:style-name="P714">Papunkčio pakeitimai:</text:p>
      <text:p text:style-name="P715"><text:span text:style-name="T716">Nr.<text:s/></text:span><text:a xlink:href="https://www.e-tar.lt/portal/legalAct.html?documentId=TAR.EF9D9FA884A7" office:target-frame-name="_top" xlink:show="replace"><text:span text:style-name="T717">1063</text:span></text:a><text:span text:style-name="T718">, 1999-09-27, Žin., 1999, Nr. 82-2435 (1999-10-01), i. k. 0991100NUTA00001063</text:span></text:p>
      <text:p text:style-name="Normal"/>
      <text:p text:style-name="P719">7.9. cigaretes, cigariles, papirosus vienetais.</text:p>
      <text:p text:style-name="P720">8. Draudžiama parduoti tabako gaminius asmenims iki 18 metų.</text:p>
      <text:p text:style-name="P721">Tabako gaminių pardavėjai turi teisę prireikus reikalauti iš asmenų, perkančių tabako gaminius, pateikti asmens amžių liudijantį dokumentą.</text:p>
      <text:p text:style-name="P722">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723">Prekybos tabako gaminiais vietose leidžiama pateikti tik šią informaciją apie tabako gaminius:</text:p>
      <text:p text:style-name="P724">gamintojo, prekybos įmonės pavadinimas ir adresas,<text:s/><text:span text:style-name="T725">prekės ženk</text:span><text:span text:style-name="T726">las,</text:span><text:s/>prekybos rūšis (didmeninė ar mažmeninė);</text:p>
      <text:p text:style-name="P727">tabako gaminių pavadinimas ir rūšis;</text:p>
      <text:p text:style-name="P728">užrašas „Prekiaujame“ arba „Parduodame“;</text:p>
      <text:p text:style-name="P729">tabako dervų, nikotino ir kitų kenksmingų sveikatai medžiagų rūkaluose koncentracija;</text:p>
      <text:p text:style-name="P730">tabako gaminių kainos;</text:p>
      <text:p text:style-name="P731">informacija apie tabako<text:s/>gaminių vartojimo žalą sveikatai.</text:p>
      <text:p text:style-name="P732">Šiose taisyklėse prekybos tabako gaminiais vieta laikoma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text:p>
      <text:p text:style-name="P733"><text:span text:style-name="T734">Šio punkto antrojoje-aštuntojoje pastraipose nurodyta informacija pateikiama vadovaujantis šiose taisyklėse ir kituo</text:span><text:span text:style-name="T735">se teisės aktuose nustatytais reikalavimais. Leidžiama informacija apie<text:s/></text:span><text:soft-page-break/><text:span text:style-name="T736">tabako gaminius gali būti pateikiama greta su išdėstytais tabako gaminiais. Ji negali būti pateikiama lankstinukuose, skrajutėse ir kitokiose reklamos priemonėse, skirtose vartotojams<text:s/></text:span><text:span text:style-name="T737">išsinešti, taip pat ant tabako gaminių ar jų pakuočių imitacijų ir atvaizdų, jeigu šios imitacijos ar atvaizdai didesni už realizuojamus tabako gaminius ar jų pakuotes. Prekybos tabako gaminiais vietose negali būti pateikiama jokia kita šio punkto antrojoj</text:span><text:span text:style-name="T738">e-aštuntojoje pastraipose nenumatyta vaizdinė ar grafinė informacija. Tabako gaminių gamintojų ir tabako gaminių pavadinimai ir prekės ženklai negali būti pateikiami languose-vitrinose, išskyrus tuos atvejus, kai tabako gaminių gamintojo arba tabako gamini</text:span><text:span text:style-name="T739">ų pavadinimai yra sudėtinė prekybos įmonės registruoto pavadinimo dalis ir prekybos įmonės pavadinimas arba prekės ženklas pateikiamas įmonės iškaboje</text:span>.</text:p>
      <text:p text:style-name="P740">Punkto pakeitimai:</text:p>
      <text:p text:style-name="P741"><text:span text:style-name="T742">Nr.<text:s/></text:span><text:a xlink:href="https://www.e-tar.lt/portal/legalAct.html?documentId=TAR.EF9D9FA884A7" office:target-frame-name="_top" xlink:show="replace"><text:span text:style-name="T743">1063</text:span></text:a><text:span text:style-name="T744">, 1999-09-27, Žin., 1999, Nr. 82-2435 (1999-10-01), i. k. 0991100NUTA00001063</text:span></text:p>
      <text:p text:style-name="P745"><text:span text:style-name="T746">Nr.<text:s/></text:span><text:a xlink:href="https://www.e-tar.lt/portal/legalAct.html?documentId=TAR.6AC00A4506D4" office:target-frame-name="_top" xlink:show="replace"><text:span text:style-name="T747">461</text:span></text:a><text:span text:style-name="T748">, 2000-04-25, Žin., 2000, Nr. 36-996 (2000-05-03), i. k. 1001100NUTA00000461</text:span></text:p>
      <text:p text:style-name="P749"><text:span text:style-name="T750">Nr.<text:s/></text:span><text:a xlink:href="https://www.e-tar.lt/portal/legalAct.html?documentId=TAR.983ADB3C3FD2" office:target-frame-name="_top" xlink:show="replace"><text:span text:style-name="T751">1456</text:span></text:a><text:span text:style-name="T752">, 2002-09-17, Žin., 2002, Nr. 92-3945 (2002-09-18), i. k. 1021100NUTA00001456</text:span></text:p>
      <text:p text:style-name="Normal"/>
      <text:p text:style-name="P753">10. Rekomenduojama<text:span text:style-name="T754"><text:s/></text:span>tabako gaminiams skirti nuošalesnes prekybos salių ar kitų prekybos patalpų vietas, kuriose yra mažiau pirkėjų, kad jie (ypač vaikai) nebūtų skatinami pirkti tabako gaminių.</text:p>
      <text:p text:style-name="P755">11. Įmonėms draudžiama naudoti šiuos tabako gaminių realizavimo skatinimo būdus:</text:p>
      <text:p text:style-name="P756">11.1. dalį produkcijos išdalyti veltui arba kaip premiją;</text:p>
      <text:p text:style-name="P757">11.2. taikyti fiksuotas nuolaidas kuponų, išspausdintų visuomenės informavimo priemonėse, savininkams;</text:p>
      <text:p text:style-name="P758">11.3. platinti tabako gaminius arba naujus jų pavyzdžius nemokamai;</text:p>
      <text:p text:style-name="P759">11.4. teikti tabako gaminius per loterijas, konkursus, sporto varžybas, žaidimus<text:s/>kaip prizus arba<text:s/><text:span text:style-name="T760">kartu su jais</text:span>;</text:p>
      <text:p text:style-name="P761">Papunkčio pakeitimai:</text:p>
      <text:p text:style-name="P762"><text:span text:style-name="T763">Nr.<text:s/></text:span><text:a xlink:href="https://www.e-tar.lt/portal/legalAct.html?documentId=TAR.983ADB3C3FD2" office:target-frame-name="_top" xlink:show="replace"><text:span text:style-name="T764">1456</text:span></text:a><text:span text:style-name="T765">, 2002-09-17, Žin., 2002, Nr. 92-3945 (2002-09-18), i. k. 1021100NUTA00001456</text:span></text:p>
      <text:p text:style-name="Normal"/>
      <text:p text:style-name="P766">11.5. rengti mažmeninės prekybos subjektų konkursus, remiančius tabako gaminių pardavimą;</text:p>
      <text:p text:style-name="P767"><text:span text:style-name="T768">11.6</text:span><text:span text:style-name="T769">. remti renginius, skirtus asmenims iki 18 metų, taip pat tabako gaminių rėmimo veiklai pasitelkti asmenis iki 18 metų.</text:span><text:s/></text:p>
      <text:p text:style-name="P770">Papildyta papunkčiu:</text:p>
      <text:p text:style-name="P771"><text:span text:style-name="T772">Nr.<text:s/></text:span><text:a xlink:href="https://www.e-tar.lt/portal/legalAct.html?documentId=TAR.983ADB3C3FD2" office:target-frame-name="_top" xlink:show="replace"><text:span text:style-name="T773">1456</text:span></text:a><text:span text:style-name="T774">, 2002-09-17, Žin., 2002, Nr. 92-3945 (2002-09-18), i. k. 1021100NUTA00001456</text:span></text:p>
      <text:p text:style-name="Normal"/>
      <text:p text:style-name="P775">12. Tabako gaminiais prekiaujančios įmonės privalo įrengti ir atsiskaitydamos su pirkėjais naudoti kasos aparatus Lietuvos Respublikos Vyriausybės nustatyta tvarka.</text:p>
      <text:p text:style-name="P776">13. Įmonės ir asmenys, kurie verčiasi mažmenine prekyba tabako gaminiais, pažeidę šias taisykles, atsako Lietuvos Respublikos tabako kontrolės įstatymo ir kitų įstatymų nustatyta tvarka.</text:p>
      <text:p text:style-name="P777">______________</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yriausybė, Nutarimas</text:span></text:p>
      <text:p text:style-name="P787"><text:span text:style-name="T788">Nr.<text:s/></text:span><text:a xlink:href="https://www.e-tar.lt/portal/legalAct.html?documentId=TAR.EF9D9FA884A7" office:target-frame-name="_top" xlink:show="replace"><text:span text:style-name="T789">1063</text:span></text:a><text:span text:style-name="T790">, 1999-09-27, Žin., 1999, Nr. 82-2435 (1999-10-01), i. k.<text:s/></text:span><text:span text:style-name="T791">0991100NUTA00001063</text:span></text:p>
      <text:p text:style-name="P792"><text:span text:style-name="T793">Dėl Lietuvos Respublikos Vyriausybės 1998 m. spalio 2 d. nutarimo Nr. 1181 "Dėl tabako gaminių mažmeninės prekybos" dalinio pakeitimo</text:span></text:p>
      <text:p text:style-name="P794"/>
      <text:p text:style-name="P795"><text:span text:style-name="T796">2.</text:span></text:p>
      <text:p text:style-name="P797"><text:span text:style-name="T798">Lietuvos Respublikos Vyriausybė, Nutarimas</text:span></text:p>
      <text:p text:style-name="P799"><text:span text:style-name="T800">Nr.<text:s/></text:span><text:a xlink:href="https://www.e-tar.lt/portal/legalAct.html?documentId=TAR.6AC00A4506D4" office:target-frame-name="_top" xlink:show="replace"><text:span text:style-name="T801">461</text:span></text:a><text:span text:style-name="T802">, 2000-04-25, Žin., 2000, Nr. 36-996 (2000-05-03), i. k. 1001100NUTA00000461</text:span></text:p>
      <text:p text:style-name="P803"><text:span text:style-name="T804">Dėl Lietuvos Respublikos Vyriausybės 1998 m. spalio 2 d. nutarimo Nr. 1181 "Dėl tabako gaminių mažmeninės prekybos" dalinio pakeitimo</text:span></text:p>
      <text:p text:style-name="P805"/>
      <text:p text:style-name="P806"><text:span text:style-name="T807">3.</text:span></text:p>
      <text:p text:style-name="P808"><text:span text:style-name="T809">Lietuvos Respublikos Vyriausybė, Nutarimas</text:span></text:p>
      <text:soft-page-break/>
      <text:p text:style-name="P810"><text:span text:style-name="T811">Nr.<text:s/></text:span><text:a xlink:href="https://www.e-tar.lt/portal/legalAct.html?documentId=TAR.4A4A71FD2C7B" office:target-frame-name="_top" xlink:show="replace"><text:span text:style-name="T812">741</text:span></text:a><text:span text:style-name="T813">, 2000-06-28, Žin., 2000, Nr. 53-1536 (2000-06-30), i. k. 1001100NUTA00000741</text:span></text:p>
      <text:p text:style-name="P814"><text:span text:style-name="T815">Dėl Lietuvos Respublikos Vyriausybės 1998 m. s</text:span><text:span text:style-name="T816">palio 2 d. nutarimo Nr. 1181 "Dėl tabako gaminių mažmeninės prekybos" dalinio pakeitimo</text:span></text:p>
      <text:p text:style-name="P817"/>
      <text:p text:style-name="P818"><text:span text:style-name="T819">4.</text:span></text:p>
      <text:p text:style-name="P820"><text:span text:style-name="T821">Lietuvos Respublikos Vyriausybė, Nutarimas</text:span></text:p>
      <text:p text:style-name="P822"><text:span text:style-name="T823">Nr.<text:s/></text:span><text:a xlink:href="https://www.e-tar.lt/portal/legalAct.html?documentId=TAR.5DECA2D1CB6E" office:target-frame-name="_top" xlink:show="replace"><text:span text:style-name="T824">1136</text:span></text:a><text:span text:style-name="T825">, 2000-09-22, Žin., 2000, Nr. 8</text:span><text:span text:style-name="T826">1-2459 (2000-09-27), i. k. 1001100NUTA00001136</text:span></text:p>
      <text:p text:style-name="P827"><text:span text:style-name="T828">Dėl Lietuvos Respublikos Vyriausybės 1998 m. spalio 2 d. nutarimo Nr. 1181 "Dėl tabako gaminių mažmeninės prekybos" dalinio pakeitimo</text:span></text:p>
      <text:p text:style-name="P829"/>
      <text:p text:style-name="P830"><text:span text:style-name="T831">5.</text:span></text:p>
      <text:p text:style-name="P832"><text:span text:style-name="T833">Lietuvos Respublikos Vyriausybė, Nutarimas</text:span></text:p>
      <text:p text:style-name="P834"><text:span text:style-name="T835">Nr.<text:s/></text:span><text:a xlink:href="https://www.e-tar.lt/portal/legalAct.html?documentId=TAR.1AC63C404CA5" office:target-frame-name="_top" xlink:show="replace"><text:span text:style-name="T836">459</text:span></text:a><text:span text:style-name="T837">, 2001-04-20, Žin., 2001, Nr. 35-1202 (2001-04-25), i. k. 1011100NUTA00000459</text:span></text:p>
      <text:p text:style-name="P838"><text:span text:style-name="T839">Dėl Lietuvos Respublikos Vyriausybės 1998 m. spalio 2 d. nutarimo Nr.1181 "Dėl tabako gaminių mažmeninės prekybos" da</text:span><text:span text:style-name="T840">linio pakeitimo</text:span></text:p>
      <text:p text:style-name="P841"/>
      <text:p text:style-name="P842"><text:span text:style-name="T843">6.</text:span></text:p>
      <text:p text:style-name="P844"><text:span text:style-name="T845">Lietuvos Respublikos Vyriausybė, Nutarimas</text:span></text:p>
      <text:p text:style-name="P846"><text:span text:style-name="T847">Nr.<text:s/></text:span><text:a xlink:href="https://www.e-tar.lt/portal/legalAct.html?documentId=TAR.983ADB3C3FD2" office:target-frame-name="_top" xlink:show="replace"><text:span text:style-name="T848">1456</text:span></text:a><text:span text:style-name="T849">, 2002-09-17, Žin., 2002, Nr. 92-3945 (2002-09-18), i. k. 1021100NUTA00001456</text:span></text:p>
      <text:p text:style-name="P850"><text:span text:style-name="T851">Dėl Lietuvos Respublikos<text:s/></text:span><text:span text:style-name="T852">Vyriausybės 1998 m. spalio 2 d. nutarimo Nr. 1181 "Dėl tabako gaminių mažmeninės prekybos"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96"><draw:frame draw:style-name="F597" text:anchor-type="paragraph" svg:y="0.0006in" draw:z-index="0"><draw:text-box fo:min-height="0in" fo:min-width="0in"><text:p text:style-name="P595"><text:span text:style-name="T598"><text:page-number text:fixed="false">4</text:page-number></text:span></text:p></draw:text-box></draw:frame></text:p>
      </style:header>
      <style:footer>
        <text:p text:style-name="P599"/>
      </style:footer>
    </style:master-page>
    <style:master-page style:next-style-name="MP2" style:name="MPF2" style:page-layout-name="PL2">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2" meta:paragraph-count="345" meta:word-count="4625" meta:character-count="37955" meta:row-count="1020" meta:non-whitespace-character-count="33675"/>
  </office:meta>
</office:document-meta>
</file>