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0.4923in"/>
    </style:style>
    <style:style style:name="TableColumn126" style:family="table-column">
      <style:table-column-properties style:column-width="3.3034in"/>
    </style:style>
    <style:style style:name="TableColumn127" style:family="table-column">
      <style:table-column-properties style:column-width="0.1541in"/>
    </style:style>
    <style:style style:name="TableColumn128" style:family="table-column">
      <style:table-column-properties style:column-width="3.2347in"/>
    </style:style>
    <style:style style:name="Table125" style:family="table">
      <style:table-properties style:width="6.6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1.2333in">
        <style:tab-stops>
          <style:tab-stop style:type="left" style:position="1.233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indent="1.2166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leader-style="solid" style:leader-text="_" style:position="2.9687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0.45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0.13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483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.48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leader-style="solid" style:leader-text="_" style:position="0.4833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3.017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1.2923in"/>
          <style:tab-stop style:type="left" style:leader-style="solid" style:leader-text="_" style:position="2.1236in"/>
          <style:tab-stop style:type="left" style:position="2.2402in"/>
          <style:tab-stop style:type="lef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1.6486in"/>
          <style:tab-stop style:type="center" style:position="2.5986in"/>
        </style:tab-stops>
      </style:paragraph-properties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65" style:parent-style-name="Normal" style:family="paragraph">
      <style:paragraph-properties fo:text-indent="0.4923in">
        <style:tab-stops>
          <style:tab-stop style:type="center" style:position="1.7277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3.084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1.2819in"/>
          <style:tab-stop style:type="left" style:leader-style="solid" style:leader-text="_" style:position="2.2506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1.7673in"/>
        </style:tab-stops>
      </style:paragraph-properties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1.2611in"/>
          <style:tab-stop style:type="left" style:leader-style="solid" style:leader-text="_" style:position="2.321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1.8069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184in">
        <style:tab-stops>
          <style:tab-stop style:type="left" style:position="0.184in"/>
          <style:tab-stop style:type="left" style:leader-style="solid" style:leader-text="_" style:position="1.0006in"/>
          <style:tab-stop style:type="left" style:position="1.2111in"/>
          <style:tab-stop style:type="right" style:leader-style="solid" style:leader-text="_" style:position="2.5861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0.584in"/>
          <style:tab-stop style:type="center" style:position="1.9006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90" style:parent-style-name="Normal" style:family="paragraph">
      <style:paragraph-properties fo:text-indent="3.543in"/>
    </style:style>
    <style:style style:name="P191" style:parent-style-name="Normal" style:family="paragraph">
      <style:paragraph-properties>
        <style:tab-stops>
          <style:tab-stop style:type="right" style:position="1.1083in"/>
          <style:tab-stop style:type="right" style:leader-style="dotted" style:leader-text="." style:position="5.50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462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502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1.6229in"/>
        </style:tab-stops>
      </style:paragraph-properties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letter-spacing="0.0416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2.7708in"/>
          <style:tab-stop style:type="center" style:position="5.6208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4541in"/>
          <style:tab-stop style:type="center" style:position="5.6604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8791in"/>
          <style:tab-stop style:type="center" style:position="5.5416in"/>
        </style:tab-stops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>
        <style:tab-stops>
          <style:tab-stop style:type="left" style:position="4.2333in"/>
          <style:tab-stop style:type="left" style:leader-style="dotted" style:leader-text="." style:position="5.2645in"/>
          <style:tab-stop style:type="left" style:position="5.4229in"/>
          <style:tab-stop style:type="right" style:leader-style="dotted" style:leader-text="." style:position="6.6937in"/>
        </style:tab-stops>
      </style:paragraph-properties>
    </style:style>
    <style:style style:name="P224" style:parent-style-name="Normal" style:family="paragraph">
      <style:paragraph-properties fo:text-indent="0.4923in">
        <style:tab-stops>
          <style:tab-stop style:type="center" style:position="4.9083in"/>
          <style:tab-stop style:type="center" style:position="6.0562in"/>
        </style:tab-stops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27 iki 2002-02-20</text:span></text:p>
      <text:p text:style-name="P10"/>
      <text:p text:style-name="P11"><text:span text:style-name="T12">Įsakymas paskelbtas: Žin. 2001, Nr.<text:s/></text:span><text:a xlink:href="https://www.e-tar.lt/portal/legalAct.html?documentId=TAR.8DE8F5641808" office:target-frame-name="_top" xlink:show="replace"><text:span text:style-name="T13">84-2958</text:span></text:a><text:span text:style-name="T14">, i. k. 101110MISAK00000404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VALSTYBINĖS MAISTO IR VETERINARIJOS TARNYBOS DIREKTORIAUS 2001 M. RUGPJŪČIO 1 D. ĮSAKYMU NR. 329 PATVIRTINTOS GYVULIŲ SUPIRKIMO<text:s/>SKERSTI TVARKOS IŠDĖSTYMO NAUJA REDAKCIJA</text:p>
      <text:p text:style-name="P23"/>
      <text:p text:style-name="P24">2001 m. rugsėjo 25 d. Nr. 404</text:p>
      <text:p text:style-name="P25">Vilnius</text:p>
      <text:p text:style-name="P26"/>
      <text:p text:style-name="P27"/>
      <text:p text:style-name="P28">Atsižvelgęs į Tarpžinybinės komisijos, patvirtintos finansų ministro 1999 m. gruodžio 28 d. įsakymu Nr. 302, pastabas ir pasiūlymus, pareikštus 2001 m. rugsėjo 11 d. pasitarime,</text:p>
      <text:p text:style-name="P29"><text:span text:style-name="T30">išdėstau</text:span><text:s/>nauja redakcija Valstybinės maisto ir veterinarijos tarnybos direktoriaus 2001 m. rugpjūčio 1 d. įsakymu Nr. 329 patvirtintą Gyvulių supirkimo skersti tvarką.</text:p>
      <text:p text:style-name="P31"/>
      <text:p text:style-name="P32"/>
      <text:p text:style-name="P33"/>
      <text:p text:style-name="P34">L. E. DIREKTORIAUS PAREIGAS,</text:p>
      <text:p text:style-name="P35"><text:span text:style-name="T36">L. E. DIREKTORIAUS PAVADUOTOJO PAREIGAS</text:span><text:span text:style-name="T37"><text:tab/>DARIUS<text:s/></text:span><text:span text:style-name="T38">REMEIKA</text:span></text:p>
      <text:soft-page-break/>
      <text:p text:style-name="P39">PATVIRTINTA</text:p>
      <text:p text:style-name="P40">Valstybinės maisto ir veterinarijos tarnybos</text:p>
      <text:p text:style-name="P41">direktoriaus 2001 m. rugsėjo 25 d. įsakymu Nr. 404</text:p>
      <text:p text:style-name="P42"/>
      <text:p text:style-name="P43"><text:span text:style-name="T44">GYVULIŲ SUPIRKIMO SKERSTI TVARKA</text:span></text:p>
      <text:p text:style-name="P45"/>
      <text:p text:style-name="P46">1. Gyvulių supirkimo skersti tvarka (toliau – Tvarka) nustato reikalavimus visiems Lietuvos<text:s/>Respublikos ir užsienio šalių fiziniams ir juridiniams asmenims, Lietuvos Respublikos teritorijoje superkantiems gyvulius skersti (toliau – gyvuliai).</text:p>
      <text:p text:style-name="P47">2. Gyvulių supirkėjas (toliau – Supirkėjas) yra fizinis ar juridinis asmuo, superkantis gyvulius ir<text:s/>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48">3. Gyvulius supirkti gali tik Supirkėjas, kuriam apskrities, rajono ar miesto valstybinė maisto ir veterinarijos tarnyba (toliau – Tarnyba) yra išdavusi Gyvulių supirkėjo pažymėjimą (toliau – Pažymėjimas, 1 priedas).</text:p>
      <text:p text:style-name="P49">4. Supirkėjas gali skersti gyvulius tik Valstybinės maisto ir veterinarijos tarnybos patvirtintose gyvulių skerdyklose.</text:p>
      <text:p text:style-name="P50">5. Gabenant gyvulius būtina laikytis Gyvūnų vežimo taisyklių (Žin., 1999, Nr.<text:s/><text:a xlink:href="https://www.e-tar.lt/portal/lt/legalAct/TAR.DDEAC706F0AA" office:target-frame-name="_blank" xlink:show="new"><text:span text:style-name="T51">58-1911</text:span></text:a>).</text:p>
      <text:p text:style-name="P52">6. Gyvulių skerdykloms draudžiama priimti gyvulius ir teikti skerdimo paslaugą Supirkėjams, neturintiems Tarnybos išduoto Pažymėjimo.</text:p>
      <text:p text:style-name="P53"><text:span text:style-name="T54">7</text:span><text:span text:style-name="T55">. Privatus veterinarijos gydytojas gyvuliui išduodamo Gyvūno sveikatos pažymėjimo grafoje „Pastabos“ privalo nurod</text:span><text:span text:style-name="T56">yti gyvulio supirkėją ir jo Pažymėjimo numerį.<text:s/></text:span></text:p>
      <text:p text:style-name="P57">Punkto pakeitimai:</text:p>
      <text:p text:style-name="P58"><text:span text:style-name="T59">Nr.<text:s/></text:span><text:a xlink:href="https://www.e-tar.lt/portal/legalAct.html?documentId=TAR.7A9E1339B58E" office:target-frame-name="_top" xlink:show="replace"><text:span text:style-name="T60">451</text:span></text:a><text:span text:style-name="T61">, 2001-10-24, Žin., 2001, Nr. 91-3202 (2001-10-26), i. k. 101110MISAK00000451</text:span></text:p>
      <text:p text:style-name="Normal"/>
      <text:p text:style-name="P62">8. Supirkėjas, norėdamas gauti Pažymėjimą, Tarnybai turi pateikti šiuos dokumentus:</text:p>
      <text:p text:style-name="P63">8.1. juridinis asmuo:</text:p>
      <text:p text:style-name="P64">8.1.1. Prašymą gyvulių supirkėjo pažymėjimui gauti (2 priedas),</text:p>
      <text:p text:style-name="P65">8.1.2. įmonės registracijos pažymėjimą,</text:p>
      <text:p text:style-name="P66"><text:span text:style-name="T67">8.1.3.</text:span><text:span text:style-name="T68"><text:s/>Neteko galios nuo 2001-10-27</text:span></text:p>
      <text:p text:style-name="P69">Punkto<text:s/>naikinimas:</text:p>
      <text:p text:style-name="P70"><text:span text:style-name="T71">Nr.<text:s/></text:span><text:a xlink:href="https://www.e-tar.lt/portal/legalAct.html?documentId=TAR.7A9E1339B58E" office:target-frame-name="_top" xlink:show="replace"><text:span text:style-name="T72">451</text:span></text:a><text:span text:style-name="T73">, 2001-10-24, Žin. 2001, Nr. 91-3202 (2001-10-26), i. k. 101110MISAK00000451</text:span></text:p>
      <text:p text:style-name="Normal"/>
      <text:p text:style-name="P74">8.1.3. vežėjo leidimą arba sutartį su vežėju;</text:p>
      <text:p text:style-name="P75">Punkto numeracijos<text:s/>pakeitimas:</text:p>
      <text:p text:style-name="P76"><text:span text:style-name="T77">Nr.<text:s/></text:span><text:a xlink:href="https://www.e-tar.lt/portal/legalAct.html?documentId=TAR.7A9E1339B58E" office:target-frame-name="_top" xlink:show="replace"><text:span text:style-name="T78">451</text:span></text:a><text:span text:style-name="T79">, 2001-10-24, Žin., 2001, Nr. 91-3202 (2001-10-26), i. k. 101110MISAK00000451</text:span></text:p>
      <text:p text:style-name="Normal"/>
      <text:p text:style-name="P80">8.2. fizinis asmuo:</text:p>
      <text:p text:style-name="P81">8.2.1. Prašymą gyvulių supirkėjo pažymėjimui gauti,</text:p>
      <text:p text:style-name="P82">8.2.2. patentą, suteikiantį teisę užsiimti prekyba, asmens tapatybę įrodantį dokumentą,</text:p>
      <text:p text:style-name="P83"><text:span text:style-name="T84">8.2.3.</text:span><text:span text:style-name="T85"><text:s/>Neteko galios nuo 2001-10-27</text:span></text:p>
      <text:p text:style-name="P86">Punkto naikinimas:</text:p>
      <text:p text:style-name="P87"><text:span text:style-name="T88">Nr.<text:s/></text:span><text:a xlink:href="https://www.e-tar.lt/portal/legalAct.html?documentId=TAR.7A9E1339B58E" office:target-frame-name="_top" xlink:show="replace"><text:span text:style-name="T89">451</text:span></text:a><text:span text:style-name="T90">, 2001-10-24,<text:s/></text:span><text:span text:style-name="T91">Žin. 2001, Nr. 91-3202 (2001-10-26), i. k. 101110MISAK00000451</text:span></text:p>
      <text:p text:style-name="Normal"/>
      <text:p text:style-name="P92">8.2.3. vežėjo leidimą arba sutartį su vežėju.</text:p>
      <text:p text:style-name="P93">Punkto numeracijos pakeitimas:</text:p>
      <text:p text:style-name="P94"><text:span text:style-name="T95">Nr.<text:s/></text:span><text:a xlink:href="https://www.e-tar.lt/portal/legalAct.html?documentId=TAR.7A9E1339B58E" office:target-frame-name="_top" xlink:show="replace"><text:span text:style-name="T96">451</text:span></text:a><text:span text:style-name="T97">, 2001-10-24, Žin., 20</text:span><text:span text:style-name="T98">01, Nr. 91-3202 (2001-10-26), i. k. 101110MISAK00000451</text:span></text:p>
      <text:p text:style-name="Normal"/>
      <text:p text:style-name="P99">9. Prašymas pateikiamas tai Tarnybai, kurios teritorijoje yra įregistruota įmonė ar išduotas patentas prekybai.</text:p>
      <text:p text:style-name="P100">10. Supirkėjui išduodama tiek Pažymėjimų, kiek patvirtinama transporto<text:s/>priemonių gyvuliams gabenti.</text:p>
      <text:p text:style-name="P101">11. Pažymėjimui suteikiamas numeris, kuris susideda iš šešių skaičių: pirmi du skaičiai – rajono kodas, viduriniai du skaičiai – Supirkėjui suteiktas numeris, likę du skaičiai – tam Supirkėjui išduodamo Pažymėjimo eilės numeris. Pvz.: 00-00-00.</text:p>
      <text:p text:style-name="P102">12. Supirkėjas, norėdamas papildyti ar pakeisti Pažymėjime esančius duomenis, grąžina Pažymėjimą jį išdavusiai Tarnybai ir užpildo naują Prašymą. Pažymėjimas išduodamas 14-15 punktuose nustatyta tvarka.</text:p>
      <text:p text:style-name="P103"><text:span text:style-name="T104">13</text:span><text:span text:style-name="T105">. Valstybinę veterina</text:span><text:span text:style-name="T106">rinę priežiūrą gyvulių skerdykloje atliekantis veterinarijos gydytojas kontroliuoja, ar gyvulių gabenimo transporto priemonė, gyvulių vežėjo duomenys sutampa su duomenimis, nurodytais Pažymėjime.</text:span><text:s/></text:p>
      <text:p text:style-name="P107">Punkto pakeitimai:</text:p>
      <text:p text:style-name="P108"><text:span text:style-name="T109">Nr.<text:s/></text:span><text:a xlink:href="https://www.e-tar.lt/portal/legalAct.html?documentId=TAR.7A9E1339B58E" office:target-frame-name="_top" xlink:show="replace"><text:span text:style-name="T110">451</text:span></text:a><text:span text:style-name="T111">, 2001-10-24, Žin., 2001, Nr. 91-3202 (2001-10-26), i. k. 101110MISAK00000451</text:span></text:p>
      <text:p text:style-name="Normal"/>
      <text:p text:style-name="P112">14. Tarnyba, gavusi visus reikiamus dokumentus įregistruoti Supirkėją, jį įregistruoja ne vėliau kaip per 4 darbo dienas nuo<text:s/>visų dokumentų pateikimo.</text:p>
      <text:p text:style-name="P113">15. Tarnyba, įregistruodama Supirkėją, išduoda nustatytos formos Pažymėjimą ir informuoja apie tai Valstybinę maisto ir veterinarijos tarnybą, kuri sudaro ir tvarko Supirkėjų sąrašą.</text:p>
      <text:p text:style-name="P114">16. Pažymėjimas galioja vienerius<text:s/>metus. Pažymėjimas, pasibaigus galiojimo terminui, gali būti pratęsiamas arba, pasikeitus duomenims, išduodamas naujas. Abiem atvejais pildomas Prašymas.</text:p>
      <text:p text:style-name="P115">17. Supirkėjas neregistruojamas arba išbraukiamas iš Supirkėjų sąrašo šiais atvejais:</text:p>
      <text:p text:style-name="P116">17.1. transporto priemonės gyvuliams gabenti neatitinka nustatytų reikalavimų;</text:p>
      <text:p text:style-name="P117">17.2. gyvulių vežėjas nėra išklausęs specialių gyvūnų vežėjų apmokymo kursų;</text:p>
      <text:p text:style-name="P118">17.3. įmonės veikla yra sustabdyta dėl kitų pažeidimų, numatytų Lietuvos Respublikos įstatymuose;</text:p>
      <text:p text:style-name="P119">17.4. Supirkėjas nutraukia savo veiklą, susijusią su gyvulių supirkimu.</text:p>
      <text:p text:style-name="P120">18. Supirkėjui už šios Tvarkos nesilaikymą gali būti taikoma administracinė atsakomybė pagal Lietuvos Respublikos administracinių teisės pažeidimų kodeksą.</text:p>
      <text:p text:style-name="P121">______________</text:p>
      <text:soft-page-break/>
      <text:p text:style-name="P122">Gyvulių supirkimo skersti tvarkos</text:p>
      <text:p text:style-name="P123">1<text:s/>prieda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PATVIRTINTA<text:s/></text:p>
            <text:p text:style-name="P133">Valstybinės maisto ir veterinarijos<text:s/></text:p>
            <text:p text:style-name="P134">tarnybos direktoriaus 2001 m.<text:s/></text:p>
            <text:p text:style-name="P135">rugsėjo 25. d. įsakymu Nr. 404<text:s/></text:p>
            <text:p text:style-name="P136"/>
            <text:p text:style-name="P137"><text:tab/></text:p>
            <text:p text:style-name="P138">(Teritorijos pavadinimas)</text:p>
            <text:p text:style-name="P139">valstybinė maisto ir veterinarijos tarnyba</text:p>
            <text:p text:style-name="P140"/>
            <text:p text:style-name="P141">GYVULIŲ SUPIRKĖJO PAŽYMĖJIMAS<text:s/></text:p>
            <text:p text:style-name="P142">200_______ Nr.__________</text:p>
            <text:p text:style-name="P143"/>
            <text:p text:style-name="P144">Gyvulių supirkėjas<text:tab/></text:p>
            <text:p text:style-name="P145">(Įmonės pavadinimas, kodas ar fizinio asmens vardas, pavardė, asmens kodas, adresas, tel.)<text:s/></text:p>
            <text:p text:style-name="P146"><text:tab/></text:p>
            <text:p text:style-name="P147"><text:tab/></text:p>
            <text:p text:style-name="P148">Gyvulių vežėjas<text:tab/></text:p>
            <text:p text:style-name="P149">(Vardas, pavardė, asmens kodas, vežėjo leidimo Nr.)</text:p>
            <text:p text:style-name="P150">TP markė, modelis<text:s/><text:tab/></text:p>
            <text:p text:style-name="P151">TP valstybinis numeris<text:s/><text:tab/>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Pažymėjimas galioja iki 200<text:tab/><text:s/></text:p>
            <text:p text:style-name="P158"/>
            <text:p text:style-name="P159">Viršininkas arba jo</text:p>
            <text:p text:style-name="P160">įgaliotas pareigūnas<text:tab/><text:tab/><text:tab/><text:tab/></text:p>
            <text:p text:style-name="P161"><text:span text:style-name="T162"><text:tab/></text:span><text:span text:style-name="T163">(Parašas)</text:span><text:span text:style-name="T164"><text:tab/>(Vardas ir pavardė)</text:span></text:p>
            <text:p text:style-name="P165">A. V.<text:s/></text:p>
            <text:p text:style-name="P166"><text:tab/></text:p>
            <text:p text:style-name="P167"/>
            <text:p text:style-name="P168">Pratęsta<text:tab/><text:tab/></text:p>
            <text:p text:style-name="P169"><text:span text:style-name="T170"><text:tab/></text:span><text:span text:style-name="T171">(Data)</text:span></text:p>
            <text:p text:style-name="P172">Pratęsta iki<text:tab/><text:tab/></text:p>
            <text:p text:style-name="P173"><text:span text:style-name="T174"><text:tab/></text:span><text:span text:style-name="T175">(Data)<text:s/></text:span></text:p>
            <text:p text:style-name="P176">Viršininkas arba jo įgaliotas pareigūnas<text:s/></text:p>
            <text:p text:style-name="P177"><text:tab/><text:tab/><text:tab/></text:p>
            <text:p text:style-name="P178"><text:span text:style-name="T179"><text:tab/></text:span><text:span text:style-name="T180">(</text:span><text:span text:style-name="T181">Parašas)</text:span><text:span text:style-name="T182"><text:tab/>(Vardas ir pavardė)</text:span></text:p>
            <text:p text:style-name="P183">A. V.<text:s/></text:p>
            <text:p text:style-name="P184"><text:tab/></text:p>
            <text:p text:style-name="Normal"><text:span text:style-name="T185">Gyvulių supirkėjo pažymėjimu, išduotu fiziniam asmeniui, turinčiam patentą prekybai, gali naudotis ir asmenys, įvardinti Privalomųjų patentų išdavimo fiziniams asmenims tvarkos (Žin., 2000, Nr.<text:s/></text:span><text:a xlink:href="https://www.e-tar.lt/portal/lt/legalAct/TAR.778750ADBFC4" office:target-frame-name="_blank" xlink:show="new"><text:span text:style-name="T186">79-2390</text:span></text:a><text:span text:style-name="T187">) 3 punkte.</text:span></text:p>
          </table:table-cell>
        </table:table-row>
      </table:table>
      <text:p text:style-name="P188">______________</text:p>
      <text:soft-page-break/>
      <text:p text:style-name="P189">Gyvulių supirkimo skersti tvarkos</text:p>
      <text:p text:style-name="P190">2<text:s/>priedas</text:p>
      <text:p text:style-name="Normal"/>
      <text:p text:style-name="P191"><text:tab/><text:tab/></text:p>
      <text:p text:style-name="P192"><text:tab/>(Gyvulių supirkėjo vardas pavardė / įmonės pavadinimas)</text:p>
      <text:p text:style-name="P193"><text:tab/><text:tab/></text:p>
      <text:p text:style-name="P194"><text:tab/>(Adresas)</text:p>
      <text:p text:style-name="P195"><text:tab/><text:tab/></text:p>
      <text:p text:style-name="P196"><text:tab/>(Telefonas, faksas)</text:p>
      <text:p text:style-name="P197"/>
      <text:p text:style-name="P198"><text:tab/><text:tab/>valstybinės maisto ir veterinarijos</text:p>
      <text:p text:style-name="Normal">tarnybos viršininkui</text:p>
      <text:p text:style-name="P199"/>
      <text:p text:style-name="P200"><text:span text:style-name="T201">PRAŠYMAS</text:span></text:p>
      <text:p text:style-name="P202"><text:span text:style-name="T203">DĖL GYVULIŲ SUPIRKĖJO PAŽYMĖJIMO</text:span></text:p>
      <text:p text:style-name="P204"/>
      <text:p text:style-name="P205">........................</text:p>
      <text:p text:style-name="P206">(Data)</text:p>
      <text:p text:style-name="P207">.......................</text:p>
      <text:p text:style-name="P208">(Vieta)</text:p>
      <text:p text:style-name="P209"/>
      <text:p text:style-name="P210">Prašau išduoti / pakeisti / pratęsti (išbraukti, kas netinka) gyvulių supirkėjo pažymėjimą<text:s/></text:p>
      <text:p text:style-name="P211">Asmens, superkančio gyvulius, vardas, pavardė<text:tab/></text:p>
      <text:p text:style-name="P212">Transporto priemonė<text:s/><text:tab/></text:p>
      <text:p text:style-name="P213"><text:tab/>(Markė)<text:tab/>(Valstybinis numeris)</text:p>
      <text:p text:style-name="P214">Vežėjas<text:s/><text:tab/></text:p>
      <text:p text:style-name="P215"><text:tab/>(Įmonės pavadinimas, vežėjo v. pavardė)<text:tab/>(Vežėjo<text:s/>leidimo numeris)</text:p>
      <text:p text:style-name="P216">Gyvūnų vežėjų apmokymo kursų pažymėjimas<text:tab/></text:p>
      <text:p text:style-name="P217"><text:tab/><text:span text:style-name="T218">(Numeris)</text:span><text:span text:style-name="T219"><text:tab/>(Išdavimo data)</text:span></text:p>
      <text:p text:style-name="P220"/>
      <text:p text:style-name="P221">Įsipareigoju gyvulius supirkti pagal Gyvulių supirkimo skersti tvarką, o apie aukščiau pateiktos informacijos pakeitimus iš anksto informuoti atitinkamą teritorinę valstybinę maisto ir veterinarijos tarnybą.<text:s/></text:p>
      <text:p text:style-name="P222"/>
      <text:p text:style-name="P223">Gyvulių supirkėjas / asmuo, atsakingas už gyvulių supirkimą<text:s/><text:tab/><text:tab/><text:tab/></text:p>
      <text:p text:style-name="P224"><text:tab/><text:span text:style-name="T225">(Parašas)</text:span><text:span text:style-name="T226"><text:tab/>(Vardas, pavardė)</text:span></text:p>
      <text:p text:style-name="P227">A. V.<text:s/></text:p>
      <text:p text:style-name="P228">______________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valstybinė maisto ir veterinarijos tarnyba, Įsakymas</text:span></text:p>
      <text:p text:style-name="P238"><text:span text:style-name="T239">Nr.<text:s/></text:span><text:a xlink:href="https://www.e-tar.lt/portal/legalAct.html?documentId=TAR.7A9E1339B58E" office:target-frame-name="_top" xlink:show="replace"><text:span text:style-name="T240">451</text:span></text:a><text:span text:style-name="T241">, 2001-10-24, Žin., 2001, Nr. 91-3202 (2001-10-26), i. k. 101110MISAK00000451</text:span></text:p>
      <text:p text:style-name="P242"><text:span text:style-name="T243">Dėl Valstybinės maisto ir veterinarijos tarnybos direktoriaus 2001 m. rugsėjo 25 d. įsakymu Nr. 4</text:span><text:span text:style-name="T244">04 išdėstytos nauja redakcija Gyvulių supirkimo skersti tvarkos dalin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16T13:51:00Z</meta:creation-date>
    <dc:date>2017-03-16T13:51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072" meta:character-count="8642" meta:row-count="350" meta:non-whitespace-character-count="7721"/>
  </office:meta>
</office:document-meta>
</file>