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margin-left="3.543in">
        <style:tab-stops/>
      </style:paragraph-properties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0.4923in"/>
    </style:style>
    <style:style style:name="TableColumn158" style:family="table-column">
      <style:table-column-properties style:column-width="3.3034in"/>
    </style:style>
    <style:style style:name="TableColumn159" style:family="table-column">
      <style:table-column-properties style:column-width="0.1541in"/>
    </style:style>
    <style:style style:name="TableColumn160" style:family="table-column">
      <style:table-column-properties style:column-width="3.2347in"/>
    </style:style>
    <style:style style:name="Table157" style:family="table">
      <style:table-properties style:width="6.692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indent="1.2333in">
        <style:tab-stops>
          <style:tab-stop style:type="left" style:position="1.2333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8312in">
        <style:tab-stops>
          <style:tab-stop style:type="left" style:position="0.8312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7916in">
        <style:tab-stops>
          <style:tab-stop style:type="left" style:position="0.7916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indent="1.2166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leader-style="solid" style:leader-text="_" style:position="2.9687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71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indent="0.4923in">
        <style:tab-stops>
          <style:tab-stop style:type="left" style:position="1.2166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>
        <style:tab-stops>
          <style:tab-stop style:type="left" style:position="0.45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>
        <style:tab-stops>
          <style:tab-stop style:type="left" style:position="1.2166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78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leader-style="solid" style:leader-text="_" style:position="3.0479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>
        <style:tab-stops>
          <style:tab-stop style:type="left" style:position="0.13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4833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182" style:parent-style-name="Normal" style:family="paragraph">
      <style:paragraph-properties>
        <style:tab-stops>
          <style:tab-stop style:type="left" style:position="0.4833in"/>
          <style:tab-stop style:type="right" style:leader-style="solid" style:leader-text="_" style:position="3.0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leader-style="solid" style:leader-text="_" style:position="0.4833in"/>
          <style:tab-stop style:type="right" style:leader-style="solid" style:leader-text="_" style:position="3.0666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0.483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3.0173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1.2923in"/>
          <style:tab-stop style:type="left" style:leader-style="solid" style:leader-text="_" style:position="2.1236in"/>
          <style:tab-stop style:type="left" style:position="2.2402in"/>
          <style:tab-stop style:type="lef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1.6486in"/>
          <style:tab-stop style:type="center" style:position="2.5986in"/>
        </style:tab-stops>
      </style:paragraph-properties>
    </style:style>
    <style:style style:name="T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7" style:parent-style-name="Normal" style:family="paragraph">
      <style:paragraph-properties fo:text-indent="0.4923in">
        <style:tab-stops>
          <style:tab-stop style:type="center" style:position="1.7277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3.084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1.2819in"/>
          <style:tab-stop style:type="left" style:leader-style="solid" style:leader-text="_" style:position="2.2506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center" style:position="1.7673in"/>
        </style:tab-stops>
      </style:paragraph-properties>
    </style:style>
    <style:style style:name="T2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1.2611in"/>
          <style:tab-stop style:type="left" style:leader-style="solid" style:leader-text="_" style:position="2.321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1.8069in"/>
        </style:tab-stops>
      </style:paragraph-properties>
    </style:style>
    <style:style style:name="T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184in">
        <style:tab-stops>
          <style:tab-stop style:type="left" style:position="0.184in"/>
          <style:tab-stop style:type="left" style:leader-style="solid" style:leader-text="_" style:position="1.0006in"/>
          <style:tab-stop style:type="left" style:position="1.2111in"/>
          <style:tab-stop style:type="right" style:leader-style="solid" style:leader-text="_" style:position="2.5861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0.584in"/>
          <style:tab-stop style:type="center" style:position="1.9006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size="10pt" style:font-size-asian="10pt" style:language-asian="lt" style:country-asian="LT"/>
    </style:style>
    <style:style style:name="T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3.034in"/>
        </style:tab-stops>
      </style:paragraph-properties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center"/>
    </style:style>
    <style:style style:name="P221" style:parent-style-name="Normal" style:family="paragraph">
      <style:paragraph-properties fo:break-before="page" fo:margin-left="3.5437in" fo:text-indent="2.559in">
        <style:tab-stops/>
      </style:paragraph-properties>
    </style:style>
    <style:style style:name="P222" style:parent-style-name="Normal" style:family="paragraph">
      <style:paragraph-properties fo:text-indent="3.543in"/>
    </style:style>
    <style:style style:name="P223" style:parent-style-name="Normal" style:family="paragraph">
      <style:paragraph-properties>
        <style:tab-stops>
          <style:tab-stop style:type="right" style:position="1.1083in"/>
          <style:tab-stop style:type="right" style:leader-style="dotted" style:leader-text="." style:position="5.502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4625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>
        <style:tab-stops>
          <style:tab-stop style:type="right" style:position="1.1479in"/>
          <style:tab-stop style:type="right" style:leader-style="dotted" style:leader-text="." style:position="5.502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3.2854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>
        <style:tab-stops>
          <style:tab-stop style:type="right" style:leader-style="dotted" style:leader-text="." style:position="1.6229in"/>
        </style:tab-stops>
      </style:paragraph-properties>
    </style:style>
    <style:style style:name="P231" style:parent-style-name="Normal" style:family="paragraph">
      <style:paragraph-properties fo:text-indent="0.4923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letter-spacing="0.04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center"/>
      <style:text-properties fo:font-weight="bold" style:font-weight-asian="bold"/>
    </style:style>
    <style:style style:name="P237" style:parent-style-name="Normal" style:family="paragraph">
      <style:paragraph-properties fo:text-align="center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2.7708in"/>
          <style:tab-stop style:type="center" style:position="5.6208in"/>
        </style:tab-stops>
      </style:paragraph-properties>
      <style:text-properties fo:font-size="10pt" style:font-size-asian="10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2.4541in"/>
          <style:tab-stop style:type="center" style:position="5.6604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center" style:position="3.8791in"/>
          <style:tab-stop style:type="center" style:position="5.5416in"/>
        </style:tab-stops>
      </style:paragraph-properties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indent="0.4923in">
        <style:tab-stops>
          <style:tab-stop style:type="left" style:position="4.2333in"/>
          <style:tab-stop style:type="left" style:leader-style="dotted" style:leader-text="." style:position="5.2645in"/>
          <style:tab-stop style:type="left" style:position="5.4229in"/>
          <style:tab-stop style:type="right" style:leader-style="dotted" style:leader-text="." style:position="6.6937in"/>
        </style:tab-stops>
      </style:paragraph-properties>
    </style:style>
    <style:style style:name="P256" style:parent-style-name="Normal" style:family="paragraph">
      <style:paragraph-properties fo:text-indent="0.4923in">
        <style:tab-stops>
          <style:tab-stop style:type="center" style:position="4.9083in"/>
          <style:tab-stop style:type="center" style:position="6.0562in"/>
        </style:tab-stops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9-26:</text:span></text:p>
      <text:p text:style-name="P10"><text:span text:style-name="T11">Lietuvos Respublikos valstybinė maisto ir veterinarijos tarnyba, Įsakymas</text:span></text:p>
      <text:p text:style-name="P12"><text:span text:style-name="T13">Nr.<text:s/></text:span><text:a xlink:href="https://www.e-tar.lt/portal/legalAct.html?documentId=TAR.16FF0DA76A8F" office:target-frame-name="_top" xlink:show="replace"><text:span text:style-name="T14">B1-819</text:span></text:a><text:span text:style-name="T15">, 2004-09-20, Žin., 2004, Nr. 143-5250 (2004-09-25),<text:s/></text:span><text:span text:style-name="T16">i. k. 104110MISAK00B1-819</text:span></text:p>
      <text:p text:style-name="P17"><text:span text:style-name="T18">Dėl Valstybinės maisto ir veterinarijos tarnybos direktoriaus 2001 m. rugsėjo 1 d. įsakymo Nr. 329 "Dėl Gyvulių supirkimo skersti tvarkos patvirtinimo" pripažinimo netekusiu galios</text:span></text:p>
      <text:p text:style-name="P19"/>
      <text:p text:style-name="P20"><text:span text:style-name="T21">Suvestinė redakcija nuo 2003-12-06 iki 2004-09-2</text:span><text:span text:style-name="T22">5</text:span></text:p>
      <text:p text:style-name="P23"/>
      <text:p text:style-name="P24"><text:span text:style-name="T25">Įsakymas paskelbtas: Žin. 2001, Nr.<text:s/></text:span><text:a xlink:href="https://www.e-tar.lt/portal/legalAct.html?documentId=TAR.8DE8F5641808" office:target-frame-name="_top" xlink:show="replace"><text:span text:style-name="T26">84-2958</text:span></text:a><text:span text:style-name="T27">, i. k. 101110MISAK00000404</text:span></text:p>
      <text:p text:style-name="P28"/>
      <text:p text:style-name="P29"/>
      <text:p text:style-name="P30"><text:span text:style-name="T31"/><text:span text:style-name="T32">LIETUVOS RESPUBLIKOS VALSTYBINĖS MAIS</text:span><text:span text:style-name="T33">TO IR VETERINARIJOS TARNYBOS DIREKTORIAUS</text:span></text:p>
      <text:p text:style-name="P34"/>
      <text:p text:style-name="P35">ĮSAKYMAS</text:p>
      <text:p text:style-name="P36">DĖL VALSTYBINĖS MAISTO IR VETERINARIJOS TARNYBOS DIREKTORIAUS 2001 M. RUGPJŪČIO 1 D. ĮSAKYMU NR. 329 PATVIRTINTOS GYVULIŲ SUPIRKIMO SKERSTI TVARKOS IŠDĖSTYMO NAUJA REDAKCIJA</text:p>
      <text:p text:style-name="P37"/>
      <text:p text:style-name="P38">2001 m. rugsėjo 25 d. Nr. 404</text:p>
      <text:p text:style-name="P39">Vilnius</text:p>
      <text:p text:style-name="P40"/>
      <text:p text:style-name="P41"/>
      <text:p text:style-name="P42">Atsižvelgęs į Tarpžinybinės komisijos, patvirtintos finansų ministro 1999 m. gruodžio 28 d. įsakymu Nr. 302, pastabas ir pasiūlymus, pareikštus 2001 m. rugsėjo 11 d. pasitarime,</text:p>
      <text:p text:style-name="P43"><text:span text:style-name="T44">išdėstau</text:span><text:s/>nauja redakcija Valstybinės maisto ir veterinarijos tarnybos direktoriaus 2001 m. rugpjūčio 1 d. įsakymu Nr. 329 patvirtintą Gyvulių supirkimo skersti tvarką.</text:p>
      <text:p text:style-name="P45"/>
      <text:p text:style-name="P46"/>
      <text:p text:style-name="P47"/>
      <text:p text:style-name="P48">L. E. DIREKTORIAUS PAREIGAS,</text:p>
      <text:p text:style-name="P49"><text:span text:style-name="T50">L. E. DIREKTORIAUS PAVADUOTOJO PAREIGAS</text:span><text:span text:style-name="T51"><text:tab/>DARIUS REMEIKA</text:span></text:p>
      <text:soft-page-break/>
      <text:p text:style-name="P52">PATVIRTINTA</text:p>
      <text:p text:style-name="P53">Valstybinės maisto ir veterinarijos tarnybos</text:p>
      <text:p text:style-name="P54">direktoriaus 2001 m. rugsėjo 25 d. įsakymu Nr. 404</text:p>
      <text:p text:style-name="P55"/>
      <text:p text:style-name="P56"><text:span text:style-name="T57">GYVULIŲ SUPIRKIMO SKERSTI TVARKA</text:span></text:p>
      <text:p text:style-name="P58"/>
      <text:p text:style-name="P59">1. Gyvulių supirkimo skersti tvarka (toliau – Tvarka) nustato reikalavimus visiems Lietuvos Respublikos ir užsienio šalių fiziniams ir juridiniams asmenims, Lietuvos<text:s/>Respublikos teritorijoje superkantiems gyvulius skersti (toliau – gyvuliai).</text:p>
      <text:p text:style-name="P60">2. Gyvulių supirkėjas (toliau – Supirkėjas) yra fizinis ar juridinis asmuo, superkantis gyvulius ir juos pats arba naudodamasis vežėjo paslaugomis gabenantis skersti į gyvulių<text:s/>skerdyklas. Supirkėju nelaikomi gyvulių augintojai, kurie patys arba naudodamiesi gyvulių vežėjų paslaugomis gabena savo ūkyje užaugintus gyvulius į gyvulių skerdyklas.</text:p>
      <text:p text:style-name="P61">3. Gyvulius supirkti gali tik Supirkėjas, kuriam apskrities, rajono ar miesto valstybinė maisto ir veterinarijos tarnyba (toliau – Tarnyba) yra išdavusi Gyvulių supirkėjo pažymėjimą (toliau – Pažymėjimas, 1 priedas).</text:p>
      <text:p text:style-name="P62">4. Supirkėjas gali skersti gyvulius tik Valstybinės maisto ir veterinarijos tarnybos patvirtintose gyvulių skerdyklose.</text:p>
      <text:p text:style-name="P63">5. Gabenant gyvulius būtina laikytis Gyvūnų vežimo taisyklių (Žin., 1999, Nr.<text:s/><text:a xlink:href="https://www.e-tar.lt/portal/lt/legalAct/TAR.DDEAC706F0AA" office:target-frame-name="_blank" xlink:show="new"><text:span text:style-name="T64">58-1911</text:span></text:a>).</text:p>
      <text:p text:style-name="P65">6. Gyvulių skerdykloms draudžiama priimti gyvulius ir teikti skerdimo paslaugą Supirkėjams, neturintiems Tarnybos išduoto Pažymėjimo.</text:p>
      <text:p text:style-name="P66"><text:span text:style-name="T67">7</text:span><text:span text:style-name="T68">. Privatus veterinarijos gydytojas gyvuliui išduodamo Gyvūno sveikatos pažymėjimo grafoje „Pastabos“ privalo nurodyti gyvulio supirkėją, supirkėjo asmens/įmonės kodą ir jo pažymėjimo numerį</text:span><text:span text:style-name="T69">.</text:span><text:s/></text:p>
      <text:p text:style-name="P70">Punkto pakeitimai:</text:p>
      <text:p text:style-name="P71"><text:span text:style-name="T72">Nr.<text:s/></text:span><text:a xlink:href="https://www.e-tar.lt/portal/legalAct.html?documentId=TAR.7A9E1339B58E" office:target-frame-name="_top" xlink:show="replace"><text:span text:style-name="T73">451</text:span></text:a><text:span text:style-name="T74">, 2001-10-24, Žin., 2001, Nr. 91-3202 (2001-10-26), i. k. 101110MISAK00000451</text:span></text:p>
      <text:p text:style-name="P75"><text:span text:style-name="T76">Nr.<text:s/></text:span><text:a xlink:href="https://www.e-tar.lt/portal/legalAct.html?documentId=TAR.844956AD5CA2" office:target-frame-name="_top" xlink:show="replace"><text:span text:style-name="T77">89</text:span></text:a><text:span text:style-name="T78">, 2002-02-12, Žin., 2002, Nr. 17-710 (2002-02-20), i. k. 102110MISAK00000089</text:span></text:p>
      <text:p text:style-name="Normal"/>
      <text:p text:style-name="P79">8. Supirkėjas, norėdamas gauti Pažymėjimą, Tarnybai turi pateikti šiuos dokumentus:</text:p>
      <text:p text:style-name="P80">8.1. juridinis asmuo:</text:p>
      <text:p text:style-name="P81">8.1.1. Prašymą gyvulių supirkėjo pažymėjimui gauti (2 priedas),</text:p>
      <text:p text:style-name="P82">8.1.2. įmonės registracijos pažymėjimą,</text:p>
      <text:p text:style-name="P83"><text:span text:style-name="T84">8.1.3.</text:span><text:span text:style-name="T85"><text:s/>Neteko galios nuo 2001-10-27</text:span></text:p>
      <text:p text:style-name="P86">Punkto naikinimas:</text:p>
      <text:p text:style-name="P87"><text:span text:style-name="T88">Nr.<text:s/></text:span><text:a xlink:href="https://www.e-tar.lt/portal/legalAct.html?documentId=TAR.7A9E1339B58E" office:target-frame-name="_top" xlink:show="replace"><text:span text:style-name="T89">451</text:span></text:a><text:span text:style-name="T90">, 2001-10-24, Žin. 2001, Nr. 91-3202 (2001-10-26), i. k. 101110MISAK00000451</text:span></text:p>
      <text:p text:style-name="Normal"/>
      <text:p text:style-name="P91">8.1.3. vežėjo leidimą arba sutartį su vežėju;</text:p>
      <text:p text:style-name="P92">Punkto numeracijos pakeitimas:</text:p>
      <text:p text:style-name="P93"><text:span text:style-name="T94">Nr.<text:s/></text:span><text:a xlink:href="https://www.e-tar.lt/portal/legalAct.html?documentId=TAR.7A9E1339B58E" office:target-frame-name="_top" xlink:show="replace"><text:span text:style-name="T95">451</text:span></text:a><text:span text:style-name="T96">, 2001-10-24, Žin., 2001, Nr. 91-3202 (2001-10-26), i. k. 101110MISAK00000451</text:span></text:p>
      <text:p text:style-name="Normal"/>
      <text:p text:style-name="P97"><text:span text:style-name="T98">8.1.4</text:span><text:span text:style-name="T99">. jei naudos savo svėrimo ir matavimo priemones – pateikti metrologinės tarnybos patikros dok</text:span><text:span text:style-name="T100">umentus;</text:span></text:p>
      <text:p text:style-name="P101">Papildyta punktu:</text:p>
      <text:p text:style-name="P102"><text:span text:style-name="T103">Nr.<text:s/></text:span><text:a xlink:href="https://www.e-tar.lt/portal/legalAct.html?documentId=TAR.E22E6436850E" office:target-frame-name="_top" xlink:show="replace"><text:span text:style-name="T104">B1-931</text:span></text:a><text:span text:style-name="T105">, 2003-12-01, Žin., 2003, Nr. 114-5190 (2003-12-05), i. k. 103110MISAK00B1-931</text:span></text:p>
      <text:p text:style-name="Normal"/>
      <text:p text:style-name="P106">8.2. fizinis asmuo:</text:p>
      <text:p text:style-name="P107">8.2.1. Prašymą gyvulių<text:s/>supirkėjo pažymėjimui gauti,</text:p>
      <text:p text:style-name="P108">8.2.2. patentą, suteikiantį teisę užsiimti prekyba, asmens tapatybę įrodantį dokumentą,</text:p>
      <text:p text:style-name="P109"><text:span text:style-name="T110">8.2.3.</text:span><text:span text:style-name="T111"><text:s/>Neteko galios nuo 2001-10-27</text:span></text:p>
      <text:p text:style-name="P112">Punkto naikinimas:</text:p>
      <text:p text:style-name="P113"><text:span text:style-name="T114">Nr.<text:s/></text:span><text:a xlink:href="https://www.e-tar.lt/portal/legalAct.html?documentId=TAR.7A9E1339B58E" office:target-frame-name="_top" xlink:show="replace"><text:span text:style-name="T115">451</text:span></text:a><text:span text:style-name="T116">, 2001-10-24, Žin. 2001, Nr. 91-3202 (2001-10-26), i. k. 101110MISAK00000451</text:span></text:p>
      <text:p text:style-name="Normal"/>
      <text:p text:style-name="P117">8.2.3. vežėjo leidimą arba sutartį su vežėju;</text:p>
      <text:soft-page-break/>
      <text:p text:style-name="P118">Punkto numeracijos pakeitimas:</text:p>
      <text:p text:style-name="P119"><text:span text:style-name="T120">Nr.<text:s/></text:span><text:a xlink:href="https://www.e-tar.lt/portal/legalAct.html?documentId=TAR.7A9E1339B58E" office:target-frame-name="_top" xlink:show="replace"><text:span text:style-name="T121">451</text:span></text:a><text:span text:style-name="T122">, 2001-10-24, Žin., 2001, Nr. 91-3202 (2001-10-26), i. k. 101110MISAK00000451</text:span></text:p>
      <text:p text:style-name="Normal"/>
      <text:p text:style-name="P123"><text:span text:style-name="T124">8.2.4</text:span><text:span text:style-name="T125">. jei naudos savo svėrimo ir matavimo priemones – pateikti metrologinės tarnybos patikros dokumentus.</text:span><text:s/></text:p>
      <text:p text:style-name="P126">Papildyta punktu:</text:p>
      <text:p text:style-name="P127"><text:span text:style-name="T128">Nr.<text:s/></text:span><text:a xlink:href="https://www.e-tar.lt/portal/legalAct.html?documentId=TAR.E22E6436850E" office:target-frame-name="_top" xlink:show="replace"><text:span text:style-name="T129">B1-931</text:span></text:a><text:span text:style-name="T130">, 2003-12-01, Žin., 2003, Nr. 114-5190 (2003-12-05), i. k. 103110MISAK00B1-931</text:span></text:p>
      <text:p text:style-name="Normal"/>
      <text:p text:style-name="P131">9. Prašymas pateikiamas tai Tarnybai, kurios teritorijoje yra įregistruota įmonė ar išduotas patentas prekybai.</text:p>
      <text:p text:style-name="P132">10. Supirkėjui išduodama tiek Pažymėjimų, kiek patvirtinama transporto priemonių gyvuliams gabenti.</text:p>
      <text:p text:style-name="P133">11. Pažymėjimui suteikiamas numeris, kuris susideda iš šešių skaičių: pirmi du skaičiai – rajono kodas, viduriniai du<text:s/>skaičiai – Supirkėjui suteiktas numeris, likę du skaičiai – tam Supirkėjui išduodamo Pažymėjimo eilės numeris. Pvz.: 00-00-00.</text:p>
      <text:p text:style-name="P134">12. Supirkėjas, norėdamas papildyti ar pakeisti Pažymėjime esančius duomenis, grąžina Pažymėjimą jį išdavusiai Tarnybai ir užpildo naują Prašymą. Pažymėjimas išduodamas 14-15 punktuose nustatyta tvarka.</text:p>
      <text:p text:style-name="P135"><text:span text:style-name="T136">13</text:span><text:span text:style-name="T137">. Valstybinę veterinarinę priežiūrą gyvulių skerdykloje atliekantis veterinarijos gydytojas kontroliuoja, ar gyvulių gabenimo transporto priemonė, gyvulių vežėjo duomenys s</text:span><text:span text:style-name="T138">utampa su duomenimis, nurodytais Pažymėjime.</text:span><text:s/></text:p>
      <text:p text:style-name="P139">Punkto pakeitimai:</text:p>
      <text:p text:style-name="P140"><text:span text:style-name="T141">Nr.<text:s/></text:span><text:a xlink:href="https://www.e-tar.lt/portal/legalAct.html?documentId=TAR.7A9E1339B58E" office:target-frame-name="_top" xlink:show="replace"><text:span text:style-name="T142">451</text:span></text:a><text:span text:style-name="T143">, 2001-10-24, Žin., 2001, Nr. 91-3202 (2001-10-26), i. k. 101110MISAK00000451</text:span></text:p>
      <text:p text:style-name="Normal"/>
      <text:p text:style-name="P144">14. Tarnyba, gavusi<text:s/>visus reikiamus dokumentus įregistruoti Supirkėją, jį įregistruoja ne vėliau kaip per 4 darbo dienas nuo visų dokumentų pateikimo.</text:p>
      <text:p text:style-name="P145">15. Tarnyba, įregistruodama Supirkėją, išduoda nustatytos formos Pažymėjimą ir informuoja apie tai Valstybinę maisto ir<text:s/>veterinarijos tarnybą, kuri sudaro ir tvarko Supirkėjų sąrašą.</text:p>
      <text:p text:style-name="P146">16. Pažymėjimas galioja vienerius metus. Pažymėjimas, pasibaigus galiojimo terminui, gali būti pratęsiamas arba, pasikeitus duomenims, išduodamas naujas. Abiem atvejais pildomas Prašymas.</text:p>
      <text:p text:style-name="P147">17. Supirkėjas neregistruojamas arba išbraukiamas iš Supirkėjų sąrašo šiais atvejais:</text:p>
      <text:p text:style-name="P148">17.1. transporto priemonės gyvuliams gabenti neatitinka nustatytų reikalavimų;</text:p>
      <text:p text:style-name="P149">17.2. gyvulių vežėjas nėra išklausęs specialių gyvūnų vežėjų apmokymo kursų;</text:p>
      <text:p text:style-name="P150">17.3. įmonės veikla yra sustabdyta dėl kitų pažeidimų, numatytų Lietuvos Respublikos įstatymuose;</text:p>
      <text:p text:style-name="P151">17.4. Supirkėjas nutraukia savo veiklą, susijusią su gyvulių supirkimu.</text:p>
      <text:p text:style-name="P152">18. Supirkėjui už šios Tvarkos nesilaikymą gali būti taikoma administracinė atsakomybė pagal Lietuvos Respublikos administracinių teisės pažeidimų kodeksą.</text:p>
      <text:p text:style-name="P153">______________</text:p>
      <text:soft-page-break/>
      <text:p text:style-name="P154">Gyvulių supirkimo skersti tvarkos</text:p>
      <text:p text:style-name="P155">1<text:s/>priedas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PATVIRTINTA<text:s/></text:p>
            <text:p text:style-name="P165">Valstybinės maisto ir veterinarijos<text:s/></text:p>
            <text:p text:style-name="P166">tarnybos direktoriaus 2001 m.<text:s/></text:p>
            <text:p text:style-name="P167">rugsėjo 25. d. įsakymu Nr. 404<text:s/></text:p>
            <text:p text:style-name="P168"/>
            <text:p text:style-name="P169"><text:tab/></text:p>
            <text:p text:style-name="P170">(Teritorijos pavadinimas)</text:p>
            <text:p text:style-name="P171">valstybinė maisto ir veterinarijos tarnyba</text:p>
            <text:p text:style-name="P172"/>
            <text:p text:style-name="P173">GYVULIŲ SUPIRKĖJO PAŽYMĖJIMAS<text:s/></text:p>
            <text:p text:style-name="P174">200_______ Nr.__________</text:p>
            <text:p text:style-name="P175"/>
            <text:p text:style-name="P176">Gyvulių supirkėjas<text:tab/></text:p>
            <text:p text:style-name="P177">(Įmonės pavadinimas, kodas ar fizinio asmens vardas, pavardė, asmens kodas, adresas, tel.)<text:s/></text:p>
            <text:p text:style-name="P178"><text:tab/></text:p>
            <text:p text:style-name="P179"><text:tab/></text:p>
            <text:p text:style-name="P180">Gyvulių vežėjas<text:tab/></text:p>
            <text:p text:style-name="P181">(Vardas, pavardė, asmens kodas, vežėjo leidimo Nr.)</text:p>
            <text:p text:style-name="P182">TP markė, modelis<text:s/><text:tab/></text:p>
            <text:p text:style-name="P183">TP valstybinis numeris<text:s/><text:tab/>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>Pažymėjimas galioja iki 200<text:tab/><text:s/></text:p>
            <text:p text:style-name="P190"/>
            <text:p text:style-name="P191">Viršininkas<text:s/>arba jo</text:p>
            <text:p text:style-name="P192">įgaliotas pareigūnas<text:tab/><text:tab/><text:tab/><text:tab/></text:p>
            <text:p text:style-name="P193"><text:span text:style-name="T194"><text:tab/></text:span><text:span text:style-name="T195">(Parašas)</text:span><text:span text:style-name="T196"><text:tab/>(Vardas ir pavardė)</text:span></text:p>
            <text:p text:style-name="P197">A. V.<text:s/></text:p>
            <text:p text:style-name="P198"><text:tab/></text:p>
            <text:p text:style-name="P199"/>
            <text:p text:style-name="P200">Pratęsta<text:tab/><text:tab/></text:p>
            <text:p text:style-name="P201"><text:span text:style-name="T202"><text:tab/></text:span><text:span text:style-name="T203">(Data)</text:span></text:p>
            <text:p text:style-name="P204">Pratęsta iki<text:tab/><text:tab/></text:p>
            <text:p text:style-name="P205"><text:span text:style-name="T206"><text:tab/></text:span><text:span text:style-name="T207">(Data)<text:s/></text:span></text:p>
            <text:p text:style-name="P208">Viršininkas arba jo įgaliotas pareigūnas<text:s/></text:p>
            <text:p text:style-name="P209"><text:tab/><text:tab/><text:tab/></text:p>
            <text:p text:style-name="P210"><text:span text:style-name="T211"><text:tab/></text:span><text:span text:style-name="T212">(</text:span><text:span text:style-name="T213">Parašas)</text:span><text:span text:style-name="T214"><text:tab/>(Vardas ir pavardė)</text:span></text:p>
            <text:p text:style-name="P215">A. V.<text:s/></text:p>
            <text:p text:style-name="P216"><text:tab/></text:p>
            <text:p text:style-name="Normal"><text:span text:style-name="T217">Gyvulių supirkėjo pažymėjimu, išduotu fiziniam asmeniui, turinčiam patentą prekybai, gali naudotis ir asmenys, įvardinti Privalomųjų patentų išdavimo fiziniams asmenims tvarkos (Žin., 2000, Nr.<text:s/></text:span><text:a xlink:href="https://www.e-tar.lt/portal/lt/legalAct/TAR.778750ADBFC4" office:target-frame-name="_blank" xlink:show="new"><text:span text:style-name="T218">79-2390</text:span></text:a><text:span text:style-name="T219">) 3 punkte.</text:span></text:p>
          </table:table-cell>
        </table:table-row>
      </table:table>
      <text:p text:style-name="P220">______________</text:p>
      <text:soft-page-break/>
      <text:p text:style-name="P221">Gyvulių supirkimo skersti tvarkos</text:p>
      <text:p text:style-name="P222">2<text:s/>priedas</text:p>
      <text:p text:style-name="Normal"/>
      <text:p text:style-name="P223"><text:tab/><text:tab/></text:p>
      <text:p text:style-name="P224"><text:tab/>(Gyvulių supirkėjo vardas pavardė / įmonės pavadinimas)</text:p>
      <text:p text:style-name="P225"><text:tab/><text:tab/></text:p>
      <text:p text:style-name="P226"><text:tab/>(Adresas)</text:p>
      <text:p text:style-name="P227"><text:tab/><text:tab/></text:p>
      <text:p text:style-name="P228"><text:tab/>(Telefonas, faksas)</text:p>
      <text:p text:style-name="P229"/>
      <text:p text:style-name="P230"><text:tab/><text:tab/>valstybinės maisto ir veterinarijos</text:p>
      <text:p text:style-name="Normal">tarnybos<text:s/>viršininkui</text:p>
      <text:p text:style-name="P231"/>
      <text:p text:style-name="P232"><text:span text:style-name="T233">PRAŠYMAS</text:span></text:p>
      <text:p text:style-name="P234"><text:span text:style-name="T235">DĖL GYVULIŲ SUPIRKĖJO PAŽYMĖJIMO</text:span></text:p>
      <text:p text:style-name="P236"/>
      <text:p text:style-name="P237">........................</text:p>
      <text:p text:style-name="P238">(Data)</text:p>
      <text:p text:style-name="P239">.......................</text:p>
      <text:p text:style-name="P240">(Vieta)</text:p>
      <text:p text:style-name="P241"/>
      <text:p text:style-name="P242">Prašau išduoti / pakeisti / pratęsti (išbraukti, kas netinka) gyvulių supirkėjo pažymėjimą<text:s/></text:p>
      <text:p text:style-name="P243">Asmens, superkančio gyvulius, vardas, pavardė<text:tab/></text:p>
      <text:p text:style-name="P244">Transporto priemonė<text:s/><text:tab/></text:p>
      <text:p text:style-name="P245"><text:tab/>(Markė)<text:tab/>(Valstybinis numeris)</text:p>
      <text:p text:style-name="P246">Vežėjas<text:s/><text:tab/></text:p>
      <text:p text:style-name="P247"><text:tab/>(Įmonės pavadinimas, vežėjo v. pavardė)<text:tab/>(Vežėjo leidimo numeris)</text:p>
      <text:p text:style-name="P248">Gyvūnų vežėjų apmokymo kursų pažymėjimas<text:tab/></text:p>
      <text:p text:style-name="P249"><text:tab/><text:span text:style-name="T250">(Numeris)</text:span><text:span text:style-name="T251"><text:tab/>(Išdavimo data)</text:span></text:p>
      <text:p text:style-name="P252"/>
      <text:p text:style-name="P253">Įsipareigoju gyvulius supirkti pagal Gyvulių supirkimo skersti tvarką, o apie aukščiau pateiktos informacijos pakeitimus iš anksto informuoti atitinkamą teritorinę valstybinę maisto ir veterinarijos tarnybą.<text:s/></text:p>
      <text:p text:style-name="P254"/>
      <text:p text:style-name="P255">Gyvulių supirkėjas / asmuo, atsakingas už gyvulių supirkimą<text:s/><text:tab/><text:tab/><text:tab/></text:p>
      <text:p text:style-name="P256"><text:tab/><text:span text:style-name="T257">(Parašas)</text:span><text:span text:style-name="T258"><text:tab/>(Vardas, pavardė)</text:span></text:p>
      <text:p text:style-name="P259">A. V.<text:s/></text:p>
      <text:p text:style-name="P260">______________</text:p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valstybinė maisto ir veterinarijos tarnyba, Įsakymas</text:span></text:p>
      <text:p text:style-name="P270"><text:span text:style-name="T271">Nr.<text:s/></text:span><text:a xlink:href="https://www.e-tar.lt/portal/legalAct.html?documentId=TAR.7A9E1339B58E" office:target-frame-name="_top" xlink:show="replace"><text:span text:style-name="T272">451</text:span></text:a><text:span text:style-name="T273">, 2001-10-24, Žin., 2001, Nr. 91-3202 (2001-10-26), i. k. 101110MISAK00000451</text:span></text:p>
      <text:p text:style-name="P274"><text:span text:style-name="T275">Dėl Valstybinės maisto ir veterinarijos tarnybos direktoriaus 2001 m. rugsėjo 25 d. įsakymu Nr. 404 išdėstytos nauja redakcija Gyvulių sup</text:span><text:span text:style-name="T276">irkimo skersti tvarkos dalinio pakeitimo</text:span></text:p>
      <text:p text:style-name="P277"/>
      <text:p text:style-name="P278"><text:span text:style-name="T279">2.</text:span></text:p>
      <text:p text:style-name="P280"><text:span text:style-name="T281">Lietuvos Respublikos valstybinė maisto ir veterinarijos tarnyba, Įsakymas</text:span></text:p>
      <text:p text:style-name="P282"><text:span text:style-name="T283">Nr.<text:s/></text:span><text:a xlink:href="https://www.e-tar.lt/portal/legalAct.html?documentId=TAR.844956AD5CA2" office:target-frame-name="_top" xlink:show="replace"><text:span text:style-name="T284">89</text:span></text:a><text:span text:style-name="T285">, 2002-02-12, Žin., 2002, Nr. 17-710 (2002-02-20)</text:span><text:span text:style-name="T286">, i. k. 102110MISAK00000089</text:span></text:p>
      <text:p text:style-name="P287"><text:span text:style-name="T288">Dėl Valstybinės maisto ir veterinarijos tarnybos direktoriaus 2001 m. rugsėjo 25 d. įsakymu Nr. 404 išdėstytos nauja redakcija Gyvulių supirkimo skersti tvarkos dalinio pakeitimo</text:span></text:p>
      <text:p text:style-name="P289"/>
      <text:p text:style-name="P290"><text:span text:style-name="T291">3.</text:span></text:p>
      <text:p text:style-name="P292"><text:span text:style-name="T293">Lietuvos Respublikos valstybinė maisto ir vet</text:span><text:span text:style-name="T294">erinarijos tarnyba, Įsakymas</text:span></text:p>
      <text:p text:style-name="P295"><text:span text:style-name="T296">Nr.<text:s/></text:span><text:a xlink:href="https://www.e-tar.lt/portal/legalAct.html?documentId=TAR.E22E6436850E" office:target-frame-name="_top" xlink:show="replace"><text:span text:style-name="T297">B1-931</text:span></text:a><text:span text:style-name="T298">, 2003-12-01, Žin., 2003, Nr. 114-5190 (2003-12-05), i. k. 103110MISAK00B1-931</text:span></text:p>
      <text:soft-page-break/>
      <text:p text:style-name="P299"><text:span text:style-name="T300">Dėl Valstybinės maisto ir veterinarijos tarnybos direkto</text:span><text:span text:style-name="T301">riaus 2001 m. rugsėjo 25 d. įsakymu Nr. 404 išdėstytos nauja redakcija Gyvulių supirkimo skersti tvarkos papildy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17-03-16T13:51:00Z</meta:creation-date>
    <dc:date>2017-03-16T13:51:00Z</dc:date>
    <meta:template xlink:href="Normal.dotm" xlink:type="simple"/>
    <meta:editing-cycles>2</meta:editing-cycles>
    <meta:editing-duration>PT0S</meta:editing-duration>
    <meta:document-statistic meta:page-count="6" meta:paragraph-count="573" meta:word-count="1470" meta:character-count="10323" meta:row-count="942" meta:non-whitespace-character-count="9426"/>
  </office:meta>
</office:document-meta>
</file>