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color="#000000" fo:font-size="10pt" style:font-size-asian="10pt"/>
    </style:style>
    <style:style style:name="T18" style:parent-style-name="DefaultParagraphFont" style:family="text">
      <style:text-properties fo:font-style="italic" style:font-style-asian="italic" fo:color="#000000"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4.6201in"/>
    </style:style>
    <style:style style:name="TableColumn53" style:family="table-column">
      <style:table-column-properties style:column-width="2.0736in"/>
    </style:style>
    <style:style style:name="Table51" style:family="table">
      <style:table-properties style:width="6.69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5194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margin-left="0.5194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9">Suvestinė redakcija nuo 2003-04-19</text:span></text:p>
      <text:p text:style-name="P10"/>
      <text:p text:style-name="P11"><text:span text:style-name="T12">Įsakymas paskelbtas: Žin. 2002, Nr.<text:s/></text:span><text:a xlink:href="https://www.e-tar.lt/portal/legalAct.html?documentId=TAR.8DE7A0359D7F" office:target-frame-name="_top" xlink:show="replace"><text:span text:style-name="T13">102-4588</text:span></text:a><text:span text:style-name="T14">, i. k. 1022330ISAK00000412</text:span></text:p>
      <text:p text:style-name="P15"/>
      <text:p text:style-name="P16"><text:span text:style-name="T17">TAR pastaba:</text:span><text:span text:style-name="T18"><text:s/>teisės akto galiojimas laikinai sustabdytas, iki 2003 m. rugpjūčio 1 d.</text:span></text:p>
      <text:p text:style-name="P19"/>
      <text:p text:style-name="P20"><text:span text:style-name="T21"/><text:span text:style-name="T22">LIETUVOS RESPUBLIKOS ŽEMĖS ŪKIO MINISTRAS</text:span></text:p>
      <text:p text:style-name="P23"/>
      <text:p text:style-name="P24">Į S A K Y M A S</text:p>
      <text:p text:style-name="P25">DĖL BALTOJO CUKRAUS EKSPORTO</text:p>
      <text:p text:style-name="P26"/>
      <text:p text:style-name="P27">2002 m. spalio 21 d. Nr. 412</text:p>
      <text:p text:style-name="P28">Vilnius</text:p>
      <text:p text:style-name="P29"/>
      <text:p text:style-name="P30"/>
      <text:p text:style-name="P31"><text:span text:style-name="T32">Vykdydamas Lietuvos Respublikos Vyriausybės 2002 m. birželio 12 d. nutarimo Nr. 879 „Dėl Lietuvos Respublikos Vyriausybės 2001 m. kovo 12 d. nutarimo Nr. 284 „Dėl baltojo cukraus gamybos kvotos nustatymo“ pakeitimo“ (Žin., 2002, Nr.<text:s/></text:span><text:a xlink:href="https://www.e-tar.lt/portal/lt/legalAct/TAR.170DC324DEAB" office:target-frame-name="_blank" xlink:show="new"><text:span text:style-name="T33">60-2442</text:span></text:a><text:span text:style-name="T34">) 2.1 punktą ir atsižvelgdamas į Lietuvos Respublikos Vyriausybės 2001 m. rugsėjo 26 d. nutarimo Nr. 1170 „Dėl cukraus rinkos reguliavimo priemonių“ (Žin., 2001, Nr.<text:s/></text:span><text:a xlink:href="https://www.e-tar.lt/portal/lt/legalAct/TAR.6B16EC3CA6F4" office:target-frame-name="_blank" xlink:show="new"><text:span text:style-name="T35">83-2901</text:span></text:a><text:span text:style-name="T36">) 2.3 punktą, Lietuvos Respublikos Vyriausybės 2001 m. kovo 12 d. nutarimą Nr. 284 „Dėl baltojo cukraus gamybos kvotos nustatymo“ (Žin., 2001, Nr.<text:s/></text:span><text:a xlink:href="https://www.e-tar.lt/portal/lt/legalAct/TAR.BBFB308D551B" office:target-frame-name="_blank" xlink:show="new"><text:span text:style-name="T37">23-768</text:span></text:a><text:span text:style-name="T38">), Lietuvos Respublikos žemės ūkio ministro 2002 m. kovo 5 d. įsakymą Nr. 67 „Dėl baltojo cukraus gamybos kvotos paskirstymo ir minimalios ribinės cukrinių runkelių supirkimo kainos“ (</text:span><text:span text:style-name="T39">Žin., 2002, Nr.<text:s/></text:span><text:a xlink:href="https://www.e-tar.lt/portal/lt/legalAct/TAR.18F2A9E3CE41" office:target-frame-name="_blank" xlink:show="new"><text:span text:style-name="T40">26-951</text:span></text:a><text:span text:style-name="T41">, Nr. 89-3827) ir 2002 metų devynių mėnesių cukraus balansą:</text:span></text:p>
      <text:p text:style-name="P42"><text:span text:style-name="T43">1</text:span><text:span text:style-name="T44">.<text:s/></text:span><text:span text:style-name="T45">Nustata</text:span><text:span text:style-name="T46">u, kad:</text:span></text:p>
      <text:p text:style-name="P47"><text:span text:style-name="T48">1.1</text:span><text:span text:style-name="T49">. baltojo cukraus, pagaminto iš 2002 metų derliaus cukrinių r</text:span><text:span text:style-name="T50">unkelių, eksporto užduotis yra 24 tūkst. tonų ir šį kiekį cukraus gamintojams paskirstau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AB „Marijampolės cukrus“</text:p>
          </table:table-cell>
          <table:table-cell table:style-name="TableCell57">
            <text:p text:style-name="P58">- 4,86 tūkst. tonų,</text:p>
          </table:table-cell>
        </table:table-row>
        <table:table-row table:style-name="TableRow59">
          <table:table-cell table:style-name="TableCell60">
            <text:p text:style-name="P61">AB „Danisco Sugar Panevėžys“ ir AB „Danisco Sugar Kėdainiai“</text:p>
          </table:table-cell>
          <table:table-cell table:style-name="TableCell62">
            <text:p text:style-name="P63">- 19,14 tūkst. tonų;</text:p>
          </table:table-cell>
        </table:table-row>
      </table:table>
      <text:p text:style-name="P64"/>
      <text:p text:style-name="P65"><text:span text:style-name="T66">1.2</text:span><text:span text:style-name="T67">. baigus 2002 metų derliaus cukrinių runkelių perdirbimo sezoną ir atsižvelgus į baltojo cukraus gamybos rezultatus bei cukraus balansą 2003 m. sausio 1 d., 1.1 punkte nurodytas baltojo cukraus eksporto kiekis prireikus gali būti tikslinamas;</text:span></text:p>
      <text:p text:style-name="P68"><text:span text:style-name="T69">1.3</text:span><text:span text:style-name="T70">. akci</text:span><text:span text:style-name="T71">nėms bendrovėms „Danisco Sugar Panevėžys“ ir „Danisco Sugar Kėdainiai“ skirtą cukraus eksporto užduotį paskirsto bendrovių valdybos;</text:span></text:p>
      <text:p text:style-name="P72"><text:span text:style-name="T73">1.4</text:span><text:span text:style-name="T74">. 2002 metais eksportuotas arba panaudotas eksportuojamai produkcijai gaminti cukraus kiekis įskaitomas į eksporto u</text:span><text:span text:style-name="T75">žduoties įvykdymą.</text:span></text:p>
      <text:p text:style-name="P76"><text:span text:style-name="T77">2</text:span><text:span text:style-name="T78">.<text:s/></text:span><text:span text:style-name="T79">Tvirtinu</text:span><text:span text:style-name="T80"><text:s/>Baltojo cukraus, pagaminto iš 2002 metų derliaus cukrinių runkelių, eksporto tvarką (pridedama).</text:span></text:p>
      <text:p text:style-name="P81"><text:span text:style-name="T82">3</text:span><text:span text:style-name="T83">.<text:s/></text:span><text:span text:style-name="T84">Pavedu</text:span><text:span text:style-name="T85"><text:s/>įsakymo vykdymą kontroliuoti ministerijos sekretoriui Vytautui Grušauskui.</text:span></text:p>
      <text:p text:style-name="P86"/>
      <text:p text:style-name="P87"/>
      <text:p text:style-name="P88"/>
      <text:p text:style-name="P89"><text:span text:style-name="T90">ŽEMĖS ŪKIO MINISTRAS</text:span><text:span text:style-name="T91"><text:tab/>JERONIM</text:span><text:span text:style-name="T92">AS KRAUJELIS</text:span></text:p>
      <text:p text:style-name="P93"/>
      <text:soft-page-break/>
      <text:p text:style-name="P94">PATVIRTINTA</text:p>
      <text:p text:style-name="P95">Lietuvos Respublikos žemės ūkio ministro</text:p>
      <text:p text:style-name="P96">2002 m. spalio 21 d. įsakymu<text:s/></text:p>
      <text:p text:style-name="P97">Nr. 412</text:p>
      <text:p text:style-name="P98"/>
      <text:p text:style-name="P99"><text:span text:style-name="T100">BALTOJO CUKRAUS, PAGAMINTO IŠ 2002 METŲ DERLIAUS CUKRINIŲ RUNKELIŲ, EKSPORTO TVARKA</text:span></text:p>
      <text:p text:style-name="P101"/>
      <text:p text:style-name="P102"><text:span text:style-name="T103">1</text:span><text:span text:style-name="T104">. Baltojo cukraus, pagaminto iš 2002 metų derliaus cukrinių runkelių, eksporto tvarka taikoma eksportuojant kvotinį baltąjį cukrų, pagamintą pagal 2002 metų baltojo cukraus gamybos kvotą, ir galioja iki 2003 m. spalio 1 d.</text:span></text:p>
      <text:p text:style-name="P105"><text:span text:style-name="T106">2</text:span><text:span text:style-name="T107">. Šia tvarka siekiama:</text:span></text:p>
      <text:p text:style-name="P108"><text:span text:style-name="T109">2.1</text:span><text:span text:style-name="T110">. nemažinti šalyje cukraus gamybos apimčių;</text:span></text:p>
      <text:p text:style-name="P111"><text:span text:style-name="T112">2.2</text:span><text:span text:style-name="T113">. gerinti cukraus prekybos balansą didinant baltojo cukraus eksportą;</text:span></text:p>
      <text:p text:style-name="P114"><text:span text:style-name="T115">2.3</text:span><text:span text:style-name="T116">. spręsti cukraus pertekliaus problemą, panaudojant kuo mažiau valstybės biudžeto lėšų.</text:span></text:p>
      <text:p text:style-name="P117"><text:span text:style-name="T118">3</text:span><text:span text:style-name="T119">. Cukraus gamintojai, vykdydami j</text:span><text:span text:style-name="T120">iems skirtą baltojo cukraus eksporto užduotį:</text:span></text:p>
      <text:p text:style-name="P121"><text:span text:style-name="T122">3.1</text:span><text:span text:style-name="T123">. metinį eksportuojamo kvotinio cukraus kiekį suplanuoja ketvirčiais;</text:span></text:p>
      <text:p text:style-name="P124"><text:span text:style-name="T125">3.2</text:span><text:span text:style-name="T126">. sudaro sutartis su pirkėjais bei cukraus eksporto grafikus.</text:span></text:p>
      <text:p text:style-name="P127"><text:span text:style-name="T128">4</text:span><text:span text:style-name="T129">. Cukraus gamintojai iki kiekvieno ketvirčio pradžios Žemės</text:span><text:span text:style-name="T130"><text:s/>ūkio ministerijos Žemės ūkio ir maisto departamentui pateikia informaciją apie sutarčių kvotinio baltojo cukraus eksporto užduočiai įvykdyti sudarymą ir vykdymą.</text:span></text:p>
      <text:p text:style-name="P131"><text:span text:style-name="T132">5</text:span><text:span text:style-name="T133">. Cukraus gamintojui, neeksportavus arba eksportavus mažesnį baltojo cukraus kiekį, kitų</text:span><text:span text:style-name="T134"><text:s/>metų baltojo cukraus gamybos kvota proporcingai mažinama ir perskirstoma kitiems gamintojams, kaip tai numatyta Lietuvos Respublikos Vyriausybės 2001 m. rugsėjo 26 d. nutarimo Nr. 1170 „Dėl cukraus rinkos reguliavimo priemonių“ (Žin., 2001, Nr.<text:s/></text:span><text:a xlink:href="https://www.e-tar.lt/portal/lt/legalAct/TAR.6B16EC3CA6F4" office:target-frame-name="_blank" xlink:show="new"><text:span text:style-name="T135">83-2901</text:span></text:a><text:span text:style-name="T136">) 2.4 punkte.</text:span></text:p>
      <text:p text:style-name="P137"><text:span text:style-name="T138">______________</text:span></text:p>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žemės ūkio ministerija, Įsakymas</text:span></text:p>
      <text:p text:style-name="P148"><text:span text:style-name="T149">Nr.<text:s/></text:span><text:a xlink:href="https://www.e-tar.lt/portal/legalAct.html?documentId=TAR.7B4A697A494C" office:target-frame-name="_top" xlink:show="replace"><text:span text:style-name="T150">3D-157</text:span></text:a><text:span text:style-name="T151">, 2003-04-14, Žin., 2003, Nr. 37-1640 (2003-04-18), i. k. 1032330ISAK003D-157</text:span></text:p>
      <text:p text:style-name="P152"><text:span text:style-name="T153">Dėl žemės ūkio ministro 2002 m. spalio 21 d. įsakymo Nr. 412 „Dėl baltojo cukraus eksporto"<text:s/></text:span><text:span text:style-name="T154">galiojimo sustabdy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5:52:00Z</meta:creation-date>
    <dc:date>2017-08-14T05:52:00Z</dc:date>
    <meta:template xlink:href="Normal.dotm" xlink:type="simple"/>
    <meta:editing-cycles>2</meta:editing-cycles>
    <meta:editing-duration>PT0S</meta:editing-duration>
    <meta:document-statistic meta:page-count="2" meta:paragraph-count="53" meta:word-count="566" meta:character-count="4569" meta:row-count="94" meta:non-whitespace-character-count="4056"/>
  </office:meta>
</office:document-meta>
</file>