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00" fo:letter-spacing="-0.0034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23 iki 2011-08-10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8D98B9FE231E" office:target-frame-name="_top" xlink:show="replace"><text:span text:style-name="T6">64-793</text:span></text:a><text:span text:style-name="T7">; Informaciniai pranešimai 2009, Nr.</text:span><text:a xlink:href="https://www.e-tar.lt/portal/legalAct.html?documentId=TAR.8D98B9FE231E" office:target-frame-name="_top" xlink:show="replace"><text:span text:style-name="T8">67-0</text:span></text:a><text:span text:style-name="T9">, i. k. 1092020ISAK0004-406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09 m. rugpjūčio 5 d. Nr. 4-406</text:p>
      <text:p text:style-name="P19">Vilnius</text:p>
      <text:p text:style-name="P20"/>
      <text:p text:style-name="P21"><text:span text:style-name="T22">Vadovaudam</text:span><text:span text:style-name="T23">asis Atsakomybės ir funkcijų paskirstymo tarp institucijų, įgyvendinant Lietuvos 2007–2013 metų Europos Sąjungos struktūrinės paramos panaudojimo strategiją ir veiksmų programas, taisyklėmis, patvirtintomis Lietuvos Respublikos Vyriausybės 2007 m. spalio 1</text:span><text:span text:style-name="T24">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os Respublikos ūkio ministerijos nuostatų, patvirtintų Lietuvos Respublikos Vyriausybės 1998 m. liepos 23 d. nutar</text:span><text:span text:style-name="T27">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 ir atsižvelgdamas į priemonės „Viešosios paskirties pastatų renovavimas region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2">73-2839</text:span></text:a><text:span text:style-name="T33">), 64 punktą, Vilniaus regiono projektų, siūlomų finansuoti pagal Sanglaudos skatinimo veiksmų programos 3 prioriteto „Aplinka ir darnus vystymasis“ VP3-3.4-ŪM-04-R priemonę „</text:span><text:span text:style-name="T34">Viešosios paskirties pastatų re</text:span><text:span text:style-name="T35">novavimas regioniniu lygiu“, sąrašą Nr. 03 2007–2013 m. laikotarpiui, patvirtintą Vilniaus regiono plėtros tarybos 2009 m</text:span><text:span text:style-name="T36">. birželio 26 d. sprendimu Nr. 10.9-50, Klaipėdos regiono projektų sąrašą 2007–2010 m. laikotarpiui Nr.<text:s/></text:span><text:span text:style-name="T37">VP3-3.4-ŪM-04-R-31, patvirtintą Klaipėdos regiono plėtros tarybos 2008 m. gruodžio 19 d. sprendimu Nr. 6.1-9-(18.4) (kartu su 2009 m. gegužės 28 d. sprendimu Nr. 6.1-17-(18.4), Marijampolės regiono projektų, finansuojamų pagal VP3-3.4-ŪM-04-R priemonę „Vie</text:span><text:span text:style-name="T38">šosios paskirties pastatų renovavimas regioniniu lygiu“ 2007–2010 m. laikotarpio sąrašą Nr. 41, patvirtintą<text:s/></text:span><text:span text:style-name="T39">M</text:span><text:span text:style-name="T40">arijampolės regiono plėtros tarybos 2008 m. lapkričio 4 d. sprendimu TS-11, Tauragės regiono projektų sąrašą 2007–2013 m</text:span><text:span text:style-name="T41">.</text:span><text:span text:style-name="T42"><text:s/>laikotarpiui Nr. VP3-3.4-</text:span><text:span text:style-name="T43">ŪM-04-R-71, patvirtintą Tauragės regiono plėtros tarybos 2009 m. birželio 16 d. sprendimu Nr. R1-72, bei viešosios įstaigos Lietuvos verslo paramos agentūros (toliau – VšĮ Lietuvos verslo paramos agentūra) parengtą pagal priemonę „Viešosios paskirties past</text:span><text:span text:style-name="T44">atų renovavimas regioniniu lygiu“ Sanglaudos skatinimo veiksmų programos VP3-3.4-ŪM-04-R priemonę 2009 m. liepos 20 d. projektų tinkamumo finansuoti vertinimo ataskaitą Nr. 18,</text:span></text:p>
      <text:p text:style-name="P45"><text:span text:style-name="T46">skiriu</text:span><text:span text:style-name="T47"><text:s/>finansavimą pagal Sanglaudos skatinimo veiksmų programos priedo, patvi</text:span><text:span text:style-name="T48">rtinto Lietuvos Respublikos Vyriausybės 2008 m. liepos 23 d. nutarimu Nr. 787 (Žin., 2008, Nr.<text:s/></text:span><text:a xlink:href="https://www.e-tar.lt/portal/lt/legalAct/TAR.B2C4287B0BDD" office:target-frame-name="_blank" xlink:show="new"><text:span text:style-name="T49">95-3720</text:span></text:a><text:span text:style-name="T50">), 3 prioriteto „Aplinka ir darnus vystymasis“ VP3-3.4-ŪM-04-R priemo</text:span><text:span text:style-name="T51">nę „Viešosios paskirties pastatų renovavimas regioniniu lygiu“ projektams įgyvendinti iš Ūkio ministerijos reorganizavimo laikotarpio energetikos srities Europos Sąjungos ir bendrojo finansavimo lėšomis finansuojamų projektų įgyvendinimo programos iki 14 7</text:span><text:span text:style-name="T52">23 941,43 (keturiolikos milijonų septynių šimtų dvidešimt trijų tūkstančių devynių šimtų keturiasdešimt vieno lito ir keturiasdešimt trijų centų) lito:</text:span><text:s/></text:p>
      <text:p text:style-name="P53">Pastraipos pakeitimai:</text:p>
      <text:p text:style-name="P54"><text:span text:style-name="T55">Nr.<text:s/></text:span><text:a xlink:href="https://www.e-tar.lt/portal/legalAct.html?documentId=TAR.9B3EB388BB78" office:target-frame-name="_top" xlink:show="replace"><text:span text:style-name="T56">4-97</text:span></text:a><text:span text:style-name="T57">, 2011-02-22, Informaciniai pranešimai, 2011, Nr. 16-124 (2011-02-25), i. k. 1112020ISAK00004-97</text:span></text:p>
      <text:p text:style-name="P58"><text:span text:style-name="T59">Nr.<text:s/></text:span><text:a xlink:href="https://www.e-tar.lt/portal/legalAct.html?documentId=TAR.44CA64FE2369" office:target-frame-name="_top" xlink:show="replace"><text:span text:style-name="T60">4-297</text:span></text:a><text:span text:style-name="T61">, 2011-05-06, Informaciniai pranešimai, 2011, Nr. 37-338 (</text:span><text:span text:style-name="T62">2011-05-11), i. k. 1112020ISAK0004-297</text:span></text:p>
      <text:p text:style-name="P63"><text:span text:style-name="T64">Nr.<text:s/></text:span><text:a xlink:href="https://www.e-tar.lt/portal/legalAct.html?documentId=TAR.AA1057579851" office:target-frame-name="_top" xlink:show="replace"><text:span text:style-name="T65">4-515</text:span></text:a><text:span text:style-name="T66">, 2011-07-19, Informaciniai pranešimai, 2011, Nr. 58-560 (2011-07-22), i. k. 1112020ISAK0004-515</text:span></text:p>
      <text:p text:style-name="Normal"/>
      <text:p text:style-name="P67"><text:span text:style-name="T68">1</text:span><text:span text:style-name="T69">. Vilniaus savivaldybės</text:span><text:span text:style-name="T70"><text:s/>Grigiškių vidurinės mokyklos projekto „Energijos vartojimo efektyvumo didinimas renovuojant Vilniaus savivaldybės Grigiškių vidurinę mokyklą“ (VšĮ Lietuvos verslo paramos agentūros 2009 m. liepos 20 d. paraiškos kodas VP3-3.4-ŪM-04-R-01-013 Europos Sąjung</text:span><text:span text:style-name="T71">os struktūrinių fondų ir (ar) valstybės biudžeto finansavimui gauti vertinimo rezultatų ataskaita Nr. 746) kapitalo formavimo išlaidoms padengti – iki 1 880 000,00 (milijono aštuonių šimtų aštuoniasdešimt tūkstančių) litų finansavimo, finansavimo dalis (in</text:span><text:span text:style-name="T72">tensyvumas) – iki 100,00 proc.</text:span></text:p>
      <text:p text:style-name="P73"><text:span text:style-name="T74">1.1</text:span><text:span text:style-name="T75">. iš Ūkio ministerijos reorganizavimo laikotarpio energetikos srities Europos Sąjungos ir bendrojo finansavimo lėšomis finansuojamų projektų įgyvendinimo (Europos Sąjungos lėšos) programos (programos kodas – 01 102), priemonės kodas 112_112, funkcinės klas</text:span><text:span text:style-name="T76">ifikacijos kodas 04.03.06.01, ekonominės klasifikacijos kodas 2.9.2.2.1.01 – iki 1 598 000,00 (milijono penkių šimtų devyniasdešimt aštuonių tūkstančių) litų;<text:s/></text:span></text:p>
      <text:p text:style-name="P77"><text:span text:style-name="T78">1.2</text:span><text:span text:style-name="T79">. iš Ūkio ministerijos reorganizavimo laikotarpio energetikos srities Europos Sąjungos ir</text:span><text:span text:style-name="T80"><text:s/>bendrojo finansavimo lėšomis finansuojamų projektų įgyvendinimo (bendrojo finansavimo lėšos) programos (programos kodas – 01 202), priemonės kodas 122_112, funkcinės klasifikacijos kodas 04.03.06.01, ekonominės klasifikacijos kodas 2.9.2.2.1.01 – iki 282<text:s/></text:span><text:span text:style-name="T81">000,00 (dviejų šimtų aštuoniasdešimt dviejų tūkstančių) litų;</text:span></text:p>
      <text:p text:style-name="P82"><text:span text:style-name="T83">2</text:span><text:span text:style-name="T84">.<text:s/></text:span><text:span text:style-name="T85">Vilniaus rajono savivaldybės administracijos projekto „Vilniaus r. Nemenčinės Konstanto Parčevskio gimnazijos pastatų (likusių nuo II mokyklos) rekonstrukcija“ (VšĮ Lietuvos verslo<text:s/></text:span><text:span text:style-name="T86">paramos agentūros 2009 m. liepos 20 d. paraiškos kodas VP3-3.4-ŪM-04-R-01-018 Europos Sąjungos struktūrinių fondų ir (ar) valstybės biudžeto finansavimui gauti vertinimo rezultatų ataskaita Nr. 749) kapitalo formavimo išlaidoms padengti – iki 3 353 390,00<text:s/></text:span><text:span text:style-name="T87">(trijų milijonų trijų šimtų penkiasdešimt trijų tūkstančių trijų šimtų devyniasdešimt) litų finansavimo, finansavimo dalis (intensyvumas) – iki 100,00 proc.</text:span></text:p>
      <text:p text:style-name="P88"><text:span text:style-name="T89">2.1</text:span><text:span text:style-name="T90">. iš Ūkio ministerijos reorganizavimo laikotarpio energetikos srities Europos Sąjungos ir bend</text:span><text:span text:style-name="T91">rojo finansavimo lėšomis finansuojamų projektų įgyvendinimo (Europos Sąjungos lėšos) programos (programos kodas – 01 102), priemonės kodas 112_112, funkcinės klasifikacijos kodas 04.03.06.01, ekonominės klasifikacijos kodas 2.9.2.2.1.01 – iki 2 850 381,50<text:s/></text:span><text:span text:style-name="T92">(dviejų milijonų aštuonių šimtų penkiasdešimt tūkstančių trijų šimtų aštuoniasdešimt vieno lito ir penkiasdešimt centų) lito;</text:span></text:p>
      <text:p text:style-name="P93"><text:span text:style-name="T94">2.2</text:span><text:span text:style-name="T95">. iš Ūkio ministerijos reorganizavimo laikotarpio energetikos srities Europos Sąjungos ir bendrojo finansavimo lėšomis fina</text:span><text:span text:style-name="T96">nsuojamų projektų įgyvendinimo (bendrojo finansavimo lėšos) programos (programos kodas – 01 202), priemonės kodas 122_112, funkcinės klasifikacijos kodas 04.03.06.01, ekonominės klasifikacijos kodas 2.9.2.2.1.01 – iki 503 008,50 (penkių šimtų trijų tūkstan</text:span><text:span text:style-name="T97">čių aštuonių litų ir penkiasdešimt centų) lito.</text:span></text:p>
      <text:p text:style-name="P98"><text:span text:style-name="T99">3</text:span><text:span text:style-name="T100">. Trakų rajono savivaldybės administracijos projekto „Energijos efektyvumo didinimas Rūdiškių vidurinėje mokykloje“ (VšĮ Lietuvos verslo paramos agentūros 2009 m. liepos 20 d. paraiškos kodas VP3-3.4-Ū</text:span><text:span text:style-name="T101">M-04-R-01-019 Europos Sąjungos struktūrinių fondų ir (ar) valstybės biudžeto finansavimui gauti vertinimo rezultatų ataskaita Nr. 750) kapitalo formavimo išlaidoms padengti – iki 2 121 683,00 (dviejų milijonų šimto dvidešimt vieno tūkstančio šešių šimtų aš</text:span><text:span text:style-name="T102">tuoniasdešimt trijų) litų finansavimo, finansavimo dalis (intensyvumas) – iki 100,00 proc.:</text:span></text:p>
      <text:p text:style-name="P103"><text:span text:style-name="T104">3.1</text:span><text:span text:style-name="T105">. iš Ūkio ministerijos reorganizavimo laikotarpio energetikos srities Europos Sąjungos ir bendrojo finansavimo lėšomis finansuojamų projektų įgyvendinimo (Euro</text:span><text:span text:style-name="T106">pos Sąjungos lėšos) programos (programos kodas – 01 102), priemonės kodas 112_112, funkcinės klasifikacijos kodas 04.03.06.01, ekonominės klasifikacijos kodas 2.9.2.2.1.01 – iki 1 803 430,55 (milijono aštuonių šimtų trijų tūkstančių keturių šimtų trisdešim</text:span><text:span text:style-name="T107">t litų ir penkiasdešimt penkių centų) lito;<text:s/></text:span></text:p>
      <text:p text:style-name="P108"><text:span text:style-name="T109">3.2</text:span><text:span text:style-name="T110">. iš Ūkio ministerijos reorganizavimo laikotarpio energetikos srities Europos Sąjungos ir bendrojo finansavimo lėšomis finansuojamų projektų įgyvendinimo (bendrojo finansavimo lėšos) programos (programos<text:s/></text:span><text:span text:style-name="T111">kodas – 01 202), priemonės kodas 122_112, funkcinės klasifikacijos kodas 04.03.06.01, ekonominės klasifikacijos kodas 2.9.2.2.1.01 – iki 318 252,45 (trijų šimtų<text:s/></text:span><text:soft-page-break/><text:span text:style-name="T112">aštuoniolikos tūkstančių dviejų šimtų penkiasdešimt dviejų litų ir keturiasdešimt penkių centų)</text:span><text:span text:style-name="T113"><text:s/>lito;</text:span></text:p>
      <text:p text:style-name="P114"><text:span text:style-name="T115">4</text:span><text:span text:style-name="T116">. Trakų rajono savivaldybės administracijos projekto „Energijos efektyvumo didinimas lopšelyje-darželyje „Šilas“ Lentvaryje“ (VšĮ Lietuvos verslo paramos agentūros 2009 m. liepos 20 d. paraiškos kodas VP3-3.4-ŪM-04-R-01-020 Europos Sąjungos s</text:span><text:span text:style-name="T117">truktūrinių fondų ir (ar) valstybės biudžeto finansavimui gauti vertinimo rezultatų ataskaita Nr. 751) kapitalo formavimo išlaidoms padengti – iki 1 452 127,13 (milijono keturių šimtų penkiasdešimt dviejų tūkstančių šimto dvidešimt septynių litų ir tryliko</text:span><text:span text:style-name="T118">s centų) lito finansavimo, finansavimo dalis (intensyvumas) – iki 100,00 proc.:</text:span></text:p>
      <text:p text:style-name="P119"><text:span text:style-name="T120">4.1</text:span><text:span text:style-name="T121">. iš Ūkio ministerijos reorganizavimo laikotarpio energetikos srities Europos Sąjungos ir bendrojo finansavimo lėšomis finansuojamų projektų įgyvendinimo (Europos Sąjungos</text:span><text:span text:style-name="T122"><text:s/>lėšos) programos (programos kodas – 01 102), priemonės kodas 112_112, funkcinės klasifikacijos kodas 04.03.06.01, ekonominės klasifikacijos kodas 2.9.2.2.1.01 – iki 1 234 308,06 (milijono dviejų šimtų trisdešimt keturių tūkstančių trijų šimtų aštuonių lit</text:span><text:span text:style-name="T123">ų ir šešių centų) lito;<text:s/></text:span></text:p>
      <text:p text:style-name="P124"><text:span text:style-name="T125">4.2</text:span><text:span text:style-name="T126">. iš Ūkio ministerijos reorganizavimo laikotarpio energetikos srities Europos Sąjungos ir bendrojo finansavimo lėšomis finansuojamų projektų įgyvendinimo (bendrojo finansavimo lėšos) programos (programos kodas – 01 202), pri</text:span><text:span text:style-name="T127">emonės kodas 122_112, funkcinės klasifikacijos kodas 04.03.06.01, ekonominės klasifikacijos kodas 2.9.2.2.1.01 – iki 217 819,07 (dviejų šimtų septyniolikos tūkstančių aštuonių šimtų devyniolikos litų ir septynių centų) lito;</text:span><text:s/></text:p>
      <text:p text:style-name="P128">Punkto pakeitimai:</text:p>
      <text:p text:style-name="P129"><text:span text:style-name="T130">Nr.<text:s/></text:span><text:a xlink:href="https://www.e-tar.lt/portal/legalAct.html?documentId=TAR.AA1057579851" office:target-frame-name="_top" xlink:show="replace"><text:span text:style-name="T131">4-515</text:span></text:a><text:span text:style-name="T132">, 2011-07-19, Informaciniai pranešimai, 2011, Nr. 58-560 (2011-07-22), i. k. 1112020ISAK0004-515</text:span></text:p>
      <text:p text:style-name="Normal"/>
      <text:p text:style-name="P133"><text:span text:style-name="T134">5</text:span><text:span text:style-name="T135">. Palangos miesto savivaldybės administracijos projekto „Palangos<text:s/></text:span><text:span text:style-name="T136">mokyklos-darželio „Pasaka“ rekonstrukcija“ (VšĮ Lietuvos verslo paramos agentūros 2009 m. liepos 20 d. paraiškos kodas VP3-3.4-ŪM-04-R-31-014 Europos Sąjungos struktūrinių fondų ir (ar) valstybės biudžeto finansavimui gauti vertinimo rezultatų ataskaita Nr</text:span><text:span text:style-name="T137">. 747) kapitalo formavimo išlaidoms padengti – iki 1 579 432,70 (vieno milijono penkių šimtų septyniasdešimt devynių tūkstančių keturių šimtų trisdešimt dviejų litų ir septyniasdešimt centų) lito finansavimo, finansavimo dalis (intensyvumas) – iki 100,00 p</text:span><text:span text:style-name="T138">roc.:</text:span></text:p>
      <text:p text:style-name="P139"><text:span text:style-name="T140">5.1</text:span><text:span text:style-name="T141">. iš Ūkio ministerijos reorganizavimo laikotarpio energetikos srities Europos Sąjungos ir bendrojo finansavimo lėšomis finansuojamų projektų įgyvendinimo (Europos Sąjungos lėšos) programos (programos kodas – 01 102), priemonės kodas 112_112, fun</text:span><text:span text:style-name="T142">kcinės klasifikacijos kodas 04.03.06.01, ekonominės klasifikacijos kodas 2.9.2.2.1.01 – iki 1 342 517,80 (vieno milijono trijų šimtų keturiasdešimt dviejų tūkstančių penkių šimtų septyniolikos litų ir aštuoniasdešimt centų) lito;<text:s/></text:span></text:p>
      <text:p text:style-name="P143"><text:span text:style-name="T144">5.2</text:span><text:span text:style-name="T145">. iš Ūkio minister</text:span><text:span text:style-name="T146">ijos reorganizavimo laikotarpio energetikos srities Europos Sąjungos ir bendrojo finansavimo lėšomis finansuojamų projektų įgyvendinimo (bendrojo finansavimo lėšos) programos (programos kodas – 01 202), priemonės kodas 122_112, funkcinės klasifikacijos kod</text:span><text:span text:style-name="T147">as 04.03.06.01, ekonominės klasifikacijos kodas 2.9.2.2.1.01 – iki 236 914,90 (dviejų šimtų trisdešimt šešių tūkstančių devynių šimtų keturiolikos litų ir devyniasdešimt centų) lito;</text:span><text:s/></text:p>
      <text:p text:style-name="P148">Punkto pakeitimai:</text:p>
      <text:p text:style-name="P149"><text:span text:style-name="T150">Nr.<text:s/></text:span><text:a xlink:href="https://www.e-tar.lt/portal/legalAct.html?documentId=TAR.44CA64FE2369" office:target-frame-name="_top" xlink:show="replace"><text:span text:style-name="T151">4-297</text:span></text:a><text:span text:style-name="T152">, 2011-05-06, Informaciniai pranešimai, 2011, Nr. 37-338 (2011-05-11), i. k. 1112020ISAK0004-297</text:span></text:p>
      <text:p text:style-name="Normal"/>
      <text:p text:style-name="P153"><text:span text:style-name="T154">6</text:span><text:span text:style-name="T155">. Palangos miesto savivaldybės administracijos projekto „Palangos lopšelio-darželio „Gintarėlis“ pastato rekonstr</text:span><text:span text:style-name="T156">ukcija, I etapas“ (VšĮ Lietuvos verslo paramos agentūros 2009 m. liepos 20 d. paraiškos kodas VP3-3.4-ŪM-04-R-31-015 Europos Sąjungos struktūrinių fondų ir (ar) valstybės biudžeto finansavimui gauti vertinimo rezultatų ataskaita Nr. 748) kapitalo formavimo</text:span><text:span text:style-name="T157"><text:s/>išlaidoms padengti – iki 411 946,00 (keturių šimtų vienuolikos tūkstančių devynių šimtų keturiasdešimt šešių) litų finansavimo, finansavimo dalis (intensyvumas) – iki 33,25 proc.:</text:span></text:p>
      <text:p text:style-name="P158"><text:span text:style-name="T159">6.1</text:span><text:span text:style-name="T160">. iš Ūkio ministerijos reorganizavimo laikotarpio energetikos srities<text:s/></text:span><text:span text:style-name="T161">Europos Sąjungos ir bendrojo finansavimo lėšomis finansuojamų projektų įgyvendinimo (Europos Sąjungos lėšos) programos (programos kodas – 01 102), priemonės kodas 112_112, funkcinės klasifikacijos kodas 04.03.06.01, ekonominės klasifikacijos kodas 2.9.2.2.</text:span><text:span text:style-name="T162">1.01 – iki 350 154,10 (trijų šimtų<text:s/></text:span><text:soft-page-break/><text:span text:style-name="T163">penkiasdešimt tūkstančių šimto penkiasdešimt keturių litų ir dešimt centų) lito;<text:s/></text:span></text:p>
      <text:p text:style-name="P164"><text:span text:style-name="T165">6.2</text:span><text:span text:style-name="T166">. iš Ūkio ministerijos reorganizavimo laikotarpio energetikos srities Europos Sąjungos ir bendrojo finansavimo lėšomis finansuojamų<text:s/></text:span><text:span text:style-name="T167">projektų įgyvendinimo (bendrojo finansavimo lėšos) programos (programos kodas – 01 202), priemonės kodas 122_112, funkcinės klasifikacijos kodas 04.03.06.01, ekonominės klasifikacijos kodas 2.9.2.2.1.01 – iki 61 791,90 (šešiasdešimt vieno tūkstančio septyn</text:span><text:span text:style-name="T168">ių šimtų devyniasdešimt vieno lito ir devyniasdešimt centų) lito;</text:span></text:p>
      <text:p text:style-name="P169"><text:span text:style-name="T170">7</text:span><text:span text:style-name="T171">. Vilkaviškio rajono savivaldybės administracijos projekto „Vilkaviškio miesto pagrindinės mokyklos renovacija“ (VšĮ Lietuvos verslo paramos agentūros 2009 m. liepos 20 d. paraiškos k</text:span><text:span text:style-name="T172">odas VP3-3.4-ŪM-04-R-41-006 Europos Sąjungos struktūrinių fondų ir (ar) valstybės biudžeto finansavimui gauti vertinimo rezultatų ataskaita Nr. 745) kapitalo formavimo išlaidoms padengti – iki 1 213 022,00 (milijono dviejų šimtų trylikos tūkstančių dvideši</text:span><text:span text:style-name="T173">mt dviejų) litų finansavimo, finansavimo dalis (intensyvumas) – iki 100,00 proc.:</text:span></text:p>
      <text:p text:style-name="P174"><text:span text:style-name="T175">7.1</text:span><text:span text:style-name="T176">. iš Ūkio ministerijos reorganizavimo laikotarpio energetikos srities Europos Sąjungos ir bendrojo finansavimo lėšomis finansuojamų projektų įgyvendinimo (Europos Sąjung</text:span><text:span text:style-name="T177">os lėšos) programos (programos kodas – 01 102), priemonės kodas 112_112, funkcinės klasifikacijos kodas 04.03.06.01, ekonominės klasifikacijos kodas 2.9.2.2.1.01 – iki 1 031 068,70 (milijono trisdešimt vieno tūkstančio šešiasdešimt aštuonių litų ir septyni</text:span><text:span text:style-name="T178">asdešimt centų) lito;<text:s/></text:span></text:p>
      <text:p text:style-name="P179"><text:span text:style-name="T180">7.2</text:span><text:span text:style-name="T181">. iš Ūkio ministerijos reorganizavimo laikotarpio energetikos srities Europos Sąjungos ir bendrojo finansavimo lėšomis finansuojamų projektų įgyvendinimo (bendrojo finansavimo lėšos) programos (programos kodas – 01 202), priem</text:span><text:span text:style-name="T182">onės kodas 122_112, funkcinės klasifikacijos kodas 04.03.06.01, ekonominės klasifikacijos kodas 2.9.2.2.1.01 – iki 181 953,30 (šimto aštuoniasdešimt vieno tūkstančio devynių šimtų penkiasdešimt trijų litų ir trisdešimt centų) lito;</text:span></text:p>
      <text:p text:style-name="P183"><text:span text:style-name="T184">8</text:span><text:span text:style-name="T185">. Jurbarko rajono</text:span><text:span text:style-name="T186"><text:s/>savivaldybės administracijos projekto „Energetinio efektyvumo didinimas rekonstruojant Klausučių Stasio Santvaro ir Viešvilės pagrindines mokyklas“ (VšĮ Lietuvos verslo paramos agentūros 2009 m. liepos 20 d. paraiškos kodas VP3-3.4-ŪM-04-R-71-004 Europos<text:s/></text:span><text:span text:style-name="T187">Sąjungos struktūrinių fondų ir (ar) valstybės biudžeto finansavimui gauti vertinimo rezultatų ataskaita Nr. 744) kapitalo formavimo išlaidoms padengti – iki 2 712 340,60 (dviejų milijonų septynių šimtų dvylikos tūkstančių trijų šimtų keturiasdešimties litų</text:span><text:span text:style-name="T188"><text:s/>šešiasdešimt centų) lito finansavimo, finansavimo dalis (intensyvumas) – iki 99,80 proc.:</text:span></text:p>
      <text:p text:style-name="P189"><text:span text:style-name="T190">8.1</text:span><text:span text:style-name="T191">. iš Ūkio ministerijos reorganizavimo laikotarpio energetikos srities Europos Sąjungos ir bendrojo finansavimo lėšomis finansuojamų projektų įgyvendinimo (Europos Sąjungos lėšos) programos (programos kodas – 01 102), priemonės kodas 112_112, funkcinės klas</text:span><text:span text:style-name="T192">ifikacijos kodas 04.03.06.01, ekonominės klasifikacijos kodas 2.9.2.2.1.01 – iki 2 305 489,51 (dviejų milijonų trijų šimtų penkių tūkstančių keturių šimtų aštuoniasdešimt devynių litų penkiasdešimt vieno cento) lito;<text:s/></text:span></text:p>
      <text:p text:style-name="P193"><text:span text:style-name="T194">8.2</text:span><text:span text:style-name="T195">. iš Ūkio ministerijos reorgani</text:span><text:span text:style-name="T196">zavimo laikotarpio energetikos srities Europos Sąjungos ir bendrojo finansavimo lėšomis finansuojamų projektų įgyvendinimo (bendrojo finansavimo lėšos) programos (programos kodas – 01 202), priemonės kodas 122_112, funkcinės klasifikacijos kodas 04.03.06.0</text:span><text:span text:style-name="T197">1, ekonominės klasifikacijos kodas 2.9.2.2.1.01 – iki 406 851,09 (keturių šimtų šešių tūkstančių aštuonių šimtų penkiasdešimt vieno lito devynių centų) lito.</text:span><text:s/></text:p>
      <text:p text:style-name="P198">Punkto pakeitimai:</text:p>
      <text:p text:style-name="P199"><text:span text:style-name="T200">Nr.<text:s/></text:span><text:a xlink:href="https://www.e-tar.lt/portal/legalAct.html?documentId=TAR.9B3EB388BB78" office:target-frame-name="_top" xlink:show="replace"><text:span text:style-name="T201">4-97</text:span></text:a><text:span text:style-name="T202">, 2011-02-22, Informaciniai pranešimai, 2011, Nr. 16-124 (2011-02-25), i. k. 1112020ISAK00004-97</text:span></text:p>
      <text:p text:style-name="Normal"/>
      <text:p text:style-name="P203"/>
      <text:p text:style-name="P204"/>
      <text:p text:style-name="P205"/>
      <text:p text:style-name="P206">Finansų ministrė,<text:s/></text:p>
      <text:p text:style-name="P207">pavaduojanti ūkio ministrą<text:tab/>Ingrida Šimonytė</text:p>
      <text:p text:style-name="P208"/>
      <text:p text:style-name="P209"/>
      <text:p text:style-name="P210"/>
      <text:p text:style-name="P211"><text:span text:style-name="T212">P</text:span><text:span text:style-name="T213">akeitimai:</text:span></text:p>
      <text:p text:style-name="P214"/>
      <text:p text:style-name="P215"><text:span text:style-name="T216">1.</text:span></text:p>
      <text:p text:style-name="P217"><text:span text:style-name="T218">Lietuvos Respublikos ūkio ministerija, Įsakymas</text:span></text:p>
      <text:p text:style-name="P219"><text:span text:style-name="T220">Nr.<text:s/></text:span><text:a xlink:href="https://www.e-tar.lt/portal/legalAct.html?documentId=TAR.9B3EB388BB78" office:target-frame-name="_top" xlink:show="replace"><text:span text:style-name="T221">4-97</text:span></text:a><text:span text:style-name="T222">, 2011-02-22, Informaciniai pranešimai, 2011, Nr. 16-124 (2011-02-25), i. k. 1112020ISAK00004-97</text:span></text:p>
      <text:p text:style-name="P223"><text:span text:style-name="T224">Dėl Eu</text:span><text:span text:style-name="T225">ropos Sąjungos fondų ir Lietuvos Respublikos valstybės biudžeto finansuojamo projekto Nr. VP3-3.4-ŪM-04-R-71-004 vykdytojai Jurbarko rajono savivaldybės administracijai skirtos finansavimo lėšų sumos grąžinimo bei Lietuvos Respublikos ūkio ministro 2009 m.</text:span><text:span text:style-name="T226"><text:s/>rugpjūčio 5 d. įsakymo Nr. 4-406 pakeitimo</text:span></text:p>
      <text:p text:style-name="P227"/>
      <text:p text:style-name="P228"><text:span text:style-name="T229">2.</text:span></text:p>
      <text:p text:style-name="P230"><text:span text:style-name="T231">Lietuvos Respublikos ūkio ministerija, Įsakymas</text:span></text:p>
      <text:p text:style-name="P232"><text:span text:style-name="T233">Nr.<text:s/></text:span><text:a xlink:href="https://www.e-tar.lt/portal/legalAct.html?documentId=TAR.44CA64FE2369" office:target-frame-name="_top" xlink:show="replace"><text:span text:style-name="T234">4-297</text:span></text:a><text:span text:style-name="T235">, 2011-05-06, Informaciniai pranešimai, 2011, Nr. 37-338<text:s/></text:span><text:span text:style-name="T236">(2011-05-11), i. k. 1112020ISAK0004-297</text:span></text:p>
      <text:p text:style-name="P237"><text:span text:style-name="T238">Dėl Lietuvos Respublikos ūkio ministro 2009 m. rugpjūčio 5 d. įsakymo Nr. 4-406 "Dėl finansavimo projektams, siekiantiems gauti Europos Sąjungos struktūrinių fondų finansinę paramą pagal Lietuvos 2007–2013 metų Europ</text:span><text:span text:style-name="T239">os Sąjungos struktūrinės paramos panaudojimo strategiją ir Sanglaudos skatinimo veiksmų programą, skyrimo" pakeitimo</text:span></text:p>
      <text:p text:style-name="P240"/>
      <text:p text:style-name="P241"><text:span text:style-name="T242">3.</text:span></text:p>
      <text:p text:style-name="P243"><text:span text:style-name="T244">Lietuvos Respublikos ūkio ministerija, Įsakymas</text:span></text:p>
      <text:p text:style-name="P245"><text:span text:style-name="T246">Nr.<text:s/></text:span><text:a xlink:href="https://www.e-tar.lt/portal/legalAct.html?documentId=TAR.AA1057579851" office:target-frame-name="_top" xlink:show="replace"><text:span text:style-name="T247">4-515</text:span></text:a><text:span text:style-name="T248">, 2011-07-19, Informaciniai pranešimai, 2011, Nr. 58-560 (2011-07-22), i. k. 1112020ISAK0004-515</text:span></text:p>
      <text:p text:style-name="P249"><text:span text:style-name="T250">Dėl Lietuvos Respublikos ūkio ministro 2009 m. rugpjūčio 5 d. įsakymo Nr. 4-406 "Dėl finansavimo projektams, siekiantiems gauti Europos Sąjungos struktūri</text:span><text:span text:style-name="T251">nių fondų finansinę paramą pagal Lietuvos 2007–2013 metų Europos Sąjungos struktūrinės paramos panaudojimo strategiją ir Sanglaudos skatinimo veiksmų programą, skyrimo"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9T16:51:00Z</meta:creation-date>
    <dc:date>2016-02-29T16:51:00Z</dc:date>
    <meta:template xlink:href="Normal" xlink:type="simple"/>
    <meta:editing-cycles>2</meta:editing-cycles>
    <meta:editing-duration>PT0S</meta:editing-duration>
    <meta:document-statistic meta:page-count="5" meta:paragraph-count="65" meta:word-count="2211" meta:character-count="18733" meta:row-count="307" meta:non-whitespace-character-count="16587"/>
  </office:meta>
</office:document-meta>
</file>