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2-29</text:span></text:p>
      <text:p text:style-name="P8"/>
      <text:p text:style-name="P9"><text:span text:style-name="T10">Nutarimas paskelbtas: Lietuvos aidas 1993, Nr.<text:s/></text:span><text:a xlink:href="https://www.e-tar.lt/portal/legalAct.html?documentId=TAR.8D91222057E3" office:target-frame-name="_top" xlink:show="replace"><text:span text:style-name="T11">76-0</text:span></text:a><text:span text:style-name="T12">; Žin. 1993, Nr.</text:span><text:a xlink:href="https://www.e-tar.lt/portal/legalAct.html?documentId=TAR.8D91222057E3" office:target-frame-name="_top" xlink:show="replace"><text:span text:style-name="T13">13-323</text:span></text:a><text:span text:style-name="T14">, i. k. 0931100NUTA0000024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TURTO PRIVATIZAVIMO, SKELBIANT VIEŠĄ ARBA UŽDARĄ AKCIJŲ PASIRAŠYMĄ, NUOSTATŲ DALINIO PAKEITIMO IR PAPILDYMO</text:p>
      <text:p text:style-name="P22"/>
      <text:p text:style-name="P23">1993 m. balandžio 8 d. Nr. 240</text:p>
      <text:p text:style-name="P24">Vilnius</text:p>
      <text:p text:style-name="P25"/>
      <text:p text:style-name="P26"><text:span text:style-name="T27">Vykdydama Lietuvos Respublikos įstatymą „Dėl Lietuvos Respublikos valstybinio turto pirminio privatizavimo įstatymo papil</text:span><text:span text:style-name="T28">dymo ir pakeitimo“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4-10-15</text:span></text:p>
      <text:p text:style-name="P34">Punkto naikinimas:</text:p>
      <text:p text:style-name="P35"><text:span text:style-name="T36">Nr.<text:s/></text:span><text:a xlink:href="https://www.e-tar.lt/portal/legalAct.html?documentId=TAR.F378167C6074" office:target-frame-name="_top" xlink:show="replace"><text:span text:style-name="T37">963</text:span></text:a><text:span text:style-name="T38">, 1994-10-11, Žin. 1994, Nr. 80-1509 (1994-10-14), i.</text:span><text:span text:style-name="T39"><text:s/>k. 0941100NUTA00000963</text:span></text:p>
      <text:p text:style-name="Normal"/>
      <text:p text:style-name="P40"><text:span text:style-name="T41">2.</text:span><text:span text:style-name="T42"><text:s/>Neteko galios nuo 1996-02-29</text:span></text:p>
      <text:p text:style-name="P43">Punkto naikinimas:</text:p>
      <text:p text:style-name="P44"><text:span text:style-name="T45">Nr.<text:s/></text:span><text:a xlink:href="https://www.e-tar.lt/portal/legalAct.html?documentId=TAR.FEE7D9212CF4" office:target-frame-name="_top" xlink:show="replace"><text:span text:style-name="T46">272</text:span></text:a><text:span text:style-name="T47">, 1996-02-22, Žin. 1996, Nr. 18-486 (1996-02-28), i. k. 0961100NUTA00000272</text:span></text:p>
      <text:p text:style-name="Normal"/>
      <text:p text:style-name="P48"><text:span text:style-name="T49">MINISTRAS<text:s/></text:span><text:span text:style-name="T50">PIRMININKAS</text:span><text:span text:style-name="T51"><text:tab/>ADOLFAS ŠLEŽEVIČIUS</text:span></text:p>
      <text:p text:style-name="P52"/>
      <text:p text:style-name="P53">EKONOMIKOS MINISTRAS<text:tab/>JULIUS VESELKA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F378167C6074" office:target-frame-name="_top" xlink:show="replace"><text:span text:style-name="T66">963</text:span></text:a><text:span text:style-name="T67">, 1994-10-11, Žin., 1994, Nr.<text:s/></text:span><text:span text:style-name="T68">80-1509 (1994-10-14), i. k. 0941100NUTA00000963</text:span></text:p>
      <text:p text:style-name="P69"><text:span text:style-name="T70">Dėl Valstybinio turto privatizavimo, skelbiant viešą arba uždarą akcijų pasirašymą, nuostatų patvirtinimo</text:span></text:p>
      <text:p text:style-name="P71"/>
      <text:p text:style-name="P72"><text:span text:style-name="T73">2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FEE7D9212CF4" office:target-frame-name="_top" xlink:show="replace"><text:span text:style-name="T78">272</text:span></text:a><text:span text:style-name="T79">, 1996-02-22, Žin., 1996, Nr. 18-486 (1996-02-28), i. k. 0961100NUTA00000272</text:span></text:p>
      <text:p text:style-name="P80"><text:span text:style-name="T81">Dėl kai kurių Lietuvos Respublikos Vyriausybės nutarimų privatizavimo klausimais pripažinimo netekusiais galio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4T08:50:00Z</meta:creation-date>
    <dc:date>2019-06-14T08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4" meta:row-count="13" meta:non-whitespace-character-count="1606"/>
  </office:meta>
</office:document-meta>
</file>