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line-height-at-least="0.25in"/>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4.3312in"/>
          <style:tab-stop style:type="right" style:position="5.768in"/>
        </style:tab-stops>
      </style:paragraph-properties>
    </style:style>
    <style:style style:name="P173" style:parent-style-name="Normal" style:family="paragraph">
      <style:paragraph-properties fo:text-align="center">
        <style:tab-stops>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fo:text-align="justify"/>
      <style:text-properties style:font-name="Arial" fo:font-weight="bold" style:font-weight-asian="bold" fo:font-size="10pt" style:font-size-asian="10pt"/>
    </style:style>
    <style:style style:name="P177" style:parent-style-name="Normal" style:family="paragraph">
      <style:paragraph-properties fo:text-align="justify"/>
      <style:text-properties style:font-name="Arial"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weight="bold" style:font-weight-asian="bold"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style:font-style-complex="italic" fo:font-size="10pt" style:font-size-asian="10pt"/>
    </style:style>
    <style:style style:name="T212" style:parent-style-name="DefaultParagraphFont" style:family="text">
      <style:text-properties style:font-name="Arial"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style:font-style-complex="italic" fo:font-size="10pt" style:font-size-asian="10pt"/>
    </style:style>
    <style:style style:name="T237" style:parent-style-name="DefaultParagraphFont" style:family="text">
      <style:text-properties style:font-name="Arial"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2">Suvestinė redakcija nuo 2022-10-01 iki 2024-09-27</text:span></text:p>
      <text:p text:style-name="P3"/>
      <text:p text:style-name="P4"><text:span text:style-name="T5">Nutarimas paskelbtas: Žin. 2002, Nr.<text:s/></text:span><text:a xlink:href="https://www.e-tar.lt/portal/legalAct.html?documentId=TAR.8D8777F47DB9" office:target-frame-name="_top" xlink:show="replace"><text:span text:style-name="T6">60-2460</text:span></text:a><text:span text:style-name="T7">, i. k. 1021100NUTA00000899</text:span></text:p>
      <text:p text:style-name="P8"/>
      <text:p text:style-name="P9">Nauja redakcija nuo 2022-07-01:</text:p>
      <text:p text:style-name="Normal"><text:span text:style-name="T10">Nr.<text:s/></text:span><text:a xlink:href="https://www.e-tar.lt/portal/legalAct.html?documentId=3f63e290aed111eab9d9cd0c85e0b745" office:target-frame-name="_top" xlink:show="replace"><text:span text:style-name="T11">594</text:span></text:a><text:span text:style-name="T12">, 2020-06-10, paskelbta TAR 2020-06-15, i. k. 2020-13008</text:span></text:p>
      <text:p text:style-name="P13"/>
      <text:p text:style-name="P14">LIETUVOS RESPUBLIKOS VYRIAUSYBĖ</text:p>
      <text:p text:style-name="P15"/>
      <text:p text:style-name="P16">NUTARIMAS</text:p>
      <text:p text:style-name="P17">DĖL PRIDĖTINĖS VERTĖS MOKESČIO GRĄŽINIMO UŽSIENIO ASMENIMS, KURIŲ NUOLATINĖ GYVENAMOJI VIETA NĖRA EUROPOS SĄJUNGOS TERITORIJOJE</text:p>
      <text:p text:style-name="P18"/>
      <text:p text:style-name="P19"><text:span text:style-name="T20">2002 m. birželio 13 d. Nr. 899</text:span></text:p>
      <text:p text:style-name="P21">Vilnius</text:p>
      <text:p text:style-name="P22"/>
      <text:p text:style-name="P23"><text:span text:style-name="T24">Vadovaudamasi Lietuvos Respublikos<text:s/></text:span><text:span text:style-name="T25">pridėtinės vertės mokesčio įstatymo</text:span><text:span text:style-name="T26"><text:s/></text:span><text:span text:style-name="T27">42</text:span><text:span text:style-name="T28"> straipsnio 2 dalimi, Lietuvos Respublikos Vyriausybė<text:s/></text:span><text:span text:style-name="T29">nutari</text:span><text:span text:style-name="T30">a:</text:span></text:p>
      <text:p text:style-name="P31"><text:span text:style-name="T32">1</text:span><text:span text:style-name="T33">.<text:s/></text:span><text:span text:style-name="T34">Patvirtinti Pridėtinės vertės mokesčio už Lietuvos Respublikoje įsigytas ir iš Europos Sąjungos teritorijos išgabentas prekes grąžinimo asmenims, kurių nuolatinė gyvenamoji vieta nėra Europos Sąjungos teritorijoje, taisykles (pridedama).</text:span></text:p>
      <text:p text:style-name="P35"><text:span text:style-name="T36">2</text:span><text:span text:style-name="T37">. Nustatyti,<text:s/></text:span><text:span text:style-name="T38">kad Lietuvos Respublikos muitinės pareigūnas užsienio keleivio – asmens, kurio nuolatinė gyvenamoji vieta nėra Europos Sąjungos teritorijoje,<text:s/></text:span><text:span text:style-name="T39">‑<text:s/>prašymu privalo pažymėti kitų valstybių narių teisės aktų nustatytus dokumentus, kuriais įforminamas prekių tiek</text:span><text:span text:style-name="T40">imas užsienio keleiviui, žyma, kuria patvirtinamas prekių išvežimas iš Europos Sąjungos teritorijos. Muitinės pareigūnas, prieš dėdamas žymą, patikrina, ar dokumente nurodytos prekės išvežamos iš Europos Sąjungos teritorijos.</text:span><text:s/></text:p>
      <text:p text:style-name="P41"><text:span text:style-name="T42">3.</text:span><text:span text:style-name="T43"><text:s/>Neteko galios nuo 2022-1</text:span><text:span text:style-name="T44">0-01</text:span></text:p>
      <text:p text:style-name="P45">Punkto naikinimas:</text:p>
      <text:p text:style-name="P46"><text:span text:style-name="T47">Nr.<text:s/></text:span><text:a xlink:href="https://www.e-tar.lt/portal/legalAct.html?documentId=5c222800fe9411ec8fa7d02a65c371ad" office:target-frame-name="_top" xlink:show="replace"><text:span text:style-name="T48">722</text:span></text:a><text:span text:style-name="T49">, 2022-07-07, paskelbta TAR 2022-07-08, i. k. 2022-15073</text:span></text:p>
      <text:p text:style-name="Normal"/>
      <text:p text:style-name="P50"/>
      <text:p text:style-name="P51"/>
      <text:p text:style-name="P52"/>
      <text:p text:style-name="P53">MINISTRAS PIRMININKAS<text:tab/>ALGIRDAS BRAZAUSKAS</text:p>
      <text:p text:style-name="P54"/>
      <text:p text:style-name="P55"/>
      <text:p text:style-name="P56"/>
      <text:p text:style-name="P57">FINANSŲ MINISTRĖ<text:tab/>DALIA GRYBAUSKAITĖ</text:p>
      <text:p text:style-name="P58"/>
      <text:p text:style-name="Normal"/>
      <text:p text:style-name="P59"><text:span text:style-name="T60">PATVIRTINTA</text:span><text:span text:style-name="T61"><text:line-break/>Lietuvos<text:s/></text:span><text:soft-page-break/><text:span text:style-name="T62">Respublikos Vyriausybės<text:s/></text:span></text:p>
      <text:p text:style-name="P63"><text:span text:style-name="T64">2020 m. birželio 10 d. nutarimu<text:s/></text:span>Nr. 594</text:p>
      <text:p text:style-name="P65"/>
      <text:p text:style-name="P66"/>
      <text:p text:style-name="P67"><text:span text:style-name="T68">PRIDĖTINĖS VERTĖS MOKESČIO UŽ LIETUVOS RESPUBLIKOJE ĮSIGYTAS IR IŠ EUROPOS SĄJUNGOS TERITORIJOS IŠGABENTAS PREKES GRĄŽINIMO ASMENIMS, KURIŲ<text:s/></text:span><text:span text:style-name="T69">NUOLATINĖ GYVENAMOJI VIETA NĖRA EUROPOS SĄJUNGOS TERITORIJOJE, TAISYKLĖS</text:span></text:p>
      <text:p text:style-name="P70"/>
      <text:p text:style-name="P71"><text:span text:style-name="T72">1</text:span><text:span text:style-name="T73">. Pridėtinės vertės mokesčio už Lietuvos Respublikoje įsigytas ir iš Europos Sąjungos teritorijos išgabentas prekes grąžinimo asmenims, kurių nuolatinė gyvenamoji vieta nėra Eur</text:span><text:span text:style-name="T74">opos Sąjungos teritorijoje, taisyklėse (toliau – Taisyklės) reglamentuojama, kokiais atvejais ir tvarka pridėtinės vertės mokestis (toliau – PVM), sumokėtas už Lietuvos Respublikoje įsigytas ir iš Europos Sąjungos teritorijos išgabentas prekes, grąžinamas<text:s/></text:span><text:span text:style-name="T75">užsienio keleiviams – asmenims, kurių nuolatinė gyvenamoji vieta nėra Europos Sąjungos teritorijoje.</text:span></text:p>
      <text:p text:style-name="P76"><text:span text:style-name="T77">2</text:span><text:span text:style-name="T78">. PVM grąžinamas tik už prekes, įsigytas iš šių prekybininkų:</text:span></text:p>
      <text:p text:style-name="P79"><text:span text:style-name="T80">2.1</text:span><text:span text:style-name="T81">. PVM mokėtojų, kurie verčiasi prekyba prekybai skirtose patalpose;</text:span></text:p>
      <text:p text:style-name="P82"><text:span text:style-name="T83">2.2</text:span><text:span text:style-name="T84">. PVM mo</text:span><text:span text:style-name="T85">kėtojų, besiverčiančių gamyba ir prekiaujančių savo ir (arba) kitų asmenų pagaminta produkcija atskirose nuo gamybos patalpose.<text:s/></text:span></text:p>
      <text:p text:style-name="P86"><text:span text:style-name="T87">3</text:span><text:span text:style-name="T88">. Užsienio keleivio Lietuvos Respublikoje įsigytų prekių vertė (įskaitant PVM), nurodyta PVM grąžinimo užsienio keleiviu</text:span><text:span text:style-name="T89">i deklaracijoje (toliau – deklaracija), turi būti ne mažesnė kaip 40 eurų. Skaičiuojant 40 eurų sumą, neatsižvelgiama į prekių, nurodytų Taisyklių 4 punkte, vertę.</text:span></text:p>
      <text:p text:style-name="P90"><text:span text:style-name="T91">4</text:span><text:span text:style-name="T92">. Negrąžinamas PVM už prekes, kurios dėl savo rūšies, paskirties ar kiekio akivaizdžiai</text:span><text:span text:style-name="T93"><text:s/>negali būti laikomos skirtomis asmeniniams (nekomerciniams) tikslams.</text:span></text:p>
      <text:p text:style-name="P94"><text:span text:style-name="T95">5</text:span><text:span text:style-name="T96">. Prekės, už kurias užsienio keleiviui grąžinamas PVM, išgabenimo iš Europos Sąjungos teritorijos metu turi atitikti abi šias sąlygas:</text:span></text:p>
      <text:p text:style-name="P97"><text:span text:style-name="T98">5.1</text:span><text:span text:style-name="T99">. prekės neturi turėti akivaizdžių naudo</text:span><text:span text:style-name="T100">jimo (vartojimo) požymių, etikečių ar kitų ženklinimo priemonių panaikinimo požymių. Vertindamas atitiktį šiai sąlygai, Lietuvos Respublikos muitinės pareigūnas gali atsižvelgti ir į kitus prekių išvaizdos požymius, kurių visuma neturėtų kelti įtarimo, kad</text:span><text:span text:style-name="T101"><text:s/>prekės pradėtos naudoti (vartoti);</text:span></text:p>
      <text:p text:style-name="P102"><text:span text:style-name="T103">5.2</text:span><text:span text:style-name="T104">. prekės neturi būti pakeisto pavidalo.</text:span></text:p>
      <text:p text:style-name="P105"><text:span text:style-name="T106">6</text:span><text:span text:style-name="T107">. Prekybininkai užsienio keleiviui grąžinti PVM gali patys arba gali naudotis tarpininkų – kitų asmenų,<text:s/></text:span><text:soft-page-break/><text:span text:style-name="T108">kurie verčiasi PVM grąžinimu užsienio keleiviams (tarpininkavi</text:span><text:span text:style-name="T109">mu) ir su kuriais prekybininkas yra sudaręs sutartį dėl PVM grąžinimo užsienio keleiviams tarpininkavimo, paslaugomis.</text:span></text:p>
      <text:p text:style-name="P110"><text:span text:style-name="T111">7</text:span><text:span text:style-name="T112">. Patalpose, kuriose vykdoma prekyba, prie kasos turi būti užrašas anglų kalba „Tax free shopping“. Užsienio keleiviui, pageidaujanč</text:span><text:span text:style-name="T113">iam už įsigytas prekes susigrąžinti PVM, PVM grąžinimo sąlygos (anglų ar kitomis užsienio kalbomis) turi būti pateikiamos spausdintine forma (lankstinukas, brošiūra arba panašiai) arba užsienio keleiviui turi būti pateikiama nuoroda į interneto svetainę, k</text:span><text:span text:style-name="T114">urioje jis galėtų susipažinti su PVM grąžinimo sąlygomis. PVM grąžinimo sąlygose taip pat turi būti nurodytas už PVM grąžinimo paslaugas imamas atlygis (jeigu jis imamas).</text:span></text:p>
      <text:p text:style-name="P115"><text:span text:style-name="T116">8</text:span><text:span text:style-name="T117">. Užsienio keleivis, pageidaujantis susigrąžinti PVM už prekes, įsigytas iš pre</text:span><text:span text:style-name="T118">kybininko, privalo šiam prekybininkui pateikti dokumentus, pagal kuriuos galima nustatyti užsienio keleivio tapatybę ir kuriais įrodoma, kad užsienio keleivio nuolatinė gyvenamoji vieta nėra Europos Sąjungos teritorijoje (asmens pasą, asmens identifikavimo</text:span><text:span text:style-name="T119"><text:s/>(tapatybės) kortelę, nuolatinį leidimą gyventi ar dirbti trečiojoje valstybėje ir panašiai).</text:span></text:p>
      <text:p text:style-name="P120"><text:span text:style-name="T121">9</text:span><text:span text:style-name="T122">. Prekybininkas užsienio keleivio, pageidaujančio susigrąžinti PVM už prekes, prašymu privalo užpildyti deklaraciją. Užpildytą deklaraciją prekybininkas perd</text:span><text:span text:style-name="T123">uoda Valstybinei mokesčių inspekcijai prie Lietuvos Respublikos finansų ministerijos (toliau – Valstybinė mokesčių inspekcija) ir Muitinės departamentui prie Lietuvos Respublikos finansų ministerijos (toliau – Muitinės departamentas) naudodamasis elektroni</text:span><text:span text:style-name="T124">nių duomenų tvarkymo sistema (toliau – e. sistema). Jeigu užsienio keleivis pageidauja, prekybininkas turi atspausdinti deklaraciją arba pateikti interneto svetainės nuorodą, kuria naudodamasis užsienio keleivis galėtų atsispausdinti deklaraciją pats. Dekl</text:span><text:span text:style-name="T125">aracijos formą, deklaracijai užpildyti reikalingus duomenis ir deklaracijos perdavimo naudojant e. sistemą tvarką nustato Valstybinė mokesčių inspekcija, suderinusi su Muitinės departamentu.<text:s/></text:span></text:p>
      <text:p text:style-name="P126"><text:span text:style-name="T127">10</text:span><text:span text:style-name="T128">. Deklaracija gali būti įforminta:</text:span></text:p>
      <text:p text:style-name="P129"><text:span text:style-name="T130">10.1</text:span><text:span text:style-name="T131">. pagal kiekvieną</text:span><text:span text:style-name="T132"><text:s/>prekių pardavimą įforminantį kasos aparato kvitą ar kitą atsiskaitymą patvirtinantį dokumentą (toliau – atsiskaitymo dokumentai) arba</text:span></text:p>
      <text:p text:style-name="P133"><text:span text:style-name="T134">10.2</text:span><text:span text:style-name="T135">. pagal visus atsiskaitymo dokumentus už visas užsienio keleivio per vieną kalendorinę dieną iš to paties prekybi</text:span><text:span text:style-name="T136">ninko kelis kartus įsigytas prekes.</text:span></text:p>
      <text:p text:style-name="P137"><text:span text:style-name="T138">11</text:span><text:span text:style-name="T139">. PVM grąžinamas, jeigu<text:s/></text:span><text:span text:style-name="T140">Lietuvos Respublikos</text:span><text:span text:style-name="T141"><text:s/></text:span><text:span text:style-name="T142">valstybės sienos perėjimo punkte</text:span><text:span text:style-name="T143"><text:s/>užsienio keleivio Lietuvos Respublikoje įsigytų prekių išvežimas iš Europos Sąjungos teritorijos patvirtinamas e. sistemos priemonėmis. Jeigu e. sistema prekių išvežimas nepatvirtinamas dėl atitikties Taisyklėse nustatytoms sąlygoms tikrinimo arba toks pa</text:span><text:span text:style-name="T144">tvirtinimas negalimas dėl e. sistemoje iškilusių techninių kliūčių, Lietuvos Respublikos muitinės pareigūnas atspausdina deklaraciją ir prekių išvežimą iš Europos Sąjungos teritorijos patvirtina ant jos uždėdamas žymą. Dėdamas žymą muitinės pareigūnas turi</text:span><text:span text:style-name="T145"><text:s/>patikrinti iš Europos Sąjungos teritorijos išvežamų prekių atitiktį Taisyklėse nustatytoms sąlygoms.<text:s/></text:span></text:p>
      <text:p text:style-name="P146"><text:span text:style-name="T147">12</text:span><text:span text:style-name="T148">. Jeigu prekių išvežimas iš Europos Sąjungos teritorijos<text:s/></text:span><text:span text:style-name="T149">Lietuvos Respublikos</text:span><text:span text:style-name="T150"><text:s/></text:span><text:span text:style-name="T151">valstybės sienos perėjimo punkte</text:span><text:span text:style-name="T152"><text:s/>patvirtinamas e. sistemos priemonėmis, informacija apie prekių išvežimą iš Europos Sąjungos teritorijos per e. sistemą pateikiama prekybininkui.<text:s/></text:span></text:p>
      <text:p text:style-name="P153"><text:span text:style-name="T154">13</text:span><text:span text:style-name="T155">. Jeigu prekių išvežimą iš Europos Sąjungos teritorijos patvirtina Lietuvos Respublikos arba kitos vals</text:span><text:span text:style-name="T156">tybės narės muitinės pareigūnas, uždėdamas žymą ant deklaracijos, užsienio keleivis prekybininkui, iš kurio prekės pirktos, arba tarpininkui, sudariusiam sutartį su prekybininku, iš kurio šis užsienio keleivis įsigijo prekes, turi pateikti deklaraciją su ž</text:span><text:span text:style-name="T157">yma, kuria patvirtinamas prekių išvežimas iš Europos Sąjungos teritorijos, kartu su atsiskaitymo dokumentais.</text:span></text:p>
      <text:p text:style-name="P158"><text:span text:style-name="T159">14</text:span><text:span text:style-name="T160">. Užsienio keleiviui jo sumokėtas PVM grąžinamas, jeigu jis visus muitinės formalumus, susijusius su prekių išgabenimu iš Europos Sąjungos t</text:span><text:span text:style-name="T161">eritorijos, atlieka ne vėliau kaip iki trečio mėnesio, einančio po to mėnesio, kurį įsigytos prekės, paskutinės dienos.</text:span></text:p>
      <text:p text:style-name="P162"><text:span text:style-name="T163">15</text:span><text:span text:style-name="T164">. Jeigu užsienio keleiviui PVM grąžina tarpininkas pagal užsienio keleivio pateiktą deklaraciją su Lietuvos Respublikos ar kitos v</text:span><text:span text:style-name="T165">alstybės narės muitinės pareigūno žyma, tarpininkas privalo grąžinti prekybininkui deklaracijos, kuria remdamasis grąžino užsienio keleiviui PVM, ir atsiskaitymo dokumentų originalus. Atsiskaitymo dokumentų kopijos prekybininkui gali būti grąžinamos ir ele</text:span><text:span text:style-name="T166">ktronine forma, tačiau, esant rašytiniam prekybininko arba mokesčių administratoriaus prašymui, tarpininkas šių dokumentų originalus privalo pateikti prekybininkui arba mokesčių administratoriui per 2 savaites nuo prašymo gavimo dienos.</text:span></text:p>
      <text:p text:style-name="P167"><text:span text:style-name="T168">16</text:span><text:span text:style-name="T169">. Grąžinama s</text:span><text:span text:style-name="T170">uma pervedama į užsienio keleivio nurodytą sąskaitą mokėjimo ar kredito įstaigoje arba grąžinama kitais būdais. Visais atvejais iš grąžinamos PVM sumos turi būti atimamas už PVM grąžinimo paslaugas imamas atlygis (jeigu atlygis imamas), taip pat mokėjimo a</text:span><text:span text:style-name="T171">r kredito įstaigų paslaugų kaina (jeigu grąžinamas PVM pervedamas į sąskaitą mokėjimo ar kredito įstaigoje).</text:span></text:p>
      <text:p text:style-name="P172"/>
      <text:p text:style-name="P173"><text:span text:style-name="T174">––––––––––––––––––––</text:span></text:p>
      <text:p text:style-name="P175"/>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34271F20B0A9" office:target-frame-name="_top" xlink:show="replace"><text:span text:style-name="T187">977</text:span></text:a><text:span text:style-name="T188">, 2003-07-18, Žin., 2003, Nr. 73-3411 (2003-07-23), i. k. 1031100NUTA00000977</text:span></text:p>
      <text:p text:style-name="P189"><text:span text:style-name="T190">Dėl Lietuvos Respublikos Vyriausybės 2002 m. birželio 13 d. nutarimo Nr. 899 "Dėl pridėtinės vertės mokesčio grąžinimo užsienio asmenims"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F2942F63383B" office:target-frame-name="_top" xlink:show="replace"><text:span text:style-name="T198">443</text:span></text:a><text:span text:style-name="T199">, 2004-04-16, Žin., 2004, Nr. 58-2053 (2004-04-21), i. k. 1041100NUTA00000443</text:span></text:p>
      <text:p text:style-name="P200"><text:span text:style-name="T201">Dėl Lietuvos Respublikos Vyriausybės 2002<text:s/></text:span><text:span text:style-name="T202">m. birželio 13 d. nutarimo Nr. 899 "Dėl pridėtinės vertės mokesčio grąžinimo užsienio asmenims" pakeitimo</text:span></text:p>
      <text:p text:style-name="P203"/>
      <text:p text:style-name="P204"><text:span text:style-name="T205">3.</text:span></text:p>
      <text:p text:style-name="P206"><text:span text:style-name="T207">Lietuvos Respublikos Vyriausybė, Nutarimas</text:span></text:p>
      <text:p text:style-name="P208"><text:span text:style-name="T209">Nr.<text:s/></text:span><text:a xlink:href="https://www.e-tar.lt/portal/legalAct.html?documentId=TAR.7C74536238C5" office:target-frame-name="_top" xlink:show="replace"><text:span text:style-name="T210">103</text:span></text:a><text:span text:style-name="T211">, 2005-01-31,<text:s/></text:span><text:span text:style-name="T212">Žin., 2005, Nr. 16-494 (2005-02-03), i. k. 1051100NUTA00000103</text:span></text:p>
      <text:p text:style-name="P213"><text:span text:style-name="T214">Dėl Lietuvos Respublikos Vyriausybės 2002 m. birželio 13 d. nutarimo Nr. 899 "Dėl pridėtinės vertės mokesčio grąžinimo užsienio asmenims" pakeitimo</text:span></text:p>
      <text:p text:style-name="P215"/>
      <text:p text:style-name="P216"><text:span text:style-name="T217">4.</text:span></text:p>
      <text:p text:style-name="P218"><text:span text:style-name="T219">Lietuvos Respublikos Vyriausybė, Nutarima</text:span><text:span text:style-name="T220">s</text:span></text:p>
      <text:p text:style-name="P221"><text:span text:style-name="T222">Nr.<text:s/></text:span><text:a xlink:href="https://www.e-tar.lt/portal/legalAct.html?documentId=TAR.05DC957848E6" office:target-frame-name="_top" xlink:show="replace"><text:span text:style-name="T223">496</text:span></text:a><text:span text:style-name="T224">, 2005-05-05, Žin., 2005, Nr. 59-2077 (2005-05-10), i. k. 1051100NUTA00000496</text:span></text:p>
      <text:p text:style-name="P225"><text:span text:style-name="T226">Dėl Lietuvos Respublikos Vyriausybės 2002 m. birželio 13 d. nutarimo Nr. 899 "Dėl pridė</text:span><text:span text:style-name="T227">tinės vertės mokesčio grąžinimo užsienio asmenims" pakeitimo</text:span></text:p>
      <text:p text:style-name="P228"/>
      <text:p text:style-name="P229"><text:span text:style-name="T230">5.</text:span></text:p>
      <text:p text:style-name="P231"><text:span text:style-name="T232">Lietuvos Respublikos Vyriausybė, Nutarimas</text:span></text:p>
      <text:p text:style-name="P233"><text:span text:style-name="T234">Nr.<text:s/></text:span><text:a xlink:href="https://www.e-tar.lt/portal/legalAct.html?documentId=TAR.ABEA8ED1389F" office:target-frame-name="_top" xlink:show="replace"><text:span text:style-name="T235">1711</text:span></text:a><text:span text:style-name="T236">, 2009-12-16, Žin., 2009, Nr. 154-6966 (2009-12-28), i. k.</text:span><text:span text:style-name="T237"><text:s/>1091100NUTA00001711</text:span></text:p>
      <text:p text:style-name="P238"><text:span text:style-name="T239">Dėl Lietuvos Respublikos Vyriausybės 2002 m. birželio 13 d. nutarimo Nr. 899 "Dėl pridėtinės vertės mokesčio grąžinimo užsienio asmenims" pakeitimo</text:span></text:p>
      <text:p text:style-name="P240"/>
      <text:p text:style-name="P241"><text:span text:style-name="T242">6.</text:span></text:p>
      <text:p text:style-name="P243"><text:span text:style-name="T244">Lietuvos Respublikos Vyriausybė, Nutarimas</text:span></text:p>
      <text:p text:style-name="P245"><text:span text:style-name="T246">Nr.<text:s/></text:span><text:a xlink:href="https://www.e-tar.lt/portal/legalAct.html?documentId=TAR.88B6FC6D2C39" office:target-frame-name="_top" xlink:show="replace"><text:span text:style-name="T247">811</text:span></text:a><text:span text:style-name="T248">, 2010-06-21, Žin., 2010, Nr. 76-3874 (2010-06-30), i. k. 1101100NUTA00000811</text:span></text:p>
      <text:p text:style-name="P249"><text:span text:style-name="T250">Dėl Lietuvos Respublikos Vyriausybės 2002 m. birželio 13 d. nutarimo Nr. 899 "Dėl pridėtinės vertės mokesčio grąžinimo užsienio a</text:span><text:span text:style-name="T251">smenims" pakeitimo</text:span></text:p>
      <text:p text:style-name="P252"/>
      <text:p text:style-name="P253"><text:span text:style-name="T254">7.</text:span></text:p>
      <text:p text:style-name="P255"><text:span text:style-name="T256">Lietuvos Respublikos Vyriausybė, Nutarimas</text:span></text:p>
      <text:p text:style-name="P257"><text:span text:style-name="T258">Nr.<text:s/></text:span><text:a xlink:href="https://www.e-tar.lt/portal/legalAct.html?documentId=TAR.7205AF073AC9" office:target-frame-name="_top" xlink:show="replace"><text:span text:style-name="T259">1031</text:span></text:a><text:span text:style-name="T260">, 2012-08-29, Žin., 2012, Nr. 102-5192 (2012-08-31), i. k. 1121100NUTA00001031</text:span></text:p>
      <text:p text:style-name="P261"><text:span text:style-name="T262">Dėl Lietuvos<text:s/></text:span><text:span text:style-name="T263">Respublikos Vyriausybės 2002 m. birželio 13 d. nutarimo Nr. 899 "Dėl pridėtinės vertės mokesčio grąžinimo užsienio asmenims" pakeitimo</text:span></text:p>
      <text:p text:style-name="P264"/>
      <text:p text:style-name="P265"><text:span text:style-name="T266">8.</text:span></text:p>
      <text:p text:style-name="P267"><text:span text:style-name="T268">Lietuvos Respublikos Vyriausybė, Nutarimas</text:span></text:p>
      <text:p text:style-name="P269"><text:span text:style-name="T270">Nr.<text:s/></text:span><text:a xlink:href="https://www.e-tar.lt/portal/legalAct.html?documentId=ecd431e070ad11e484b9c12b550436a3" office:target-frame-name="_top" xlink:show="replace"><text:span text:style-name="T271">1266</text:span></text:a><text:span text:style-name="T272">, 2014-11-19, paskelbta TAR 2014-11-20, i. k. 2014-17255</text:span></text:p>
      <text:p text:style-name="P273"><text:span text:style-name="T274">Dėl Lietuvos Respublikos Vyriausybės 2002 m. birželio 13 d. nutarimo Nr. 899 „Dėl pridėtinės vertės mokesčio grąžinimo užsienio asmenims“ pakeitimo</text:span></text:p>
      <text:p text:style-name="P275"/>
      <text:p text:style-name="P276"><text:span text:style-name="T277">9.</text:span></text:p>
      <text:p text:style-name="P278"><text:span text:style-name="T279">Lietuvos<text:s/></text:span><text:span text:style-name="T280">Respublikos Vyriausybė, Nutarimas</text:span></text:p>
      <text:p text:style-name="P281"><text:span text:style-name="T282">Nr.<text:s/></text:span><text:a xlink:href="https://www.e-tar.lt/portal/legalAct.html?documentId=34d4d5203f5d11e58568ed613eb39a73" office:target-frame-name="_top" xlink:show="replace"><text:span text:style-name="T283">810</text:span></text:a><text:span text:style-name="T284">, 2015-08-05, paskelbta TAR 2015-08-10, i. k. 2015-12179</text:span></text:p>
      <text:p text:style-name="P285"><text:span text:style-name="T286">Dėl Lietuvos Respublikos Vyriausybės 2002 m. birželio 13 d.<text:s/></text:span><text:span text:style-name="T287">nutarimo Nr. 899 „Dėl pridėtinės vertės mokesčio grąžinimo užsienio asmenims“ pakeitimo</text:span></text:p>
      <text:p text:style-name="P288"/>
      <text:p text:style-name="P289"><text:span text:style-name="T290">10.</text:span></text:p>
      <text:p text:style-name="P291"><text:span text:style-name="T292">Lietuvos Respublikos Vyriausybė, Nutarimas</text:span></text:p>
      <text:p text:style-name="P293"><text:span text:style-name="T294">Nr.<text:s/></text:span><text:a xlink:href="https://www.e-tar.lt/portal/legalAct.html?documentId=3f63e290aed111eab9d9cd0c85e0b745" office:target-frame-name="_top" xlink:show="replace"><text:span text:style-name="T295">594</text:span></text:a><text:span text:style-name="T296">, 2020-06-10, p</text:span><text:span text:style-name="T297">askelbta TAR 2020-06-15, i. k. 2020-13008</text:span></text:p>
      <text:p text:style-name="P298"><text:span text:style-name="T299">Dėl Lietuvos Respublikos Vyriausybės 2002 m. birželio 13 d. nutarimo Nr. 899 „Dėl pridėtinės vertės mokesčio grąžinimo užsienio asmenims“ pakeitimo</text:span></text:p>
      <text:p text:style-name="P300"/>
      <text:p text:style-name="P301"><text:span text:style-name="T302">11.</text:span></text:p>
      <text:p text:style-name="P303"><text:span text:style-name="T304">Lietuvos Respublikos Vyriausybė, Nutarimas</text:span></text:p>
      <text:p text:style-name="P305"><text:span text:style-name="T306">Nr.<text:s/></text:span><text:a xlink:href="https://www.e-tar.lt/portal/legalAct.html?documentId=f58c0ce0f7aa11ec8fa7d02a65c371ad" office:target-frame-name="_top" xlink:show="replace"><text:span text:style-name="T307">679</text:span></text:a><text:span text:style-name="T308">, 2022-06-29, paskelbta TAR 2022-06-29, i. k. 2022-14022</text:span></text:p>
      <text:p text:style-name="P309"><text:span text:style-name="T310">Dėl Lietuvos Respublikos Vyriausybės 2002 m. birželio 13 d. nutarimo Nr. 899 „Dėl pridėtinės vertės mokesčio grą</text:span><text:span text:style-name="T311">žinimo užsienio asmenims“ pakeitimo</text:span></text:p>
      <text:p text:style-name="P312"/>
      <text:p text:style-name="P313"><text:span text:style-name="T314">12.</text:span></text:p>
      <text:p text:style-name="P315"><text:span text:style-name="T316">Lietuvos Respublikos Vyriausybė, Nutarimas</text:span></text:p>
      <text:p text:style-name="P317"><text:span text:style-name="T318">Nr.<text:s/></text:span><text:a xlink:href="https://www.e-tar.lt/portal/legalAct.html?documentId=2054690068a811eca9ac839120d251c4" office:target-frame-name="_top" xlink:show="replace"><text:span text:style-name="T319">1143</text:span></text:a><text:span text:style-name="T320">, 2021-12-29, paskelbta TAR 2021-12-29, i. k. 2021-27513</text:span></text:p>
      <text:p text:style-name="P321"><text:span text:style-name="T322">Dėl<text:s/></text:span><text:span text:style-name="T323">Lietuvos Respublikos Vyriausybės 2020 m. birželio 10 d. nutarimo Nr. 594 „Dėl Lietuvos Respublikos Vyriausybės 2002 m. birželio 13 d. nutarimo Nr. 899 „Dėl pridėtinės vertės mokesčio grąžinimo užsienio asmenims“ pakeitimo“ pakeitimo</text:span></text:p>
      <text:p text:style-name="P324"/>
      <text:p text:style-name="P325"><text:span text:style-name="T326">13.</text:span></text:p>
      <text:p text:style-name="P327"><text:span text:style-name="T328">Lietuvos Respublik</text:span><text:span text:style-name="T329">os Vyriausybė, Nutarimas</text:span></text:p>
      <text:p text:style-name="P330"><text:span text:style-name="T331">Nr.<text:s/></text:span><text:a xlink:href="https://www.e-tar.lt/portal/legalAct.html?documentId=5c222800fe9411ec8fa7d02a65c371ad" office:target-frame-name="_top" xlink:show="replace"><text:span text:style-name="T332">722</text:span></text:a><text:span text:style-name="T333">, 2022-07-07, paskelbta TAR 2022-07-08, i. k. 2022-15073</text:span></text:p>
      <text:p text:style-name="P334"><text:span text:style-name="T335">Dėl Lietuvos Respublikos Vyriausybės 2002 m. birželio 13 d. nutarimo<text:s/></text:span><text:span text:style-name="T336">Nr. 899 „Dėl pridėtinės vertės mokesčio grąžinimo užsienio asmenims, kurių nuolatinė gyvenamoji vieta nėra Europos Sąjungos teritorijoje“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30T08:33:00Z</meta:creation-date>
    <dc:date>2024-09-30T08:33:00Z</dc:date>
    <meta:template xlink:href="Normal.dotm" xlink:type="simple"/>
    <meta:editing-cycles>2</meta:editing-cycles>
    <meta:editing-duration>PT0S</meta:editing-duration>
    <meta:document-statistic meta:page-count="5" meta:paragraph-count="175" meta:word-count="1905" meta:character-count="13849" meta:row-count="577" meta:non-whitespace-character-count="12119"/>
  </office:meta>
</office:document-meta>
</file>