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line-height-at-least="0.25in"/>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ab-stops>
          <style:tab-stop style:type="right" style:position="6.6937in"/>
        </style:tab-stops>
      </style:paragraph-properties>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Calibri" style:letter-kerning="true" style:font-size-complex="12pt" style:language-asian="lt" style:country-asian="LT"/>
    </style:style>
    <style:style style:name="T154" style:parent-style-name="DefaultParagraphFont" style:family="text">
      <style:text-properties style:font-name-asian="Calibri" style:letter-kerning="true" style:font-size-complex="12pt" style:language-asian="lt" style:country-asian="LT"/>
    </style:style>
    <style:style style:name="T155" style:parent-style-name="DefaultParagraphFont" style:family="text">
      <style:text-properties style:font-name-asian="Calibri" style:letter-kerning="true"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left" style:position="4.3312in"/>
          <style:tab-stop style:type="right" style:position="5.768in"/>
        </style:tab-stops>
      </style:paragraph-properties>
    </style:style>
    <style:style style:name="P188" style:parent-style-name="Normal" style:family="paragraph">
      <style:paragraph-properties fo:text-align="center">
        <style:tab-stops>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fo:text-align="justify"/>
      <style:text-properties style:font-name="Arial" fo:font-weight="bold" style:font-weight-asian="bold" fo:font-size="10pt" style:font-size-asian="10pt"/>
    </style:style>
    <style:style style:name="P192" style:parent-style-name="Normal" style:family="paragraph">
      <style:paragraph-properties fo:text-align="justify"/>
      <style:text-properties style:font-name="Arial"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weight="bold" style:font-weight-asian="bold" fo:font-size="10pt" style:font-size-asian="10pt"/>
    </style:style>
    <style:style style:name="P195" style:parent-style-name="Normal" style:family="paragraph">
      <style:paragraph-properties fo:text-align="justify"/>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style:font-style-complex="italic" fo:font-size="10pt" style:font-size-asian="10pt"/>
    </style:style>
    <style:style style:name="T204" style:parent-style-name="DefaultParagraphFont" style:family="text">
      <style:text-properties style:font-name="Arial"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style:font-style-complex="italic" fo:font-size="10pt" style:font-size-asian="10pt"/>
    </style:style>
    <style:style style:name="T228" style:parent-style-name="DefaultParagraphFont" style:family="text">
      <style:text-properties style:font-name="Arial"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T288" style:parent-style-name="DefaultParagraphFont" style:family="text">
      <style:text-properties style:font-name="Arial"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style:font-style-complex="italic" fo:font-size="10pt" style:font-size-asian="10pt"/>
    </style:style>
    <style:style style:name="T360" style:parent-style-name="DefaultParagraphFont" style:family="text">
      <style:text-properties style:font-name="Arial"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text-properties style:font-name="Arial"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2">Suvestinė redakcija nuo 2024-09-28</text:span></text:p>
      <text:p text:style-name="P3"/>
      <text:p text:style-name="P4"><text:span text:style-name="T5">Nutarimas paskelbtas: Žin. 2002, Nr.<text:s/></text:span><text:a xlink:href="https://www.e-tar.lt/portal/legalAct.html?documentId=TAR.8D8777F47DB9" office:target-frame-name="_top" xlink:show="replace"><text:span text:style-name="T6">60-2460</text:span></text:a><text:span text:style-name="T7">, i. k. 1021100NUTA00000899</text:span></text:p>
      <text:p text:style-name="P8"/>
      <text:p text:style-name="P9">Nauja redakcija nuo 2022-07-01:</text:p>
      <text:p text:style-name="Normal"><text:span text:style-name="T10">Nr.<text:s/></text:span><text:a xlink:href="https://www.e-tar.lt/portal/legalAct.html?documentId=3f63e290aed111eab9d9cd0c85e0b745" office:target-frame-name="_top" xlink:show="replace"><text:span text:style-name="T11">594</text:span></text:a><text:span text:style-name="T12">, 2020-06-10, paskelbta TAR 2020-06-15, i. k. 2020-13008</text:span></text:p>
      <text:p text:style-name="P13"/>
      <text:p text:style-name="P14">LIETUVOS RESPUBLIKOS VYRIAUSYBĖ</text:p>
      <text:p text:style-name="P15"/>
      <text:p text:style-name="P16">NUTARIMAS</text:p>
      <text:p text:style-name="P17">DĖL PRIDĖTINĖS VERTĖS MOKESČIO GRĄŽINIMO UŽSIENIO ASMENIMS, KURIŲ NUOLATINĖ GYVENAMOJI VIETA NĖRA EUROPOS SĄJUNGOS TERITORIJOJE</text:p>
      <text:p text:style-name="P18"/>
      <text:p text:style-name="P19"><text:span text:style-name="T20">2002 m. birželio 13 d. Nr. 899</text:span></text:p>
      <text:p text:style-name="P21">Vilnius</text:p>
      <text:p text:style-name="P22"/>
      <text:p text:style-name="P23"><text:span text:style-name="T24">Vadovaudamasi Lietuvos Respublikos pridėtinės vertės mokesčio įstatymo 42 straipsniu, Lietuvos Respublikos Vyriausybė<text:s/></text:span><text:span text:style-name="T25">nutari</text:span><text:span text:style-name="T26">a:</text:span></text:p>
      <text:p text:style-name="P27">Preambulės<text:s/>pakeitimai:</text:p>
      <text:p text:style-name="P28"><text:span text:style-name="T29">Nr.<text:s/></text:span><text:a xlink:href="https://www.e-tar.lt/portal/legalAct.html?documentId=616249527c9411efabdbb4a1fc8b0b63" office:target-frame-name="_top" xlink:show="replace"><text:span text:style-name="T30">813</text:span></text:a><text:span text:style-name="T31">, 2024-09-25, paskelbta TAR 2024-09-27, i. k. 2024-16887</text:span></text:p>
      <text:p text:style-name="Normal"/>
      <text:p text:style-name="P32"><text:span text:style-name="T33">1</text:span><text:span text:style-name="T34">. Patvirtinti Pridėtinės vertės mokesčio už Lietuvos Respublikoje įsigytas i</text:span><text:span text:style-name="T35">r iš Europos Sąjungos<text:s/></text:span><text:soft-page-break/><text:span text:style-name="T36">teritorijos išgabentas prekes grąžinimo asmenims, kurių nuolatinė gyvenamoji vieta nėra Europos Sąjungos teritorijoje, taisykles (pridedama).</text:span></text:p>
      <text:p text:style-name="P37"><text:span text:style-name="T38">2</text:span><text:span text:style-name="T39">. Nustatyti, kad Lietuvos Respublikos muitinės pareigūnas užsienio keleivio – asmens, k</text:span><text:span text:style-name="T40">urio nuolatinė gyvenamoji vieta nėra Europos Sąjungos teritorijoje,<text:s/></text:span><text:span text:style-name="T41">‑<text:s/>prašymu privalo pažymėti kitų valstybių narių teisės aktų nustatytus dokumentus, kuriais įforminamas prekių tiekimas užsienio keleiviui, žyma, kuria patvirtinamas prekių išvežimas iš Eur</text:span><text:span text:style-name="T42">opos Sąjungos teritorijos. Muitinės pareigūnas, prieš dėdamas žymą, patikrina, ar dokumente nurodytos prekės išvežamos iš Europos Sąjungos teritorijos.</text:span><text:s/></text:p>
      <text:p text:style-name="P43"><text:span text:style-name="T44">3.</text:span><text:span text:style-name="T45"><text:s/>Neteko galios nuo 2022-10-01</text:span></text:p>
      <text:p text:style-name="P46">Punkto naikinimas:</text:p>
      <text:p text:style-name="P47"><text:span text:style-name="T48">Nr.<text:s/></text:span><text:a xlink:href="https://www.e-tar.lt/portal/legalAct.html?documentId=5c222800fe9411ec8fa7d02a65c371ad" office:target-frame-name="_top" xlink:show="replace"><text:span text:style-name="T49">722</text:span></text:a><text:span text:style-name="T50">, 2022-07-07, paskelbta TAR 2022-07-08, i. k. 2022-15073</text:span></text:p>
      <text:p text:style-name="Normal"/>
      <text:p text:style-name="P51"/>
      <text:p text:style-name="P52"/>
      <text:p text:style-name="P53"/>
      <text:p text:style-name="P54">MINISTRAS PIRMININKAS<text:tab/>ALGIRDAS BRAZAUSKAS</text:p>
      <text:p text:style-name="P55"/>
      <text:p text:style-name="P56"/>
      <text:p text:style-name="P57"/>
      <text:p text:style-name="P58">FINANSŲ MINISTRĖ<text:tab/>DALIA GRYBAUSKAITĖ</text:p>
      <text:p text:style-name="P59"/>
      <text:p text:style-name="Normal"/>
      <text:p text:style-name="P60"><text:span text:style-name="T61">PATVIRTINTA</text:span><text:span text:style-name="T62"><text:line-break/>Lietuvos Respublikos Vyriausybės<text:s/></text:span></text:p>
      <text:p text:style-name="P63"><text:span text:style-name="T64">2020 m. birželio 10 d. nutarimu<text:s/></text:span>Nr. 594</text:p>
      <text:p text:style-name="P65"/>
      <text:p text:style-name="P66"/>
      <text:p text:style-name="P67"><text:span text:style-name="T68">PRIDĖTINĖS VERTĖS MOKESČIO UŽ LIETUVOS RESPUBLIKOJE ĮSIGYTAS IR IŠ EUROPOS SĄJUNGOS TERITORIJOS IŠGABENTAS PREKES GRĄŽINIMO ASMENIMS, KURIŲ NUOLATINĖ GYVENAMOJI VIETA NĖRA EUROPOS SĄJUNGOS TERITORIJOJE, TAISYKLĖS</text:span></text:p>
      <text:p text:style-name="P69"/>
      <text:p text:style-name="P70"><text:span text:style-name="T71">1</text:span><text:span text:style-name="T72">. Pridėtinės vertės mokesčio už Lietuvos Respublikoje įsigytas ir iš Europos Sąjungos teritorijos išgabentas prekes grąžinimo asmenims, kurių nuolatinė gyvenamoji vieta nėra Europos Sąjungos teritorijoje, taisyklėse (toliau – Taisyklės) reglamentuojam</text:span><text:span text:style-name="T73">a, kokiais atvejais ir tvarka pridėtinės vertės mokestis (toliau – PVM), sumokėtas už Lietuvos Respublikoje įsigytas ir iš Europos Sąjungos teritorijos išgabentas prekes, grąžinamas užsienio keleiviams – asmenims, kurių nuolatinė gyvenamoji vieta nėra Euro</text:span><text:span text:style-name="T74">pos Sąjungos teritorijoje.</text:span></text:p>
      <text:p text:style-name="P75"><text:span text:style-name="T76">2</text:span><text:span text:style-name="T77">. PVM grąžinamas tik už prekes, įsigytas iš šių prekybininkų:</text:span></text:p>
      <text:p text:style-name="P78"><text:span text:style-name="T79">2.1</text:span><text:span text:style-name="T80">. PVM mokėtojų, kurie verčiasi prekyba prekybai skirtose patalpose;</text:span></text:p>
      <text:p text:style-name="P81"><text:span text:style-name="T82">2.2</text:span><text:span text:style-name="T83">. PVM mokėtojų, besiverčiančių gamyba ir prekiaujančių savo ir (arba) kitų asmenų<text:s/></text:span><text:span text:style-name="T84">pagaminta produkcija atskirose nuo gamybos patalpose.<text:s/></text:span></text:p>
      <text:p text:style-name="P85"><text:span text:style-name="T86">3</text:span><text:span text:style-name="T87">. Užsienio keleivio Lietuvos Respublikoje įsigytų prekių vertė (įskaitant PVM), nurodyta PVM grąžinimo užsienio keleiviui deklaracijoje (toliau – deklaracija), turi būti ne mažesnė kaip 40 eurų.</text:span><text:span text:style-name="T88"><text:s/>Skaičiuojant 40 eurų sumą, neatsižvelgiama į prekių, nurodytų Taisyklių 4 punkte, vertę.</text:span></text:p>
      <text:p text:style-name="P89"><text:span text:style-name="T90">4</text:span><text:span text:style-name="T91">. Negrąžinamas PVM už prekes, kurios dėl savo rūšies, paskirties ar kiekio akivaizdžiai negali būti laikomos skirtomis asmeniniams (nekomerciniams) tikslams.</text:span></text:p>
      <text:p text:style-name="P92"><text:span text:style-name="T93">5</text:span><text:span text:style-name="T94">. Prekės, už kurias užsienio keleiviui grąžinamas PVM, išgabenimo iš Europos Sąjungos teritorijos metu turi atitikti abi šias sąlygas:</text:span></text:p>
      <text:p text:style-name="P95"><text:span text:style-name="T96">5.1</text:span><text:span text:style-name="T97">. prekės neturi turėti akivaizdžių naudojimo (vartojimo) požymių, etikečių ar kitų ženklinimo priemonių panaikinim</text:span><text:span text:style-name="T98">o požymių. Vertindamas atitiktį šiai sąlygai, Lietuvos Respublikos muitinės pareigūnas gali atsižvelgti ir į kitus prekių išvaizdos požymius, kurių visuma neturėtų kelti įtarimo, kad prekės pradėtos naudoti (vartoti);</text:span></text:p>
      <text:p text:style-name="P99"><text:span text:style-name="T100">5.2</text:span><text:span text:style-name="T101">. prekės neturi būti pakeisto p</text:span><text:span text:style-name="T102">avidalo.</text:span></text:p>
      <text:p text:style-name="P103"><text:span text:style-name="T104">6</text:span><text:span text:style-name="T105">. Prekybininkai užsienio keleiviui grąžinti PVM gali patys arba gali naudotis tarpininkų – kitų asmenų, kurie verčiasi PVM grąžinimu užsienio keleiviams (tarpininkavimu) ir su kuriais prekybininkas yra sudaręs sutartį dėl PVM grąžinimo užsi</text:span><text:span text:style-name="T106">enio keleiviams tarpininkavimo, paslaugomis.</text:span></text:p>
      <text:p text:style-name="P107"><text:span text:style-name="T108">7</text:span><text:span text:style-name="T109">. Patalpose, kuriose vykdoma prekyba, prie kasos turi būti užrašas anglų kalba „Tax free shopping“. Užsienio keleiviui, pageidaujančiam už įsigytas prekes susigrąžinti PVM, PVM grąžinimo sąlygos (anglų ar k</text:span><text:span text:style-name="T110">itomis užsienio kalbomis) turi būti pateikiamos spausdintine forma (lankstinukas, brošiūra arba panašiai) arba užsienio keleiviui turi būti pateikiama nuoroda į interneto svetainę, kurioje jis galėtų susipažinti su PVM grąžinimo sąlygomis. PVM grąžinimo są</text:span><text:span text:style-name="T111">lygose taip pat turi būti nurodytas už PVM grąžinimo paslaugas imamas atlygis (jeigu jis imamas).</text:span></text:p>
      <text:p text:style-name="P112"><text:span text:style-name="T113">8</text:span><text:span text:style-name="T114">. Užsienio keleivis, pageidaujantis susigrąžinti PVM už prekes, įsigytas iš prekybininko, privalo šiam prekybininkui pateikti dokumentus, pagal kuriuos g</text:span><text:span text:style-name="T115">alima nustatyti užsienio keleivio tapatybę ir kuriais įrodoma, kad užsienio keleivio nuolatinė gyvenamoji vieta nėra Europos Sąjungos teritorijoje (asmens pasą, asmens identifikavimo (tapatybės) kortelę, nuolatinį leidimą gyventi ar dirbti trečiojoje valst</text:span><text:span text:style-name="T116">ybėje ir panašiai).</text:span></text:p>
      <text:p text:style-name="P117"><text:span text:style-name="T118">9</text:span><text:span text:style-name="T119">. Prekybininkas užsienio keleivio, pageidaujančio susigrąžinti PVM už prekes, prašymu privalo užpildyti deklaraciją. Užpildytą deklaraciją prekybininkas perduoda Valstybinei mokesčių inspekcijai prie Lietuvos Respublikos finansų mi</text:span><text:span text:style-name="T120">nisterijos (toliau – Valstybinė mokesčių inspekcija) ir Muitinės departamentui prie Lietuvos Respublikos finansų ministerijos (toliau – Muitinės departamentas) naudodamasis elektroninių duomenų tvarkymo sistema (toliau – e. sistema). Jeigu užsienio keleivi</text:span><text:span text:style-name="T121">s pageidauja, prekybininkas turi atspausdinti deklaraciją arba pateikti interneto svetainės nuorodą, kuria naudodamasis užsienio keleivis galėtų atsispausdinti deklaraciją pats. Deklaracijos formą, deklaracijai užpildyti reikalingus duomenis ir deklaracijo</text:span><text:span text:style-name="T122">s perdavimo naudojant e. sistemą tvarką nustato Valstybinė mokesčių inspekcija, suderinusi su Muitinės departamentu.<text:s/></text:span></text:p>
      <text:p text:style-name="P123"><text:span text:style-name="T124">10</text:span><text:span text:style-name="T125">. Deklaracija gali būti įforminta:</text:span></text:p>
      <text:p text:style-name="P126"><text:span text:style-name="T127">10.1</text:span><text:span text:style-name="T128">. pagal kiekvieną prekių pardavimą įforminantį kasos aparato kvitą ar kitą atsiskaitymą<text:s/></text:span><text:span text:style-name="T129">patvirtinantį dokumentą (toliau – atsiskaitymo dokumentai) arba</text:span></text:p>
      <text:p text:style-name="P130"><text:span text:style-name="T131">10.2</text:span><text:span text:style-name="T132">. pagal visus atsiskaitymo dokumentus už visas užsienio keleivio per vieną kalendorinę dieną iš to paties prekybininko kelis kartus įsigytas prekes.</text:span></text:p>
      <text:p text:style-name="P133"><text:span text:style-name="T134">11</text:span><text:span text:style-name="T135">. PVM grąžinamas, jeigu<text:s/></text:span><text:span text:style-name="T136">Lietuvos Respublikos</text:span><text:span text:style-name="T137"><text:s/></text:span><text:span text:style-name="T138">valstybės sienos perėjimo punkte</text:span><text:span text:style-name="T139"><text:s/>užsienio keleivio Lietuvos Respublikoje įsigytų prekių išvežimas iš Europos Sąjungos teritorijos patvirtinamas e. sistemos priemonėmis. Jeigu e. sistema prekių išvežimas nepatvirtinamas dėl atitikties T</text:span><text:span text:style-name="T140">aisyklėse nustatytoms sąlygoms tikrinimo arba toks patvirtinimas negalimas dėl e. sistemoje iškilusių techninių kliūčių, Lietuvos Respublikos muitinės pareigūnas atspausdina deklaraciją ir prekių išvežimą iš Europos Sąjungos teritorijos patvirtina ant jos<text:s/></text:span><text:span text:style-name="T141">uždėdamas žymą. Dėdamas žymą muitinės pareigūnas turi patikrinti iš Europos Sąjungos teritorijos išvežamų prekių atitiktį Taisyklėse nustatytoms sąlygoms.<text:s/></text:span></text:p>
      <text:p text:style-name="P142"><text:span text:style-name="T143">12</text:span><text:span text:style-name="T144">. Jeigu prekių išvežimas iš Europos Sąjungos teritorijos<text:s/></text:span><text:span text:style-name="T145">Lietuvos Respublikos</text:span><text:span text:style-name="T146"><text:s/></text:span><text:span text:style-name="T147">valstybės sienos</text:span><text:span text:style-name="T148"><text:s/>perėjimo punkte</text:span><text:span text:style-name="T149"><text:s/>patvirtinamas e. sistemos priemonėmis, informacija apie prekių išvežimą iš Europos Sąjungos teritorijos per e. sistemą pateikiama prekybininkui.<text:s/></text:span></text:p>
      <text:p text:style-name="P150"><text:span text:style-name="T151">13</text:span><text:span text:style-name="T152">.<text:s/></text:span><text:span text:style-name="T153">Jeigu prekių išvežimą iš Europos Sąjungos teritorijos patvirtina Lietuvos Respublikos</text:span><text:span text:style-name="T154"><text:s/>arba kitos valstybės narės muitinės pareigūnas, uždėdamas žymą ant atspausdintos deklaracijos, užsienio keleivis prekybininkui, iš kurio prekės pirktos, arba tarpininkui, sudariusiam sutartį su prekybininku, iš kurio šis užsienio keleivis įsigijo prekes,<text:s/></text:span><text:span text:style-name="T155">prekybininko ir (ar) tarpininko nustatytu būdu turi pateikti atspausdintą deklaraciją su žyma, kuria patvirtinamas prekių išvežimas iš Europos Sąjungos teritorijos.</text:span></text:p>
      <text:p text:style-name="P156">Punkto pakeitimai:</text:p>
      <text:p text:style-name="P157"><text:span text:style-name="T158">Nr.<text:s/></text:span><text:a xlink:href="https://www.e-tar.lt/portal/legalAct.html?documentId=616249527c9411efabdbb4a1fc8b0b63" office:target-frame-name="_top" xlink:show="replace"><text:span text:style-name="T159">813</text:span></text:a><text:span text:style-name="T160">, 2024-09-25, paskelbta TAR 2024-09-27, i. k. 2024-16887</text:span></text:p>
      <text:p text:style-name="Normal"/>
      <text:p text:style-name="P161"><text:span text:style-name="T162">14</text:span><text:span text:style-name="T163">. Užsienio keleiviui jo sumokėtas PVM grąžinamas, jeigu jis visus muitinės formalumus, susijusius su prekių išgabenimu iš Europos Sąjungos teritorijos, atlieka</text:span><text:span text:style-name="T164"><text:s/>ne vėliau kaip iki trečio mėnesio, einančio po to mėnesio, kurį įsigytos prekės, paskutinės dienos.</text:span></text:p>
      <text:p text:style-name="P165"><text:span text:style-name="T166">15</text:span><text:span text:style-name="T167">.<text:s/></text:span><text:span text:style-name="T168">Jeigu užsienio keleiviui PVM grąžina tarpininkas pagal užsienio keleivio pateiktą<text:s/></text:span><text:span text:style-name="T169">atspausdintą</text:span><text:span text:style-name="T170"><text:s/>deklaraciją su Lietuvos Respublikos ar kitos valstyb</text:span><text:span text:style-name="T171">ės narės muitinės pareigūno žyma, tarpininkas tarpusavio su prekybininku nustatytu būdu privalo<text:s/></text:span><text:span text:style-name="T172">pateikti<text:s/></text:span><text:span text:style-name="T173">prekybininkui tokios<text:s/></text:span><text:span text:style-name="T174">atspausdintos</text:span><text:span text:style-name="T175"><text:s/>deklaracijos, kuria remdamasis grąžino užsienio keleiviui PVM,</text:span><text:span text:style-name="T176"><text:s/>skaitmeninę kopiją ir ją saugoti 10 metų.</text:span></text:p>
      <text:p text:style-name="P177">Punkto pakeitimai:</text:p>
      <text:p text:style-name="P178"><text:span text:style-name="T179">Nr.<text:s/></text:span><text:a xlink:href="https://www.e-tar.lt/portal/legalAct.html?documentId=616249527c9411efabdbb4a1fc8b0b63" office:target-frame-name="_top" xlink:show="replace"><text:span text:style-name="T180">813</text:span></text:a><text:span text:style-name="T181">, 2024-09-25, paskelbta TAR 2024-09-27, i. k. 2024-16887</text:span></text:p>
      <text:p text:style-name="Normal"/>
      <text:p text:style-name="P182"><text:span text:style-name="T183">16</text:span><text:span text:style-name="T184">. Grąžinama suma pervedama į užsienio keleivio nurodytą sąskaitą mokėjimo ar<text:s/></text:span><text:span text:style-name="T185">kredito įstaigoje arba grąžinama kitais būdais. Visais atvejais iš grąžinamos PVM sumos turi būti atimamas už PVM grąžinimo paslaugas imamas atlygis (jeigu atlygis imamas), taip pat mokėjimo ar kredito įstaigų paslaugų kaina (jeigu grąžinamas PVM pervedama</text:span><text:span text:style-name="T186">s į sąskaitą mokėjimo ar kredito įstaigoje).</text:span></text:p>
      <text:p text:style-name="P187"/>
      <text:p text:style-name="P188"><text:span text:style-name="T189">––––––––––––––––––––</text:span></text:p>
      <text:p text:style-name="P190"/>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34271F20B0A9" office:target-frame-name="_top" xlink:show="replace"><text:span text:style-name="T202">977</text:span></text:a><text:span text:style-name="T203">, 2003-07-18, Žin., 2003, Nr.<text:s/></text:span><text:span text:style-name="T204">73-3411 (2003-07-23), i. k. 1031100NUTA00000977</text:span></text:p>
      <text:p text:style-name="P205"><text:span text:style-name="T206">Dėl Lietuvos Respublikos Vyriausybės 2002 m. birželio 13 d. nutarimo Nr. 899 "Dėl pridėtinės vertės mokesčio grąžinimo užsienio asmenims" pakeitimo</text:span></text:p>
      <text:p text:style-name="P207"/>
      <text:p text:style-name="P208"><text:span text:style-name="T209">2.</text:span></text:p>
      <text:p text:style-name="P210"><text:span text:style-name="T211">Lietuvos Respublikos Vyriausybė, Nutarimas</text:span></text:p>
      <text:p text:style-name="P212"><text:span text:style-name="T213">Nr.<text:s/></text:span><text:a xlink:href="https://www.e-tar.lt/portal/legalAct.html?documentId=TAR.F2942F63383B" office:target-frame-name="_top" xlink:show="replace"><text:span text:style-name="T214">443</text:span></text:a><text:span text:style-name="T215">, 2004-04-16, Žin., 2004, Nr. 58-2053 (2004-04-21), i. k. 1041100NUTA00000443</text:span></text:p>
      <text:p text:style-name="P216"><text:span text:style-name="T217">Dėl Lietuvos Respublikos Vyriausybės 2002 m. birželio 13 d. nutarimo Nr. 899 "Dėl pridėtinės vertės mo</text:span><text:span text:style-name="T218">kesčio grąžinimo užsienio asmenims" pakeitimo</text:span></text:p>
      <text:p text:style-name="P219"/>
      <text:p text:style-name="P220"><text:span text:style-name="T221">3.</text:span></text:p>
      <text:p text:style-name="P222"><text:span text:style-name="T223">Lietuvos Respublikos Vyriausybė, Nutarimas</text:span></text:p>
      <text:p text:style-name="P224"><text:span text:style-name="T225">Nr.<text:s/></text:span><text:a xlink:href="https://www.e-tar.lt/portal/legalAct.html?documentId=TAR.7C74536238C5" office:target-frame-name="_top" xlink:show="replace"><text:span text:style-name="T226">103</text:span></text:a><text:span text:style-name="T227">, 2005-01-31, Žin., 2005, Nr. 16-494 (2005-02-03), i. k.<text:s/></text:span><text:span text:style-name="T228">1051100NUTA00000103</text:span></text:p>
      <text:p text:style-name="P229"><text:span text:style-name="T230">Dėl Lietuvos Respublikos Vyriausybės 2002 m. birželio 13 d. nutarimo Nr. 899 "Dėl pridėtinės vertės mokesčio grąžinimo užsienio asmenims" pakeitimo</text:span></text:p>
      <text:p text:style-name="P231"/>
      <text:p text:style-name="P232"><text:span text:style-name="T233">4.</text:span></text:p>
      <text:p text:style-name="P234"><text:span text:style-name="T235">Lietuvos Respublikos Vyriausybė, Nutarimas</text:span></text:p>
      <text:p text:style-name="P236"><text:span text:style-name="T237">Nr.<text:s/></text:span><text:a xlink:href="https://www.e-tar.lt/portal/legalAct.html?documentId=TAR.05DC957848E6" office:target-frame-name="_top" xlink:show="replace"><text:span text:style-name="T238">496</text:span></text:a><text:span text:style-name="T239">, 2005-05-05, Žin., 2005, Nr. 59-2077 (2005-05-10), i. k. 1051100NUTA00000496</text:span></text:p>
      <text:p text:style-name="P240"><text:span text:style-name="T241">Dėl Lietuvos Respublikos Vyriausybės 2002 m. birželio 13 d. nutarimo Nr. 899 "Dėl pridėtinės vertės mokesčio grąžinimo užsienio as</text:span><text:span text:style-name="T242">menims" pakeitimo</text:span></text:p>
      <text:p text:style-name="P243"/>
      <text:p text:style-name="P244"><text:span text:style-name="T245">5.</text:span></text:p>
      <text:p text:style-name="P246"><text:span text:style-name="T247">Lietuvos Respublikos Vyriausybė, Nutarimas</text:span></text:p>
      <text:p text:style-name="P248"><text:span text:style-name="T249">Nr.<text:s/></text:span><text:a xlink:href="https://www.e-tar.lt/portal/legalAct.html?documentId=TAR.ABEA8ED1389F" office:target-frame-name="_top" xlink:show="replace"><text:span text:style-name="T250">1711</text:span></text:a><text:span text:style-name="T251">, 2009-12-16, Žin., 2009, Nr. 154-6966 (2009-12-28), i. k. 1091100NUTA00001711</text:span></text:p>
      <text:p text:style-name="P252"><text:span text:style-name="T253">Dėl Lietuvos Respublik</text:span><text:span text:style-name="T254">os Vyriausybės 2002 m. birželio 13 d. nutarimo Nr. 899 "Dėl pridėtinės vertės mokesčio grąžinimo užsienio asmenims" pakeitimo</text:span></text:p>
      <text:p text:style-name="P255"/>
      <text:p text:style-name="P256"><text:span text:style-name="T257">6.</text:span></text:p>
      <text:p text:style-name="P258"><text:span text:style-name="T259">Lietuvos Respublikos Vyriausybė, Nutarimas</text:span></text:p>
      <text:p text:style-name="P260"><text:span text:style-name="T261">Nr.<text:s/></text:span><text:a xlink:href="https://www.e-tar.lt/portal/legalAct.html?documentId=TAR.88B6FC6D2C39" office:target-frame-name="_top" xlink:show="replace"><text:span text:style-name="T262">811</text:span></text:a><text:span text:style-name="T263">, 2010-06-21, Žin., 2010, Nr. 76-3874 (2010-06-30), i. k. 1101100NUTA00000811</text:span></text:p>
      <text:p text:style-name="P264"><text:span text:style-name="T265">Dėl Lietuvos Respublikos Vyriausybės 2002 m. birželio 13 d. nutarimo Nr. 899 "Dėl pridėtinės vertės mokesčio grąžinimo užsienio asmenims" pakeitimo</text:span></text:p>
      <text:p text:style-name="P266"/>
      <text:p text:style-name="P267"><text:span text:style-name="T268">7.</text:span></text:p>
      <text:p text:style-name="P269"><text:span text:style-name="T270">Lietuvos Respublikos</text:span><text:span text:style-name="T271"><text:s/>Vyriausybė, Nutarimas</text:span></text:p>
      <text:p text:style-name="P272"><text:span text:style-name="T273">Nr.<text:s/></text:span><text:a xlink:href="https://www.e-tar.lt/portal/legalAct.html?documentId=TAR.7205AF073AC9" office:target-frame-name="_top" xlink:show="replace"><text:span text:style-name="T274">1031</text:span></text:a><text:span text:style-name="T275">, 2012-08-29, Žin., 2012, Nr. 102-5192 (2012-08-31), i. k. 1121100NUTA00001031</text:span></text:p>
      <text:p text:style-name="P276"><text:span text:style-name="T277">Dėl Lietuvos Respublikos Vyriausybės 2002 m. birželio 13 d. nuta</text:span><text:span text:style-name="T278">rimo Nr. 899 "Dėl pridėtinės vertės mokesčio grąžinimo užsienio asmenims" pakeitimo</text:span></text:p>
      <text:p text:style-name="P279"/>
      <text:p text:style-name="P280"><text:span text:style-name="T281">8.</text:span></text:p>
      <text:p text:style-name="P282"><text:span text:style-name="T283">Lietuvos Respublikos Vyriausybė, Nutarimas</text:span></text:p>
      <text:p text:style-name="P284"><text:span text:style-name="T285">Nr.<text:s/></text:span><text:a xlink:href="https://www.e-tar.lt/portal/legalAct.html?documentId=ecd431e070ad11e484b9c12b550436a3" office:target-frame-name="_top" xlink:show="replace"><text:span text:style-name="T286">1266</text:span></text:a><text:span text:style-name="T287">, 2014-11-19,<text:s/></text:span><text:span text:style-name="T288">paskelbta TAR 2014-11-20, i. k. 2014-17255</text:span></text:p>
      <text:p text:style-name="P289"><text:span text:style-name="T290">Dėl Lietuvos Respublikos Vyriausybės 2002 m. birželio 13 d. nutarimo Nr. 899 „Dėl pridėtinės vertės mokesčio grąžinimo užsienio asmenims“ pakeitimo</text:span></text:p>
      <text:p text:style-name="P291"/>
      <text:p text:style-name="P292"><text:span text:style-name="T293">9.</text:span></text:p>
      <text:p text:style-name="P294"><text:span text:style-name="T295">Lietuvos Respublikos Vyriausybė, Nutarimas</text:span></text:p>
      <text:p text:style-name="P296"><text:span text:style-name="T297">Nr.<text:s/></text:span><text:a xlink:href="https://www.e-tar.lt/portal/legalAct.html?documentId=34d4d5203f5d11e58568ed613eb39a73" office:target-frame-name="_top" xlink:show="replace"><text:span text:style-name="T298">810</text:span></text:a><text:span text:style-name="T299">, 2015-08-05, paskelbta TAR 2015-08-10, i. k. 2015-12179</text:span></text:p>
      <text:p text:style-name="P300"><text:span text:style-name="T301">Dėl Lietuvos Respublikos Vyriausybės 2002 m. birželio 13 d. nutarimo Nr. 899 „Dėl pridėtinės vertės mokesčio grą</text:span><text:span text:style-name="T302">žinimo užsienio asmenims“ pakeitimo</text:span></text:p>
      <text:p text:style-name="P303"/>
      <text:p text:style-name="P304"><text:span text:style-name="T305">10.</text:span></text:p>
      <text:p text:style-name="P306"><text:span text:style-name="T307">Lietuvos Respublikos Vyriausybė, Nutarimas</text:span></text:p>
      <text:p text:style-name="P308"><text:span text:style-name="T309">Nr.<text:s/></text:span><text:a xlink:href="https://www.e-tar.lt/portal/legalAct.html?documentId=3f63e290aed111eab9d9cd0c85e0b745" office:target-frame-name="_top" xlink:show="replace"><text:span text:style-name="T310">594</text:span></text:a><text:span text:style-name="T311">, 2020-06-10, paskelbta TAR 2020-06-15, i. k. 2020-13008</text:span></text:p>
      <text:p text:style-name="P312"><text:span text:style-name="T313">Dėl Lietuv</text:span><text:span text:style-name="T314">os Respublikos Vyriausybės 2002 m. birželio 13 d. nutarimo Nr. 899 „Dėl pridėtinės vertės mokesčio grąžinimo užsienio asmenims“ pakeitimo</text:span></text:p>
      <text:p text:style-name="P315"/>
      <text:p text:style-name="P316"><text:span text:style-name="T317">11.</text:span></text:p>
      <text:p text:style-name="P318"><text:span text:style-name="T319">Lietuvos Respublikos Vyriausybė, Nutarimas</text:span></text:p>
      <text:p text:style-name="P320"><text:span text:style-name="T321">Nr.<text:s/></text:span><text:a xlink:href="https://www.e-tar.lt/portal/legalAct.html?documentId=f58c0ce0f7aa11ec8fa7d02a65c371ad" office:target-frame-name="_top" xlink:show="replace"><text:span text:style-name="T322">679</text:span></text:a><text:span text:style-name="T323">, 2022-06-29, paskelbta TAR 2022-06-29, i. k. 2022-14022</text:span></text:p>
      <text:p text:style-name="P324"><text:span text:style-name="T325">Dėl Lietuvos Respublikos Vyriausybės 2002 m. birželio 13 d. nutarimo Nr. 899 „Dėl pridėtinės vertės mokesčio grąžinimo užsienio asmenims“ pakeitimo</text:span></text:p>
      <text:p text:style-name="P326"/>
      <text:p text:style-name="P327"><text:span text:style-name="T328">12.</text:span></text:p>
      <text:p text:style-name="P329"><text:span text:style-name="T330">Lietuvos Re</text:span><text:span text:style-name="T331">spublikos Vyriausybė, Nutarimas</text:span></text:p>
      <text:p text:style-name="P332"><text:span text:style-name="T333">Nr.<text:s/></text:span><text:a xlink:href="https://www.e-tar.lt/portal/legalAct.html?documentId=2054690068a811eca9ac839120d251c4" office:target-frame-name="_top" xlink:show="replace"><text:span text:style-name="T334">1143</text:span></text:a><text:span text:style-name="T335">, 2021-12-29, paskelbta TAR 2021-12-29, i. k. 2021-27513</text:span></text:p>
      <text:p text:style-name="P336"><text:span text:style-name="T337">Dėl Lietuvos Respublikos Vyriausybės 2020 m. birželio 10 d.<text:s/></text:span><text:span text:style-name="T338">nutarimo Nr. 594 „Dėl Lietuvos Respublikos Vyriausybės 2002 m. birželio 13 d. nutarimo Nr. 899 „Dėl pridėtinės vertės mokesčio grąžinimo užsienio asmenims“ pakeitimo“ pakeitimo</text:span></text:p>
      <text:p text:style-name="P339"/>
      <text:p text:style-name="P340"><text:span text:style-name="T341">13.</text:span></text:p>
      <text:p text:style-name="P342"><text:span text:style-name="T343">Lietuvos Respublikos Vyriausybė, Nutarimas</text:span></text:p>
      <text:p text:style-name="P344"><text:span text:style-name="T345">Nr.<text:s/></text:span><text:a xlink:href="https://www.e-tar.lt/portal/legalAct.html?documentId=5c222800fe9411ec8fa7d02a65c371ad" office:target-frame-name="_top" xlink:show="replace"><text:span text:style-name="T346">722</text:span></text:a><text:span text:style-name="T347">, 2022-07-07, paskelbta TAR 2022-07-08, i. k. 2022-15073</text:span></text:p>
      <text:p text:style-name="P348"><text:span text:style-name="T349">Dėl Lietuvos Respublikos Vyriausybės 2002 m. birželio 13 d. nutarimo Nr. 899 „Dėl pridėtinės vertės mokesčio grąžinimo užsien</text:span><text:span text:style-name="T350">io asmenims, kurių nuolatinė gyvenamoji vieta nėra Europos Sąjungos teritorijoje“ pakeitimo</text:span></text:p>
      <text:p text:style-name="P351"/>
      <text:p text:style-name="P352"><text:span text:style-name="T353">14.</text:span></text:p>
      <text:p text:style-name="P354"><text:span text:style-name="T355">Lietuvos Respublikos Vyriausybė, Nutarimas</text:span></text:p>
      <text:p text:style-name="P356"><text:span text:style-name="T357">Nr.<text:s/></text:span><text:a xlink:href="https://www.e-tar.lt/portal/legalAct.html?documentId=616249527c9411efabdbb4a1fc8b0b63" office:target-frame-name="_top" xlink:show="replace"><text:span text:style-name="T358">813</text:span></text:a><text:span text:style-name="T359">,<text:s/></text:span><text:span text:style-name="T360">2024-09-25, paskelbta TAR 2024-09-27, i. k. 2024-16887</text:span></text:p>
      <text:p text:style-name="P361"><text:span text:style-name="T362">Dėl Lietuvos Respublikos Vyriausybės 2002 m. birželio 13 d. nutarimo Nr. 899 „Dėl pridėtinės vertės mokesčio grąžinimo užsienio asmenims, kurių nuolatinė gyvenamoji vieta nėra Europos Sąjungos teritori</text:span><text:span text:style-name="T363">joje“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30T08:33:00Z</meta:creation-date>
    <dc:date>2024-09-30T08:33:00Z</dc:date>
    <meta:template xlink:href="Normal.dotm" xlink:type="simple"/>
    <meta:editing-cycles>2</meta:editing-cycles>
    <meta:editing-duration>PT0S</meta:editing-duration>
    <meta:document-statistic meta:page-count="5" meta:paragraph-count="164" meta:word-count="1758" meta:character-count="14623" meta:row-count="407" meta:non-whitespace-character-count="13029"/>
  </office:meta>
</office:document-meta>
</file>