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7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27in"/>
    </style:style>
    <style:style style:name="T177" style:parent-style-name="DefaultParagraphFont" style:family="text">
      <style:text-properties fo:color="#000000" fo:letter-spacing="-0.0027in"/>
    </style:style>
    <style:style style:name="T178" style:parent-style-name="DefaultParagraphFont" style:family="text">
      <style:text-properties fo:color="#000000" fo:letter-spacing="-0.0027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41in"/>
    </style:style>
    <style:style style:name="T209" style:parent-style-name="DefaultParagraphFont" style:family="text">
      <style:text-properties fo:color="#000000" fo:letter-spacing="-0.0041in"/>
    </style:style>
    <style:style style:name="T210" style:parent-style-name="DefaultParagraphFont" style:family="text">
      <style:text-properties fo:color="#000000" fo:letter-spacing="-0.0041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T251" style:parent-style-name="DefaultParagraphFont" style:family="text">
      <style:text-properties fo:color="#000000" fo:letter-spacing="-0.0027in"/>
    </style:style>
    <style:style style:name="T252" style:parent-style-name="DefaultParagraphFont" style:family="text">
      <style:text-properties fo:color="#000000" fo:letter-spacing="-0.0027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27in"/>
    </style:style>
    <style:style style:name="T261" style:parent-style-name="DefaultParagraphFont" style:family="text">
      <style:text-properties fo:color="#000000" fo:letter-spacing="-0.0027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keep-together="always"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keep-together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keep-together="always"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4" style:parent-style-name="Normal" style:family="paragraph">
      <style:paragraph-properties fo:keep-together="always"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05 iki 2015-10-08</text:span></text:p>
      <text:p text:style-name="P5"/>
      <text:p text:style-name="P6"><text:span text:style-name="T7">Įsakymas paskelbtas: Žin. 2010, Nr.<text:s/></text:span><text:a xlink:href="https://www.e-tar.lt/portal/legalAct.html?documentId=TAR.8D6E443A437A" office:target-frame-name="_top" xlink:show="replace"><text:span text:style-name="T8">122-6221</text:span></text:a><text:span text:style-name="T9">, i. k. 110301MISAK00D1-8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<text:span text:style-name="T17">DĖL VIEŠOSIOS ĮSTAIGOS LIETUVOS APLINKOS APSAUGOS INVESTICIJŲ FONDO PERTVARKYMO Į BIUDŽETINĘ ĮSTAIGĄ</text:span></text:p>
      <text:p text:style-name="P18"/>
      <text:p text:style-name="P19">2010 m. spalio 12 d. Nr. D1-858</text:p>
      <text:p text:style-name="P20">Vilnius</text:p>
      <text:p text:style-name="P21"/>
      <text:p text:style-name="P22"/>
      <text:p text:style-name="P23"><text:span text:style-name="T24">Vadovaudamasis Liet</text:span><text:span text:style-name="T25">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; 2009, Nr.<text:s/></text:span><text:a xlink:href="https://www.e-tar.lt/portal/lt/legalAct/TAR.A5BA338C669B" office:target-frame-name="_blank" xlink:show="new"><text:span text:style-name="T28">159-7202</text:span></text:a><text:span text:style-name="T29">) 2.104</text:span><text:span text:style-name="T30"><text:s/>straipsniu, Lietuvos Respublikos viešųjų įstaigų įstatymo (Žin., 1996, Nr.<text:s/></text:span><text:a xlink:href="https://www.e-tar.lt/portal/lt/legalAct/TAR.1E52802BE548" office:target-frame-name="_blank" xlink:show="new"><text:span text:style-name="T31">68-1633</text:span></text:a><text:span text:style-name="T32">; 2004, Nr.<text:s/></text:span><text:a xlink:href="https://www.e-tar.lt/portal/lt/legalAct/TAR.0227AF644A2E" office:target-frame-name="_blank" xlink:show="new"><text:span text:style-name="T33">25-752</text:span></text:a><text:span text:style-name="T34">; 2007, Nr.<text:s/></text:span><text:a xlink:href="https://www.e-tar.lt/portal/lt/legalAct/TAR.A82B850FEBE9" office:target-frame-name="_blank" xlink:show="new"><text:span text:style-name="T35">17-631</text:span></text:a><text:span text:style-name="T36">) 16 straipsniu, Lietuvos Respublikos biudžetinių įstaigų įstatymo (Žin., 1995, Nr.<text:s/></text:span><text:a xlink:href="https://www.e-tar.lt/portal/lt/legalAct/TAR.3A756D83A99B" office:target-frame-name="_blank" xlink:show="new"><text:span text:style-name="T37">104-2322</text:span></text:a><text:span text:style-name="T38">; 2010, Nr.<text:s/></text:span><text:a xlink:href="https://www.e-tar.lt/portal/lt/legalAct/TAR.03A6EC49D1B2" office:target-frame-name="_blank" xlink:show="new"><text:span text:style-name="T39">15-699</text:span></text:a><text:span text:style-name="T40">) 4 ir 6 straipsniais ir Lietuvos Respublikos Vyriausybės 2010</text:span><text:span text:style-name="T41"><text:s/>m. rugpjūčio 25 d. nutarimu Nr. 1229 „Dėl viešosios įstaigos Lietuvos aplinkos apsaugos investicijų fondo pertvarkymo“ (Žin., 2010, Nr.<text:s/></text:span><text:a xlink:href="https://www.e-tar.lt/portal/lt/legalAct/TAR.7843260D0618" office:target-frame-name="_blank" xlink:show="new"><text:span text:style-name="T42">104-5372</text:span></text:a><text:span text:style-name="T43">):</text:span></text:p>
      <text:p text:style-name="P44"><text:span text:style-name="T45">1</text:span><text:span text:style-name="T46">. N u s p r e n d<text:s/></text:span><text:span text:style-name="T47">ž i u pertvarkyti viešąją įstaigą Lietuvos aplinkos apsaugos investicijų fondą į biudžetinę įstaigą Lietuvos aplinkos apsaugos investicijų fondą nuo 2011 m. sausio 1 d.</text:span></text:p>
      <text:p text:style-name="P48"><text:span text:style-name="T49">2</text:span><text:span text:style-name="T50">. P a v e d u viešosios įstaigos Lietuvos aplinkos apsaugos investicijų fondo dire</text:span><text:span text:style-name="T51">ktorei Linai Mačėnienei:</text:span></text:p>
      <text:p text:style-name="P52"><text:span text:style-name="T53">2.1</text:span><text:span text:style-name="T54">. ne vėliau kaip pirmąją šio įsakymo viešo paskelbimo dieną apie įstaigos pertvarkymą pranešti Juridinių asmenų registrui teisės aktų nustatyta tvarka;</text:span></text:p>
      <text:p text:style-name="P55"><text:span text:style-name="T56">2.2</text:span><text:span text:style-name="T57">. po šio įsakymo viešo paskelbimo apie pertvarkymą pranešti raštu v</text:span><text:span text:style-name="T58">isiems įstaigos kreditoriams teisės aktų nustatyta tvarka;</text:span></text:p>
      <text:p text:style-name="P59"><text:span text:style-name="T60">2.3</text:span><text:span text:style-name="T61">. atlikti kitus veiksmus, susijusius su įstaigos pertvarkymu.</text:span></text:p>
      <text:p text:style-name="P62"><text:span text:style-name="T63">3</text:span><text:span text:style-name="T64">. T v i r t i n u biudžetinės įstaigos Lietuvos aplinkos apsaugos investicijų fondo nuostatus (pridedama).</text:span></text:p>
      <text:p text:style-name="P65"><text:span text:style-name="T66">4</text:span><text:span text:style-name="T67">. N u s t</text:span><text:span text:style-name="T68"><text:s/>a t a u, kad šio įsakymo įgyvendinimą kontroliuoja aplinkos viceministras Aleksandras Spruogis.</text:span></text:p>
      <text:p text:style-name="P69"/>
      <text:p text:style-name="P70"/>
      <text:p text:style-name="P71">Aplinkos ministras<text:tab/>Gediminas Kazlauskas</text:p>
      <text:p text:style-name="P72"/>
      <text:p text:style-name="P73">SUDERINTA</text:p>
      <text:p text:style-name="P74">Lietuvos Respublikos finansų ministerijos</text:p>
      <text:p text:style-name="P75"><text:span text:style-name="T76">2010 m. spalio 8 d. raštu Nr.<text:s/></text:span><text:span text:style-name="T77">(1.16-0203)-5K-1021228)-6K-1009098</text:span></text:p>
      <text:p text:style-name="P78"/>
      <text:soft-page-break/>
      <text:p text:style-name="P79">PATVIRTINTA</text:p>
      <text:p text:style-name="P80">Lietuvos Respublikos aplinkos ministro</text:p>
      <text:p text:style-name="P81">2010 m. spalio 12 d.<text:s/></text:p>
      <text:p text:style-name="P82">įsakymu Nr. D1-858</text:p>
      <text:p text:style-name="P83"/>
      <text:p text:style-name="P84"><text:span text:style-name="T85">LIETUVOS APLINKOS APSAUGOS INVESTICIJŲ FONDO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ietuvos aplinkos apsaugos<text:s/></text:span><text:span text:style-name="T95">investicijų fondas (toliau – LAAIF) yra įstaiga prie ministerijos.</text:span></text:p>
      <text:p text:style-name="P96"><text:span text:style-name="T97">2</text:span><text:span text:style-name="T98">. LAAIF savininkė yra valstybė.</text:span></text:p>
      <text:p text:style-name="P99"><text:span text:style-name="T100">3</text:span><text:span text:style-name="T101">. LAAIF savininkės teises ir pareigas įgyvendina Lietuvos Respublikos aplinkos ministerija (toliau – Aplinkos ministerija).</text:span></text:p>
      <text:p text:style-name="P102"><text:span text:style-name="T103">4</text:span><text:span text:style-name="T104">. LAAIF paskirtis<text:s/></text:span><text:span text:style-name="T105">– pagal kompetenciją dalyvauti įgyvendinant valstybės politiką aplinkos apsaugos, racionalaus gamtos išteklių naudojimo, klimato kaitos, atliekų tvarkymo srityse, administruojant aplinkos apsaugos srities specialiųjų programų lėšas ir įgyvendinant Jungtini</text:span><text:span text:style-name="T106">ų Tautų bendrosios klimato kaitos konvencijos (toliau – JTBKKK) ir jos Kioto protokolo reikalavimus.</text:span></text:p>
      <text:p text:style-name="P107"><text:span text:style-name="T108">5</text:span><text:span text:style-name="T109">. LAAIF savo veikloje vadovaujasi Lietuvos Respublikos Konstitucija, Lietuvos Respublikos civiliniu kodeksu (Žin., 2000, Nr.<text:s/></text:span><text:a xlink:href="https://www.e-tar.lt/portal/lt/legalAct/TAR.8A39C83848CB" office:target-frame-name="_blank" xlink:show="new"><text:span text:style-name="T110">74-2262</text:span></text:a><text:span text:style-name="T111">), Lietuvos Respublikos darbo kodeksu (Žin., 2002, Nr.<text:s/></text:span><text:a xlink:href="https://www.e-tar.lt/portal/lt/legalAct/TAR.31185A622C9F" office:target-frame-name="_blank" xlink:show="new"><text:span text:style-name="T112">64-2569</text:span></text:a><text:span text:style-name="T113">), Lietuvos Respublikos biudžetinių įstaig</text:span><text:span text:style-name="T114">ų įstatymu (Žin., 1995, Nr.<text:s/></text:span><text:a xlink:href="https://www.e-tar.lt/portal/lt/legalAct/TAR.3A756D83A99B" office:target-frame-name="_blank" xlink:show="new"><text:span text:style-name="T115">104-2322</text:span></text:a><text:span text:style-name="T116">; 2010, Nr.<text:s/></text:span><text:a xlink:href="https://www.e-tar.lt/portal/lt/legalAct/TAR.03A6EC49D1B2" office:target-frame-name="_blank" xlink:show="new"><text:span text:style-name="T117">15-699</text:span></text:a><text:span text:style-name="T118">), Lietuvos Respublikos klimato<text:s/></text:span><text:span text:style-name="T119">kaitos valdymo finansinių instrumentų įstatymu (Žin., 2009, Nr.<text:s/></text:span><text:a xlink:href="https://www.e-tar.lt/portal/lt/legalAct/TAR.B77E00EAEBEB" office:target-frame-name="_blank" xlink:show="new"><text:span text:style-name="T120">87-3662</text:span></text:a><text:span text:style-name="T121">), Mokesčio už aplinkos teršimą įstatymu (Žin., 1999, Nr.<text:s/></text:span><text:a xlink:href="https://www.e-tar.lt/portal/lt/legalAct/TAR.FFF9AE9162EE" office:target-frame-name="_blank" xlink:show="new"><text:span text:style-name="T122">47-1469</text:span></text:a><text:span text:style-name="T123">; 2002, Nr.<text:s/></text:span><text:a xlink:href="https://www.e-tar.lt/portal/lt/legalAct/TAR.7E966DA54042" office:target-frame-name="_blank" xlink:show="new"><text:span text:style-name="T124">13-474</text:span></text:a><text:span text:style-name="T125">) ir kitais įstatymais, Europos Sąjungos teisės aktais, Lietuvos Respublikos tarptautinėmis sutartimis,</text:span><text:span text:style-name="T126"><text:s/>Lietuvos Respublikos Prezidento dekretais, Lietuvos Respublikos Vyriausybės nutarimais, Lietuvos Respublikos Ministro Pirmininko potvarkiais, Lietuvos Respublikos aplinkos ministro įsakymais, LAAIF darbo reglamentu, kitais teisės aktais ir šiais nuostatai</text:span><text:span text:style-name="T127">s.</text:span></text:p>
      <text:p text:style-name="P128"><text:span text:style-name="T129">6</text:span><text:span text:style-name="T130">. LAAIF yra viešasis juridinis asmuo, turintis sąskaitas bankuose ir antspaudą su savo pavadinimu „Lietuvos aplinkos apsaugos investicijų fondas“.</text:span></text:p>
      <text:p text:style-name="P131"><text:span text:style-name="T132">7</text:span><text:span text:style-name="T133">. LAAIF buveinės adresas – Vytauto g. 12, Vilnius, LT-08118, Lietuvos Respublika.</text:span></text:p>
      <text:p text:style-name="P134">Punkto<text:s/>pakeitimai:</text:p>
      <text:p text:style-name="P135"><text:span text:style-name="T136">Nr.<text:s/></text:span><text:a xlink:href="https://www.e-tar.lt/portal/legalAct.html?documentId=TAR.E2DC4E84BAA6" office:target-frame-name="_top" xlink:show="replace"><text:span text:style-name="T137">D1-84</text:span></text:a><text:span text:style-name="T138">, 2012-01-31, Žin., 2012, Nr. 16-696 (2012-02-04), i. k. 112301MISAK000D1-84</text:span></text:p>
      <text:p text:style-name="Normal"/>
      <text:p text:style-name="P139"><text:span text:style-name="T140">8</text:span><text:span text:style-name="T141">. LAAIF yra biudžetinė įstaiga, finansuojama iš Lietuvos Respublikos<text:s/></text:span><text:span text:style-name="T142">valstybės biudžeto. LAAIF finansuoti gali būti naudojamos ir kitos teisės aktų nustatyta tvarka gautos lėšos.</text:span></text:p>
      <text:p text:style-name="P143"><text:span text:style-name="T144">9</text:span><text:span text:style-name="T145">. Įstatymų nustatytas LAAIF savininko teises ir pareigas įgyvendina Aplinkos ministerija, kuri:</text:span></text:p>
      <text:p text:style-name="P146"><text:span text:style-name="T147">9.1</text:span><text:span text:style-name="T148">. keičia LAAIF nuostatus;</text:span></text:p>
      <text:p text:style-name="P149"><text:span text:style-name="T150">9.2</text:span><text:span text:style-name="T151">. priim</text:span><text:span text:style-name="T152">a į pareigas ir atleidžia LAAIF direktorių;</text:span></text:p>
      <text:p text:style-name="P153"><text:span text:style-name="T154">9.3</text:span><text:span text:style-name="T155">. priima sprendimą dėl LAAIF buveinės pakeitimo;</text:span></text:p>
      <text:p text:style-name="P156"><text:span text:style-name="T157">9.4</text:span><text:span text:style-name="T158">. tvirtina arba paveda LAAIF direktoriui tvirtinti metinį veiklos planą.</text:span></text:p>
      <text:p text:style-name="P159"><text:span text:style-name="T160">10</text:span><text:span text:style-name="T161">. Vieši pranešimai skelbiami LAAIF interneto svetainėje (www.laaif.l</text:span><text:span text:style-name="T162">t). Teisės aktų nustatyta tvarka vieši pranešimai skelbiami ir kitose visuomenės informavimo priemonėse.</text:span></text:p>
      <text:p text:style-name="P163"><text:span text:style-name="T164">11</text:span><text:span text:style-name="T165">. LAAIF nuostatai keičiami teisės aktų nustatyta tvarka.</text:span></text:p>
      <text:p text:style-name="P166"/>
      <text:p text:style-name="P167"><text:span text:style-name="T168">II</text:span><text:span text:style-name="T169">.<text:s/></text:span><text:span text:style-name="T170">LAAIF VEIKLOS TIKSLAI IR FUNKCIJOS</text:span></text:p>
      <text:p text:style-name="P171"/>
      <text:p text:style-name="P172"><text:span text:style-name="T173">12</text:span><text:span text:style-name="T174">. LAAIF veiklos tikslai:</text:span></text:p>
      <text:p text:style-name="P175"><text:span text:style-name="T176">12.1</text:span><text:span text:style-name="T177">.<text:s/></text:span><text:span text:style-name="T178">dalyvauti įgyvendinant valstybės politiką aplinkos apsaugos ir taršos prevencijos, gamtos išteklių naudojimo srityse;</text:span></text:p>
      <text:p text:style-name="P179"><text:span text:style-name="T180">12.2</text:span><text:span text:style-name="T181">. skatinti racionalų gamtos išteklių naudojimą įgyvendinant aplinkos apsaugos investicinius projektus;</text:span></text:p>
      <text:p text:style-name="P182"><text:span text:style-name="T183">12.3</text:span><text:span text:style-name="T184">. mažinti neigiamą<text:s/></text:span><text:span text:style-name="T185">poveikį aplinkai klimato kaitos ir atliekų tvarkymo srityse.</text:span></text:p>
      <text:p text:style-name="P186"><text:span text:style-name="T187">13</text:span><text:span text:style-name="T188">. LAAIF atlieka šias funkcijas:</text:span></text:p>
      <text:p text:style-name="P189"><text:span text:style-name="T190">13.1</text:span><text:span text:style-name="T191">. įgyvendindamas 12.1 punkte nurodytus veiklos tikslus:</text:span></text:p>
      <text:p text:style-name="P192"><text:span text:style-name="T193">13.1.1</text:span><text:span text:style-name="T194">. rengia įstatymų įgyvendinamuosius teisės aktus aplinkos apsaugos ir taršos prevenci</text:span><text:span text:style-name="T195">jos, gamtos išteklių naudojimo srityse;</text:span></text:p>
      <text:p text:style-name="P196"><text:span text:style-name="T197">13.1.2</text:span><text:span text:style-name="T198">. rengia ir teikia Aplinkos ministerijai pasiūlymus dėl paramą iš Gaminių ar pakuotės atliekų tvarkymo specialiosios programos, Lietuvos aplinkos apsaugos investicijų fondo specialiosios programos ir Klimat</text:span><text:span text:style-name="T199">o kaitos specialiosios programos (toliau – Programų) reglamentuojančių teisės aktų tobulinimo;</text:span></text:p>
      <text:p text:style-name="P200"><text:span text:style-name="T201">13.1.3</text:span><text:span text:style-name="T202">. teisės aktų nustatyta tvarka rengia ir teikia ataskaitas Aplinkos ministerijai, informaciją, susijusią su paramos iš Programų teikimu;</text:span></text:p>
      <text:p text:style-name="P203"><text:span text:style-name="T204">13.1.4</text:span><text:span text:style-name="T205">. te</text:span><text:span text:style-name="T206">ikia pasiūlymus Aplinkos ministerijai dėl prekybos šiltnamio dujų apyvartiniais taršos leidimais (toliau – ATL) sistemos tobulinimo;</text:span></text:p>
      <text:p text:style-name="P207"><text:span text:style-name="T208">13.1.5</text:span><text:span text:style-name="T209">. rengia įstatymų įgyvendinamųjų teisės aktų projektus gamtos išteklių naudojimo, klimato kaitos, atliekų tvarkym</text:span><text:span text:style-name="T210">o, aplinkos apsaugos srities specialiųjų programų lėšų administravimo, JTBKKK įgyvendinimo ir Kioto protokolo reikalavimų srityse;</text:span></text:p>
      <text:p text:style-name="P211"><text:span text:style-name="T212">13.2</text:span><text:span text:style-name="T213">. įgyvendindamas 12.2 punkte nurodytus veiklos tikslus:</text:span></text:p>
      <text:p text:style-name="P214"><text:span text:style-name="T215">13.2.1</text:span><text:span text:style-name="T216">. skatina atsinaujinančių energijos išteklių (medie</text:span><text:span text:style-name="T217">nos, šiaudų, durpių, biodujų, komunalinių ir degiųjų atliekų, vėjo, saulės, hidroenergijos ir žaliavų biodegalams gaminti) naudojimą, siekiant didinti šių išteklių dalį bendrame Lietuvos elektros energijos gamybos balanse;</text:span></text:p>
      <text:p text:style-name="P218"><text:span text:style-name="T219">13.2.2</text:span><text:span text:style-name="T220">. skatina vėjo, saulės<text:s/></text:span><text:span text:style-name="T221">elektrinių, hidroelektrinių ir biokurą naudojančių termofikacinių elektrinių statybą, siekiant gaminti energiją iš atsinaujinančių išteklių;</text:span></text:p>
      <text:p text:style-name="P222"><text:span text:style-name="T223">13.2.3</text:span><text:span text:style-name="T224">. skatina šildymo sistemų rekonstrukciją, keičiant kuro rūšį iš kieto kuro į kurą, pagamintą naudojant at</text:span><text:span text:style-name="T225">sinaujinančius išteklius (gamtines dujas, biokurą, geoterminius išteklius);</text:span></text:p>
      <text:p text:style-name="P226"><text:span text:style-name="T227">13.3</text:span><text:span text:style-name="T228">. įgyvendindamas 12.3 punkte nurodytus veiklos tikslus:</text:span></text:p>
      <text:p text:style-name="P229"><text:span text:style-name="T230">13.3.1</text:span><text:span text:style-name="T231">. dalyvauja administruojant Programų lėšas ir administruoja teisėtai gautas lėšas įgyvendinant šių<text:s/></text:span><text:span text:style-name="T232">Programų tikslus;</text:span></text:p>
      <text:p text:style-name="P233"><text:span text:style-name="T234">13.3.2</text:span><text:span text:style-name="T235">. pagal kompetenciją rengia kvietimus teikti projektų paraiškas, tikrina ir vertina projektų paraiškas;</text:span></text:p>
      <text:p text:style-name="P236"><text:span text:style-name="T237">13.3.3</text:span><text:span text:style-name="T238">. pagal aplinkos ministro įsakymu patvirtintą Aplinkos apsaugos investicinių projektų finansavimo ir priežiūros tv</text:span><text:span text:style-name="T239">arkos aprašą dalyvauja sudarant finansavimo sutartis, prižiūri ir kontroliuoja paramą gavusių projektų įgyvendinimą, dalyvauja tikrinant ir vertinant mokėjimo prašymus, kontroliuojant jų pagrindu atliekamus mokėjimus, kaupia su teikiama parama susijusią in</text:span><text:span text:style-name="T240">formaciją, įtraukia duomenis į informacinę sistemą, organizuoja suteiktos paramos viešinimą, vykdo kitas susijusias funkcijas;</text:span></text:p>
      <text:p text:style-name="P241"><text:span text:style-name="T242">13.3.4</text:span><text:span text:style-name="T243">. dalyvauja įgyvendinant iš Programų finansuojamus projektus;</text:span></text:p>
      <text:p text:style-name="P244"><text:span text:style-name="T245">13.3.5</text:span><text:span text:style-name="T246">. pagal kompetenciją organizuoja informacinius<text:s/></text:span><text:span text:style-name="T247">ar mokymo seminarus, teikia metodinę pagalbą Aplinkos ministerijos regionų aplinkos apsaugos departamentams projektų vertinimo klausimais;</text:span></text:p>
      <text:p text:style-name="P248"><text:span text:style-name="T249">13.3.6</text:span><text:span text:style-name="T250">. tvarko Lietuvos Šiltnamio efektą sukeliančių dujų (toliau – ŠESD) registrą, vadovaudamasis Lietuvos Respu</text:span><text:span text:style-name="T251">blikos įstatymais, 2004 m. gruodžio 21 d. Komisijos reglamentu (EB) Nr. 2216/2004/EB dėl standartizuotos ir apsaugotos registrų sistemos sutinkamai su 2003/87/EB Europos Parlamento ir Tarybos direktyva ir 280/2004/EB Europos Parlamento ir Tarybos Sprendimu</text:span><text:span text:style-name="T252"><text:s/>(OL L, 2004-12-29, Nr. 386-1) ir kitais teisės aktais, nustatyta tvarka teikia registro duomenis, organizuoja ŠESD registro techninės bazės tobulinimą, konsultuoja ŠESD registro naudotojus ir bendrai įgyvendinamų (toliau – BĮ) projektų rengėjus;</text:span></text:p>
      <text:p text:style-name="P253"><text:span text:style-name="T254">13.3.7</text:span><text:span text:style-name="T255">. nustatyta tvarka organizuoja JTBKKK Kioto protokole nurodytų BĮ projektų idėjų svarstymą;</text:span></text:p>
      <text:p text:style-name="P256"><text:span text:style-name="T257">13.3.8</text:span><text:span text:style-name="T258">. renka ir kaupia informaciją apie ATL, Kioto vienetus ir BĮ projektų įgyvendinimo eigą bei teikia apie juos ataskaitas Aplinkos ministerijai;</text:span></text:p>
      <text:p text:style-name="P259"><text:span text:style-name="T260">13.3.9</text:span><text:span text:style-name="T261">. pagal kompetenciją įgyvendina kitas su JTBKKK ir Kioto protokolo reikalavimų įgyvendinimu susijusias funkcijas;</text:span></text:p>
      <text:p text:style-name="P262"><text:span text:style-name="T263">13.3.10</text:span><text:span text:style-name="T264">. atlieka kitas įstatymų, Lietuvos Respublikos Vyriausybės nutarimų ir kitų teisės aktų nustatytas funkcijas.</text:span></text:p>
      <text:p text:style-name="P265">Skyriaus pakeitimai:</text:p>
      <text:p text:style-name="P266"><text:span text:style-name="T267">Nr.<text:s/></text:span><text:a xlink:href="https://www.e-tar.lt/portal/legalAct.html?documentId=TAR.15FEB2238D3A" office:target-frame-name="_top" xlink:show="replace"><text:span text:style-name="T268">D1-977</text:span></text:a><text:span text:style-name="T269">, 2010-12-09, Žin., 2010, Nr. 147-7542 (2010-12-16), i. k. 110301MISAK00D1-977</text:span></text:p>
      <text:p text:style-name="Normal"/>
      <text:p text:style-name="P270"><text:span text:style-name="T271">III</text:span><text:span text:style-name="T272">.<text:s/></text:span><text:span text:style-name="T273">LAAIF TEISĖS</text:span></text:p>
      <text:p text:style-name="P274"/>
      <text:p text:style-name="P275"><text:span text:style-name="T276">14</text:span><text:span text:style-name="T277">. LAAIF, įgyvendindamas pavestus uždavinius ir<text:s/></text:span><text:span text:style-name="T278">atlikdamas priskirtas funkcijas, turi teisę:</text:span></text:p>
      <text:p text:style-name="P279"><text:span text:style-name="T280">14.1</text:span><text:span text:style-name="T281">. Lietuvos Respublikos įstatymų ir kitų teisės aktų nustatytais atvejais gauti informaciją ir duomenis iš valstybės ir savivaldybių institucijų, kitų fizinių ir juridinių asmenų, reikalingus LAAIF funkcijo</text:span><text:span text:style-name="T282">ms atlikti;</text:span></text:p>
      <text:p text:style-name="P283"><text:span text:style-name="T284">14.2</text:span><text:span text:style-name="T285">. prireikus sudaryti komisijas bei darbo grupes atitinkamiems LAAIF kompetencijai priskirtiems klausimams spręsti, prireikus kviestis kitų įstaigų bei organizacijų specialistus bei ekspertus;</text:span></text:p>
      <text:p text:style-name="P286"><text:span text:style-name="T287">14.3</text:span><text:span text:style-name="T288">. Lietuvos Respublikos įstatymų ir k</text:span><text:span text:style-name="T289">itų teisės aktų nustatyta tvarka gauti paramą iš užsienio valstybių, tarptautinių organizacijų, kitų fizinių ar juridinių asmenų LAAIF veiklos tikslams ir funkcijoms įgyvendinti;</text:span></text:p>
      <text:p text:style-name="P290"><text:span text:style-name="T291">14.4</text:span><text:span text:style-name="T292">. sudaryti sandorius ir prisiimti įsipareigojimus, reikalingus LAAIF<text:s/></text:span><text:span text:style-name="T293">funkcijoms atlikti;</text:span></text:p>
      <text:p text:style-name="P294"><text:span text:style-name="T295">14.5</text:span><text:span text:style-name="T296">. kviestis ekspertus išvadoms, vertinimams ar konsultacijoms, kurių reikia įgyvendinant LAAIF veiklos tikslus ir funkcijas, gauti, sudaryti sutartis dėl išvadų, vertinimų ar konsultacijų teikimo;</text:span></text:p>
      <text:p text:style-name="P297"><text:span text:style-name="T298">14.6</text:span><text:span text:style-name="T299">. kitas teisėtai gautas<text:s/></text:span><text:span text:style-name="T300">lėšas naudoti LAAIF veiklai vykdyti, išskyrus darbo užmokesčiui išmokėti;</text:span></text:p>
      <text:p text:style-name="P301"><text:span text:style-name="T302">14.7</text:span><text:span text:style-name="T303">. pagal kompetenciją palaikyti ryšius su užsienio valstybių, tarptautinių organizacijų institucijomis.</text:span></text:p>
      <text:p text:style-name="P304"><text:span text:style-name="T305">15</text:span><text:span text:style-name="T306">. LAAIF turi ir kitų teisių, kurias jam suteikia Lietuvos<text:s/></text:span><text:span text:style-name="T307">Respublikos įstatymai ir kiti teisės aktai.</text:span></text:p>
      <text:p text:style-name="P308"/>
      <text:p text:style-name="P309"><text:span text:style-name="T310">IV</text:span><text:span text:style-name="T311">.<text:s/></text:span><text:span text:style-name="T312">LAAIF VEIKLOS ORGANIZAVIMAS</text:span></text:p>
      <text:p text:style-name="P313"/>
      <text:p text:style-name="P314"><text:span text:style-name="T315">16</text:span><text:span text:style-name="T316">. LAAIF veikla organizuojama pagal aplinkos ministro arba jo pavedimu LAAIF direktoriaus patvirtintą metinį veiklos planą.</text:span></text:p>
      <text:p text:style-name="P317"><text:span text:style-name="T318">17</text:span><text:span text:style-name="T319">. LAAIF veikla reglamentuojama direkt</text:span><text:span text:style-name="T320">oriaus tvirtinamais LAAIF darbo reglamentu, LAAIF skyrių nuostatais, valstybės tarnautojų ir darbuotojų, dirbančių pagal darbo sutartis ir gaunančių darbo užmokestį iš valstybės biudžeto ir valstybės pinigų fondų, pareigybių aprašymais.</text:span></text:p>
      <text:p text:style-name="P321"><text:span text:style-name="T322">18</text:span><text:span text:style-name="T323">. LAAIF vadov</text:span><text:span text:style-name="T324">auja direktorius.</text:span></text:p>
      <text:p text:style-name="P325"><text:span text:style-name="T326">19</text:span><text:span text:style-name="T327">. LAAIF direktorių 4 metų kadencijai (ne daugiau kaip dviem kadencijoms iš eilės) Lietuvos Respublikos valstybės tarnybos įstatymo nustatyta tvarka priima į pareigas ir atleidžia iš pareigų, suteikia jam atostogas, skatina jį ir ski</text:span><text:span text:style-name="T328">ria jam tarnybines nuobaudas ir pašalpas aplinkos ministras. Direktorius tiesiogiai pavaldus ir atskaitingas aplinkos ministrui.</text:span></text:p>
      <text:p text:style-name="P329"><text:span text:style-name="T330">20</text:span><text:span text:style-name="T331">. LAAIF direktorius gali turėti pavaduotoją (-ų), kurį (-iuos) jis priima į pareigas ir atleidžia iš pareigų Lietuvos Res</text:span><text:span text:style-name="T332">publikos valstybės tarnybos įstatymo nustatyta tvarka. LAAIF direktoriaus pavaduotojas (-ai) tiesiogiai pavaldus (-ūs) ir atskaitingas (-i) direktoriui.</text:span></text:p>
      <text:p text:style-name="P333"><text:span text:style-name="T334">21</text:span><text:span text:style-name="T335">. LAAIF direktorius:</text:span></text:p>
      <text:p text:style-name="P336"><text:span text:style-name="T337">21.1</text:span><text:span text:style-name="T338">. organizuoja LAAIF darbą, kad būtų įgyvendinami LAAIF uždaviniai ir<text:s/></text:span><text:span text:style-name="T339">atliekamos nustatytos funkcijos;</text:span></text:p>
      <text:p text:style-name="P340"><text:span text:style-name="T341">21.2</text:span><text:span text:style-name="T342">. teikia aplinkos ministrui tvirtinti LAAIF struktūrą, tvirtina valstybės tarnautojų ir darbuotojų pareigybių sąrašą, neviršydamas Lietuvos Respublikos Vyriausybės nustatyto didžiausio leistino valstybės tarnautojų<text:s/></text:span><text:span text:style-name="T343">ir darbuotojų pareigybių skaičiaus, valstybės tarnautojų ir darbuotojų pareigybių aprašymus, nustato direktoriaus pavaduotojo (-ų) administravimo sritis;</text:span></text:p>
      <text:p text:style-name="P344">Punkto pakeitimai:</text:p>
      <text:p text:style-name="P345"><text:span text:style-name="T346">Nr.<text:s/></text:span><text:a xlink:href="https://www.e-tar.lt/portal/legalAct.html?documentId=TAR.15FEB2238D3A" office:target-frame-name="_top" xlink:show="replace"><text:span text:style-name="T347">D1-977</text:span></text:a><text:span text:style-name="T348">, 2010-12-09, Žin., 2010, Nr. 147-7542 (2010-12-16), i. k. 110301MISAK00D1-977</text:span></text:p>
      <text:p text:style-name="Normal"/>
      <text:p text:style-name="P349"><text:span text:style-name="T350">21.3</text:span><text:span text:style-name="T351">. vadovaudamasis Lietuvos Respublikos valstybės tarnybos įstatymu, kitais Lietuvos Respublikos įstatymais ir teisės aktais, skiria į pareigas ir atleidžia iš p</text:span><text:span text:style-name="T352">areigų LAAIF valstybės tarnautojus, sudaro darbo sutartis su kitais LAAIF darbuotojais, skatina juos, skiria jiems tarnybines ar drausmines nuobaudas ir pašalpas;</text:span></text:p>
      <text:p text:style-name="P353"><text:span text:style-name="T354">21.4</text:span><text:span text:style-name="T355">. garantuoja, kad pagal Lietuvos Respublikos viešojo sektoriaus atskaitomybės įstatym</text:span><text:span text:style-name="T356">ą teikiami ataskaitų rinkiniai ir statistinės ataskaitos būtų teisingi;</text:span></text:p>
      <text:p text:style-name="P357"><text:span text:style-name="T358">21.5</text:span><text:span text:style-name="T359">. užtikrina, kad buhalterinė apskaita organizuojama ir finansinių ir biudžeto ataskaitų rinkiniai sudaromi ir teikiami Lietuvos Respublikos buhalterinės apskaitos įstatymo, Lie</text:span><text:span text:style-name="T360">tuvos Respublikos viešojo sektoriaus atskaitomybės įstatymo ir kitų teisės aktų nustatyta tvarka;</text:span></text:p>
      <text:p text:style-name="P361"><text:span text:style-name="T362">21.6</text:span><text:span text:style-name="T363">. užtikrina racionalų ir taupų lėšų bei turto naudojimą;</text:span></text:p>
      <text:p text:style-name="P364"><text:span text:style-name="T365">21.7</text:span><text:span text:style-name="T366">. atsako už veiksmingą LAAIF vidaus kontrolės sistemos sukūrimą, jos veikimą ir tobul</text:span><text:span text:style-name="T367">inimą;</text:span></text:p>
      <text:p text:style-name="P368"><text:span text:style-name="T369">21.8</text:span><text:span text:style-name="T370">. organizuoja LAAIF valstybės tarnautojų ir darbuotojų, dirbančių pagal darbo sutartis, kvalifikacijos tobulinimą;</text:span></text:p>
      <text:p text:style-name="P371"><text:span text:style-name="T372">21.9</text:span><text:span text:style-name="T373">. tvirtina ir kasmet teikia aplinkos ministrui LAAIF metinės veiklos ataskaitą;</text:span></text:p>
      <text:p text:style-name="P374"><text:span text:style-name="T375">21.10</text:span><text:span text:style-name="T376">. atstovauja LAAIF sudarant c</text:span><text:span text:style-name="T377">ivilinius sandorius;</text:span></text:p>
      <text:p text:style-name="P378"><text:span text:style-name="T379">21.11</text:span><text:span text:style-name="T380">. atstovauja LAAIF įmonėse, įstaigose ir organizacijose;</text:span></text:p>
      <text:p text:style-name="P381"><text:span text:style-name="T382">21.12</text:span><text:span text:style-name="T383">. atstovauja LAAIF arba teisės aktų nustatyta tvarka suteikia įgaliojimus atstovauti LAAIF teisminėse institucijose, arbitražuose;</text:span></text:p>
      <text:p text:style-name="P384"><text:span text:style-name="T385">21.13</text:span><text:span text:style-name="T386">. užtikrina, kad<text:s/></text:span><text:span text:style-name="T387">būtų laikomasi Lietuvos Respublikos įstatymų, kitų teisės aktų ir LAAIF nuostatų;</text:span></text:p>
      <text:p text:style-name="P388"><text:span text:style-name="T389">21.14</text:span><text:span text:style-name="T390">. priima įsakymus ir kontroliuoja, kaip jie vykdomi;</text:span></text:p>
      <text:p text:style-name="P391"><text:span text:style-name="T392">21.15</text:span><text:span text:style-name="T393">. atlieka kitas Lietuvos Respublikos įstatymuose ir kituose teisės aktuose jam pavestas funkcijas ir<text:s/></text:span><text:span text:style-name="T394">naudojasi kitomis jam suteiktomis teisėmis.</text:span></text:p>
      <text:p text:style-name="P395"><text:span text:style-name="T396">22</text:span><text:span text:style-name="T397">. LAAIF direktoriaus laikinai nesant, LAAIF direktoriaus funkcijas jo pavedimu atlieka vienas iš direktoriaus pavaduotojų.</text:span></text:p>
      <text:p text:style-name="P398"><text:span text:style-name="T399">23</text:span><text:span text:style-name="T400">. LAAIF direktoriaus pavaduotojas (-ai):</text:span></text:p>
      <text:p text:style-name="P401"><text:span text:style-name="T402">23.1</text:span><text:span text:style-name="T403">. pagal jam (jiems) priskirt</text:span><text:span text:style-name="T404">as administravimo sritis atsako už šiuose nuostatuose LAAIF pavestų uždavinių ir funkcijų atlikimo organizavimą ir koordinavimą;</text:span></text:p>
      <text:p text:style-name="P405"><text:span text:style-name="T406">23.2</text:span><text:span text:style-name="T407">. pagal jam (jiems) priskirtas administravimo sritis koordinuoja LAAIF padalinių veiklą;</text:span></text:p>
      <text:p text:style-name="P408"><text:span text:style-name="T409">23.3</text:span><text:span text:style-name="T410">. atlieka kitas LAAIF<text:s/></text:span><text:span text:style-name="T411">direktoriaus pavestas ar teisės aktuose nustatytas funkcijas.</text:span></text:p>
      <text:p text:style-name="P412"><text:span text:style-name="T413">24</text:span><text:span text:style-name="T414">. LAAIF valstybės tarnautojų ir darbuotojų priėmimo į darbą (pareigas), atleidimo iš darbo (pareigų), darbo užmokesčio, pašalpų mokėjimo jiems tvarką ir sąlygas, teises ir pareigas, tarn</text:span><text:span text:style-name="T415">ybinę ir drausminę atsakomybę, socialines ir kitas garantijas nustato Lietuvos Respublikos valstybės tarnybos įstatymas (Žin., 1999, Nr.<text:s/></text:span><text:a xlink:href="https://www.e-tar.lt/portal/lt/legalAct/TAR.D3ED3792F52B" office:target-frame-name="_blank" xlink:show="new"><text:span text:style-name="T416">66-2130</text:span></text:a><text:span text:style-name="T417">; 2002, Nr.<text:s/></text:span><text:a xlink:href="https://www.e-tar.lt/portal/lt/legalAct/TAR.5603BD9D8D74" office:target-frame-name="_blank" xlink:show="new"><text:span text:style-name="T418">45-1708</text:span></text:a><text:span text:style-name="T419">), Lietuvos Respublikos darbo kodeksas (Žin., 2002, Nr.<text:s/></text:span><text:a xlink:href="https://www.e-tar.lt/portal/lt/legalAct/TAR.31185A622C9F" office:target-frame-name="_blank" xlink:show="new"><text:span text:style-name="T420">64-2569</text:span></text:a><text:span text:style-name="T421">), kiti įstatymai ir teisės akt</text:span><text:span text:style-name="T422">ai.</text:span></text:p>
      <text:p text:style-name="P423"/>
      <text:p text:style-name="P424"><text:span text:style-name="T425">V</text:span><text:span text:style-name="T426">.<text:s/></text:span><text:span text:style-name="T427">LAAIF VIDAUS ADMINISTRAVIMO KONTROLĖ</text:span></text:p>
      <text:p text:style-name="P428"/>
      <text:p text:style-name="P429"><text:span text:style-name="T430">25</text:span><text:span text:style-name="T431">. LAAIF metinio veiklos plano vykdymą vertina Aplinkos ministerijos Vidaus audito tarnyba.</text:span></text:p>
      <text:p text:style-name="P432"><text:span text:style-name="T433">26</text:span><text:span text:style-name="T434">. LAAIF finansų kontrolę vykdo LAAIF direktoriaus paskirti valstybės tarnautojai arba darbuotojai, di</text:span><text:span text:style-name="T435">rbantys pagal darbo sutartį.</text:span></text:p>
      <text:p text:style-name="P436"><text:span text:style-name="T437">27</text:span><text:span text:style-name="T438">. LAAIF valstybinį (finansinį ir veiklos) auditą atlieka Lietuvos Respublikos valstybės kontrolė, vidaus auditą – Aplinkos ministerijos Vidaus audito tarnyba.</text:span></text:p>
      <text:p text:style-name="P439"><text:span text:style-name="T440">28</text:span><text:span text:style-name="T441">. Metinio veiklos plano vykdymo kontrolę atlieka LAAIF<text:s/></text:span><text:span text:style-name="T442">direktorius.</text:span></text:p>
      <text:p text:style-name="P443"/>
      <text:p text:style-name="P444"><text:span text:style-name="T445">VII</text:span><text:span text:style-name="T446">.<text:s/></text:span><text:span text:style-name="T447">BAIGIAMOSIOS NUOSTATOS</text:span></text:p>
      <text:p text:style-name="P448"/>
      <text:p text:style-name="P449"><text:span text:style-name="T450">29</text:span><text:span text:style-name="T451">. LAAIF pertvarkomas, reorganizuojamas arba likviduojamas Lietuvos Respublikos įstatymų ir kitų teisės aktų nustatyta tvarka.</text:span></text:p>
      <text:p text:style-name="P452"/>
      <text:p text:style-name="P453"><text:span text:style-name="T454">_________________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aplinkos<text:s/></text:span><text:span text:style-name="T464">ministerija, Įsakymas</text:span></text:p>
      <text:p text:style-name="P465"><text:span text:style-name="T466">Nr.<text:s/></text:span><text:a xlink:href="https://www.e-tar.lt/portal/legalAct.html?documentId=TAR.15FEB2238D3A" office:target-frame-name="_top" xlink:show="replace"><text:span text:style-name="T467">D1-977</text:span></text:a><text:span text:style-name="T468">, 2010-12-09, Žin., 2010, Nr. 147-7542 (2010-12-16), i. k. 110301MISAK00D1-977</text:span></text:p>
      <text:p text:style-name="P469"><text:span text:style-name="T470">Dėl Lietuvos Respublikos aplinkos ministro 2010 m. spalio 12 d.</text:span><text:span text:style-name="T471"><text:s/>įsakymo Nr. D1-858 "Dėl viešosios įstaigos Lietuvos aplinkos apsaugos investicijų fondo pertvarkymo į biudžetinę įstaigą" pakeitimo</text:span></text:p>
      <text:p text:style-name="P472"/>
      <text:p text:style-name="P473"><text:span text:style-name="T474">2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TAR.E2DC4E84BAA6" office:target-frame-name="_top" xlink:show="replace"><text:span text:style-name="T479">D1-84</text:span></text:a><text:span text:style-name="T480">, 2012-01-31, Žin., 2012, Nr. 16-696 (2012-02-04), i. k. 112301MISAK000D1-84</text:span></text:p>
      <text:p text:style-name="P481"><text:span text:style-name="T482">Dėl Lietuvos Respublikos aplinkos ministro 2010 m. spalio 12 d. įsakymo Nr. D1-858 "Dėl viešosios įstaigos Lietuvos aplinkos apsaugos investicijų fondo per</text:span><text:span text:style-name="T483">tvarkymo į biudžetinę įstaigą"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2T10:19:00Z</meta:creation-date>
    <dc:date>2015-10-12T10:19:00Z</dc:date>
    <meta:template xlink:href="Normal" xlink:type="simple"/>
    <meta:editing-cycles>2</meta:editing-cycles>
    <meta:editing-duration>PT0S</meta:editing-duration>
    <meta:document-statistic meta:page-count="6" meta:paragraph-count="158" meta:word-count="2304" meta:character-count="18372" meta:row-count="559" meta:non-whitespace-character-count="16226"/>
  </office:meta>
</office:document-meta>
</file>