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P7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8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8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8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83" style:parent-style-name="Normal" style:family="paragraph">
      <style:paragraph-properties fo:widows="0" fo:orphans="0" fo:text-indent="3.543in"/>
      <style:text-properties fo:color="#000000" fo:hyphenate="false"/>
    </style:style>
    <style:style style:name="P84" style:parent-style-name="Normal" style:family="paragraph">
      <style:paragraph-properties fo:keep-together="always"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7" style:parent-style-name="Normal" style:family="paragraph">
      <style:paragraph-properties fo:keep-together="always"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P162" style:parent-style-name="Normal" style:family="paragraph">
      <style:paragraph-properties fo:keep-together="always" fo:widows="0" fo:orphans="0" fo:text-align="center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 fo:letter-spacing="-0.0027in"/>
    </style:style>
    <style:style style:name="T173" style:parent-style-name="DefaultParagraphFont" style:family="text">
      <style:text-properties fo:color="#000000" fo:letter-spacing="-0.0027in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 fo:letter-spacing="-0.0041in"/>
    </style:style>
    <style:style style:name="T204" style:parent-style-name="DefaultParagraphFont" style:family="text">
      <style:text-properties fo:color="#000000" fo:letter-spacing="-0.0041in"/>
    </style:style>
    <style:style style:name="T205" style:parent-style-name="DefaultParagraphFont" style:family="text">
      <style:text-properties fo:color="#000000" fo:letter-spacing="-0.0041in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fo:letter-spacing="-0.0013in"/>
    </style:style>
    <style:style style:name="T225" style:parent-style-name="DefaultParagraphFont" style:family="text">
      <style:text-properties fo:color="#000000" fo:letter-spacing="-0.0013in"/>
    </style:style>
    <style:style style:name="T226" style:parent-style-name="DefaultParagraphFont" style:family="text">
      <style:text-properties fo:color="#000000" fo:letter-spacing="-0.0013in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 fo:letter-spacing="-0.0027in"/>
    </style:style>
    <style:style style:name="T244" style:parent-style-name="DefaultParagraphFont" style:family="text">
      <style:text-properties fo:color="#000000" fo:letter-spacing="-0.0027in"/>
    </style:style>
    <style:style style:name="T245" style:parent-style-name="DefaultParagraphFont" style:family="text">
      <style:text-properties fo:color="#000000" fo:letter-spacing="-0.0027in"/>
    </style:style>
    <style:style style:name="T246" style:parent-style-name="DefaultParagraphFont" style:family="text">
      <style:text-properties fo:color="#000000" fo:letter-spacing="-0.0027in"/>
    </style:style>
    <style:style style:name="T247" style:parent-style-name="DefaultParagraphFont" style:family="text">
      <style:text-properties fo:color="#000000" fo:letter-spacing="-0.0027in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 fo:letter-spacing="-0.0027in"/>
    </style:style>
    <style:style style:name="T257" style:parent-style-name="DefaultParagraphFont" style:family="text">
      <style:text-properties fo:color="#000000" fo:letter-spacing="-0.0027in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keep-together="always" fo:widows="0" fo:orphans="0" fo:text-align="center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P306" style:parent-style-name="Normal" style:family="paragraph">
      <style:paragraph-properties fo:keep-together="always" fo:widows="0" fo:orphans="0" fo:text-align="center"/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P421" style:parent-style-name="Normal" style:family="paragraph">
      <style:paragraph-properties fo:keep-together="always" fo:widows="0" fo:orphans="0" fo:text-align="center"/>
      <style:text-properties fo:hyphenate="false"/>
    </style:style>
    <style:style style:name="T4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41" style:parent-style-name="Normal" style:family="paragraph">
      <style:paragraph-properties fo:keep-together="always" fo:widows="0" fo:orphans="0" fo:text-align="center"/>
      <style:text-properties fo:hyphenate="false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P451" style:parent-style-name="Normal" style:family="paragraph">
      <style:paragraph-properties fo:widows="0" fo:orphans="0" fo:text-align="center"/>
      <style:text-properties fo:hyphenate="false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12-17 iki 2012-02-04</text:span></text:p>
      <text:p text:style-name="P5"/>
      <text:p text:style-name="P6"><text:span text:style-name="T7">Įsakymas paskelbtas: Žin. 2010, Nr.<text:s/></text:span><text:a xlink:href="https://www.e-tar.lt/portal/legalAct.html?documentId=TAR.8D6E443A437A" office:target-frame-name="_top" xlink:show="replace"><text:span text:style-name="T8">122-6221</text:span></text:a><text:span text:style-name="T9">, i. k. 110301MISAK00D1-858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<text:span text:style-name="T17">DĖL VIEŠOSIOS ĮSTAIGOS LIETUVOS APLINKOS APSAUGOS INVESTICIJŲ FONDO PERTVARKYMO Į BIUDŽETINĘ ĮSTAIGĄ</text:span></text:p>
      <text:p text:style-name="P18"/>
      <text:p text:style-name="P19">2010 m. spalio 12 d. Nr. D1-858</text:p>
      <text:p text:style-name="P20">Vilnius</text:p>
      <text:p text:style-name="P21"/>
      <text:p text:style-name="P22"/>
      <text:p text:style-name="P23"><text:span text:style-name="T24">Vadovaudamasis Liet</text:span><text:span text:style-name="T25">uvos Respublikos civilinio kodekso (Žin., 2000, Nr.<text:s/></text:span><text:a xlink:href="https://www.e-tar.lt/portal/lt/legalAct/TAR.8A39C83848CB" office:target-frame-name="_blank" xlink:show="new"><text:span text:style-name="T26">74-2262</text:span></text:a><text:span text:style-name="T27">; 2009, Nr.<text:s/></text:span><text:a xlink:href="https://www.e-tar.lt/portal/lt/legalAct/TAR.A5BA338C669B" office:target-frame-name="_blank" xlink:show="new"><text:span text:style-name="T28">159-7202</text:span></text:a><text:span text:style-name="T29">) 2.104</text:span><text:span text:style-name="T30"><text:s/>straipsniu, Lietuvos Respublikos viešųjų įstaigų įstatymo (Žin., 1996, Nr.<text:s/></text:span><text:a xlink:href="https://www.e-tar.lt/portal/lt/legalAct/TAR.1E52802BE548" office:target-frame-name="_blank" xlink:show="new"><text:span text:style-name="T31">68-1633</text:span></text:a><text:span text:style-name="T32">; 2004, Nr.<text:s/></text:span><text:a xlink:href="https://www.e-tar.lt/portal/lt/legalAct/TAR.0227AF644A2E" office:target-frame-name="_blank" xlink:show="new"><text:span text:style-name="T33">25-752</text:span></text:a><text:span text:style-name="T34">; 2007, Nr.<text:s/></text:span><text:a xlink:href="https://www.e-tar.lt/portal/lt/legalAct/TAR.A82B850FEBE9" office:target-frame-name="_blank" xlink:show="new"><text:span text:style-name="T35">17-631</text:span></text:a><text:span text:style-name="T36">) 16 straipsniu, Lietuvos Respublikos biudžetinių įstaigų įstatymo (Žin., 1995, Nr.<text:s/></text:span><text:a xlink:href="https://www.e-tar.lt/portal/lt/legalAct/TAR.3A756D83A99B" office:target-frame-name="_blank" xlink:show="new"><text:span text:style-name="T37">104-2322</text:span></text:a><text:span text:style-name="T38">; 2010, Nr.<text:s/></text:span><text:a xlink:href="https://www.e-tar.lt/portal/lt/legalAct/TAR.03A6EC49D1B2" office:target-frame-name="_blank" xlink:show="new"><text:span text:style-name="T39">15-699</text:span></text:a><text:span text:style-name="T40">) 4 ir 6 straipsniais ir Lietuvos Respublikos Vyriausybės 2010</text:span><text:span text:style-name="T41"><text:s/>m. rugpjūčio 25 d. nutarimu Nr. 1229 „Dėl viešosios įstaigos Lietuvos aplinkos apsaugos investicijų fondo pertvarkymo“ (Žin., 2010, Nr.<text:s/></text:span><text:a xlink:href="https://www.e-tar.lt/portal/lt/legalAct/TAR.7843260D0618" office:target-frame-name="_blank" xlink:show="new"><text:span text:style-name="T42">104-5372</text:span></text:a><text:span text:style-name="T43">):</text:span></text:p>
      <text:p text:style-name="P44"><text:span text:style-name="T45">1</text:span><text:span text:style-name="T46">. N u s p r e n d<text:s/></text:span><text:span text:style-name="T47">ž i u pertvarkyti viešąją įstaigą Lietuvos aplinkos apsaugos investicijų fondą į biudžetinę įstaigą Lietuvos aplinkos apsaugos investicijų fondą nuo 2011 m. sausio 1 d.</text:span></text:p>
      <text:p text:style-name="P48"><text:span text:style-name="T49">2</text:span><text:span text:style-name="T50">. P a v e d u viešosios įstaigos Lietuvos aplinkos apsaugos investicijų fondo dire</text:span><text:span text:style-name="T51">ktorei Linai Mačėnienei:</text:span></text:p>
      <text:p text:style-name="P52"><text:span text:style-name="T53">2.1</text:span><text:span text:style-name="T54">. ne vėliau kaip pirmąją šio įsakymo viešo paskelbimo dieną apie įstaigos pertvarkymą pranešti Juridinių asmenų registrui teisės aktų nustatyta tvarka;</text:span></text:p>
      <text:p text:style-name="P55"><text:span text:style-name="T56">2.2</text:span><text:span text:style-name="T57">. po šio įsakymo viešo paskelbimo apie pertvarkymą pranešti raštu v</text:span><text:span text:style-name="T58">isiems įstaigos kreditoriams teisės aktų nustatyta tvarka;</text:span></text:p>
      <text:p text:style-name="P59"><text:span text:style-name="T60">2.3</text:span><text:span text:style-name="T61">. atlikti kitus veiksmus, susijusius su įstaigos pertvarkymu.</text:span></text:p>
      <text:p text:style-name="P62"><text:span text:style-name="T63">3</text:span><text:span text:style-name="T64">. T v i r t i n u biudžetinės įstaigos Lietuvos aplinkos apsaugos investicijų fondo nuostatus (pridedama).</text:span></text:p>
      <text:p text:style-name="P65"><text:span text:style-name="T66">4</text:span><text:span text:style-name="T67">. N u s t</text:span><text:span text:style-name="T68"><text:s/>a t a u, kad šio įsakymo įgyvendinimą kontroliuoja aplinkos viceministras Aleksandras Spruogis.</text:span></text:p>
      <text:p text:style-name="P69"/>
      <text:p text:style-name="P70"/>
      <text:p text:style-name="P71">Aplinkos ministras<text:tab/>Gediminas Kazlauskas</text:p>
      <text:p text:style-name="P72"/>
      <text:p text:style-name="P73">SUDERINTA</text:p>
      <text:p text:style-name="P74">Lietuvos Respublikos finansų ministerijos</text:p>
      <text:p text:style-name="P75"><text:span text:style-name="T76">2010 m. spalio 8 d. raštu Nr.<text:s/></text:span><text:span text:style-name="T77">(1.16-0203)-5K-1021228)-6K-1009098</text:span></text:p>
      <text:p text:style-name="P78"/>
      <text:soft-page-break/>
      <text:p text:style-name="P79">PATVIRTINTA</text:p>
      <text:p text:style-name="P80">Lietuvos Respublikos aplinkos ministro</text:p>
      <text:p text:style-name="P81">2010 m. spalio 12 d.<text:s/></text:p>
      <text:p text:style-name="P82">įsakymu Nr. D1-858</text:p>
      <text:p text:style-name="P83"/>
      <text:p text:style-name="P84"><text:span text:style-name="T85">LIETUVOS APLINKOS APSAUGOS INVESTICIJŲ FONDO NUOSTATAI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Lietuvos aplinkos apsaugos<text:s/></text:span><text:span text:style-name="T95">investicijų fondas (toliau – LAAIF) yra įstaiga prie ministerijos.</text:span></text:p>
      <text:p text:style-name="P96"><text:span text:style-name="T97">2</text:span><text:span text:style-name="T98">. LAAIF savininkė yra valstybė.</text:span></text:p>
      <text:p text:style-name="P99"><text:span text:style-name="T100">3</text:span><text:span text:style-name="T101">. LAAIF savininkės teises ir pareigas įgyvendina Lietuvos Respublikos aplinkos ministerija (toliau – Aplinkos ministerija).</text:span></text:p>
      <text:p text:style-name="P102"><text:span text:style-name="T103">4</text:span><text:span text:style-name="T104">. LAAIF paskirtis<text:s/></text:span><text:span text:style-name="T105">– pagal kompetenciją dalyvauti įgyvendinant valstybės politiką aplinkos apsaugos, racionalaus gamtos išteklių naudojimo, klimato kaitos, atliekų tvarkymo srityse, administruojant aplinkos apsaugos srities specialiųjų programų lėšas ir įgyvendinant Jungtini</text:span><text:span text:style-name="T106">ų Tautų bendrosios klimato kaitos konvencijos (toliau – JTBKKK) ir jos Kioto protokolo reikalavimus.</text:span></text:p>
      <text:p text:style-name="P107"><text:span text:style-name="T108">5</text:span><text:span text:style-name="T109">. LAAIF savo veikloje vadovaujasi Lietuvos Respublikos Konstitucija, Lietuvos Respublikos civiliniu kodeksu (Žin., 2000, Nr.<text:s/></text:span><text:a xlink:href="https://www.e-tar.lt/portal/lt/legalAct/TAR.8A39C83848CB" office:target-frame-name="_blank" xlink:show="new"><text:span text:style-name="T110">74-2262</text:span></text:a><text:span text:style-name="T111">), Lietuvos Respublikos darbo kodeksu (Žin., 2002, Nr.<text:s/></text:span><text:a xlink:href="https://www.e-tar.lt/portal/lt/legalAct/TAR.31185A622C9F" office:target-frame-name="_blank" xlink:show="new"><text:span text:style-name="T112">64-2569</text:span></text:a><text:span text:style-name="T113">), Lietuvos Respublikos biudžetinių įstaig</text:span><text:span text:style-name="T114">ų įstatymu (Žin., 1995, Nr.<text:s/></text:span><text:a xlink:href="https://www.e-tar.lt/portal/lt/legalAct/TAR.3A756D83A99B" office:target-frame-name="_blank" xlink:show="new"><text:span text:style-name="T115">104-2322</text:span></text:a><text:span text:style-name="T116">; 2010, Nr.<text:s/></text:span><text:a xlink:href="https://www.e-tar.lt/portal/lt/legalAct/TAR.03A6EC49D1B2" office:target-frame-name="_blank" xlink:show="new"><text:span text:style-name="T117">15-699</text:span></text:a><text:span text:style-name="T118">), Lietuvos Respublikos klimato<text:s/></text:span><text:span text:style-name="T119">kaitos valdymo finansinių instrumentų įstatymu (Žin., 2009, Nr.<text:s/></text:span><text:a xlink:href="https://www.e-tar.lt/portal/lt/legalAct/TAR.B77E00EAEBEB" office:target-frame-name="_blank" xlink:show="new"><text:span text:style-name="T120">87-3662</text:span></text:a><text:span text:style-name="T121">), Mokesčio už aplinkos teršimą įstatymu (Žin., 1999, Nr.<text:s/></text:span><text:a xlink:href="https://www.e-tar.lt/portal/lt/legalAct/TAR.FFF9AE9162EE" office:target-frame-name="_blank" xlink:show="new"><text:span text:style-name="T122">47-1469</text:span></text:a><text:span text:style-name="T123">; 2002, Nr.<text:s/></text:span><text:a xlink:href="https://www.e-tar.lt/portal/lt/legalAct/TAR.7E966DA54042" office:target-frame-name="_blank" xlink:show="new"><text:span text:style-name="T124">13-474</text:span></text:a><text:span text:style-name="T125">) ir kitais įstatymais, Europos Sąjungos teisės aktais, Lietuvos Respublikos tarptautinėmis sutartimis,</text:span><text:span text:style-name="T126"><text:s/>Lietuvos Respublikos Prezidento dekretais, Lietuvos Respublikos Vyriausybės nutarimais, Lietuvos Respublikos Ministro Pirmininko potvarkiais, Lietuvos Respublikos aplinkos ministro įsakymais, LAAIF darbo reglamentu, kitais teisės aktais ir šiais nuostatai</text:span><text:span text:style-name="T127">s.</text:span></text:p>
      <text:p text:style-name="P128"><text:span text:style-name="T129">6</text:span><text:span text:style-name="T130">. LAAIF yra viešasis juridinis asmuo, turintis sąskaitas bankuose ir antspaudą su savo pavadinimu „Lietuvos aplinkos apsaugos investicijų fondas“.</text:span></text:p>
      <text:p text:style-name="P131"><text:span text:style-name="T132">7</text:span><text:span text:style-name="T133">. LAAIF buveinės adresas – Laisvės pr. 3, Vilnius, LT-04215, Lietuvos Respublika.</text:span></text:p>
      <text:p text:style-name="P134"><text:span text:style-name="T135">8</text:span><text:span text:style-name="T136">. LAAIF<text:s/></text:span><text:span text:style-name="T137">yra biudžetinė įstaiga, finansuojama iš Lietuvos Respublikos valstybės biudžeto. LAAIF finansuoti gali būti naudojamos ir kitos teisės aktų nustatyta tvarka gautos lėšos.</text:span></text:p>
      <text:p text:style-name="P138"><text:span text:style-name="T139">9</text:span><text:span text:style-name="T140">. Įstatymų nustatytas LAAIF savininko teises ir pareigas įgyvendina Aplinkos min</text:span><text:span text:style-name="T141">isterija, kuri:</text:span></text:p>
      <text:p text:style-name="P142"><text:span text:style-name="T143">9.1</text:span><text:span text:style-name="T144">. keičia LAAIF nuostatus;</text:span></text:p>
      <text:p text:style-name="P145"><text:span text:style-name="T146">9.2</text:span><text:span text:style-name="T147">. priima į pareigas ir atleidžia LAAIF direktorių;</text:span></text:p>
      <text:p text:style-name="P148"><text:span text:style-name="T149">9.3</text:span><text:span text:style-name="T150">. priima sprendimą dėl LAAIF buveinės pakeitimo;</text:span></text:p>
      <text:p text:style-name="P151"><text:span text:style-name="T152">9.4</text:span><text:span text:style-name="T153">. tvirtina arba paveda LAAIF direktoriui tvirtinti metinį veiklos planą.</text:span></text:p>
      <text:p text:style-name="P154"><text:span text:style-name="T155">10</text:span><text:span text:style-name="T156">. Vieši</text:span><text:span text:style-name="T157"><text:s/>pranešimai skelbiami LAAIF interneto svetainėje (www.laaif.lt). Teisės aktų nustatyta tvarka vieši pranešimai skelbiami ir kitose visuomenės informavimo priemonėse.</text:span></text:p>
      <text:p text:style-name="P158"><text:span text:style-name="T159">11</text:span><text:span text:style-name="T160">. LAAIF nuostatai keičiami teisės aktų nustatyta tvarka.</text:span></text:p>
      <text:p text:style-name="P161"/>
      <text:p text:style-name="P162"><text:span text:style-name="T163">II</text:span><text:span text:style-name="T164">.<text:s/></text:span><text:span text:style-name="T165">LAAIF VEIKLOS TI</text:span><text:span text:style-name="T166">KSLAI IR FUNKCIJOS</text:span></text:p>
      <text:p text:style-name="P167"/>
      <text:p text:style-name="P168"><text:span text:style-name="T169">12</text:span><text:span text:style-name="T170">. LAAIF veiklos tikslai:</text:span></text:p>
      <text:p text:style-name="P171"><text:span text:style-name="T172">12.1</text:span><text:span text:style-name="T173">. dalyvauti įgyvendinant valstybės politiką aplinkos apsaugos ir taršos prevencijos, gamtos išteklių naudojimo srityse;</text:span></text:p>
      <text:p text:style-name="P174"><text:span text:style-name="T175">12.2</text:span><text:span text:style-name="T176">. skatinti racionalų gamtos išteklių naudojimą įgyvendinant aplinkos ap</text:span><text:span text:style-name="T177">saugos investicinius projektus;</text:span></text:p>
      <text:p text:style-name="P178"><text:span text:style-name="T179">12.3</text:span><text:span text:style-name="T180">. mažinti neigiamą poveikį aplinkai klimato kaitos ir atliekų tvarkymo srityse.</text:span></text:p>
      <text:p text:style-name="P181"><text:span text:style-name="T182">13</text:span><text:span text:style-name="T183">. LAAIF atlieka šias funkcijas:</text:span></text:p>
      <text:p text:style-name="P184"><text:span text:style-name="T185">13.1</text:span><text:span text:style-name="T186">. įgyvendindamas 12.1 punkte nurodytus veiklos tikslus:</text:span></text:p>
      <text:p text:style-name="P187"><text:span text:style-name="T188">13.1.1</text:span><text:span text:style-name="T189">. rengia įstatymų įgyvendi</text:span><text:span text:style-name="T190">namuosius teisės aktus aplinkos apsaugos ir taršos prevencijos, gamtos išteklių naudojimo srityse;</text:span></text:p>
      <text:p text:style-name="P191"><text:span text:style-name="T192">13.1.2</text:span><text:span text:style-name="T193">. rengia ir teikia Aplinkos ministerijai pasiūlymus dėl paramą iš Gaminių ar pakuotės atliekų tvarkymo specialiosios programos, Lietuvos aplinkos<text:s/></text:span><text:span text:style-name="T194">apsaugos investicijų fondo specialiosios programos ir Klimato kaitos specialiosios programos (toliau – Programų) reglamentuojančių teisės aktų tobulinimo;</text:span></text:p>
      <text:p text:style-name="P195"><text:span text:style-name="T196">13.1.3</text:span><text:span text:style-name="T197">. teisės aktų nustatyta tvarka rengia ir teikia ataskaitas Aplinkos ministerijai, informaci</text:span><text:span text:style-name="T198">ją, susijusią su paramos iš Programų teikimu;</text:span></text:p>
      <text:p text:style-name="P199"><text:span text:style-name="T200">13.1.4</text:span><text:span text:style-name="T201">. teikia pasiūlymus Aplinkos ministerijai dėl prekybos šiltnamio dujų apyvartiniais taršos leidimais (toliau – ATL) sistemos tobulinimo;</text:span></text:p>
      <text:p text:style-name="P202"><text:span text:style-name="T203">13.1.5</text:span><text:span text:style-name="T204">. rengia įstatymų įgyvendinamųjų teisės aktų projektu</text:span><text:span text:style-name="T205">s gamtos išteklių naudojimo, klimato kaitos, atliekų tvarkymo, aplinkos apsaugos srities specialiųjų programų lėšų administravimo, JTBKKK įgyvendinimo ir Kioto protokolo reikalavimų srityse;</text:span></text:p>
      <text:p text:style-name="P206"><text:span text:style-name="T207">13.2</text:span><text:span text:style-name="T208">. įgyvendindamas 12.2 punkte nurodytus veiklos tikslus:</text:span></text:p>
      <text:p text:style-name="P209"><text:span text:style-name="T210">13.2.1</text:span><text:span text:style-name="T211">. skatina atsinaujinančių energijos išteklių (medienos, šiaudų, durpių, biodujų, komunalinių ir degiųjų atliekų, vėjo, saulės, hidroenergijos ir žaliavų biodegalams gaminti) naudojimą, siekiant didinti šių išteklių dalį bendrame Lietuvos elektros<text:s/></text:span><text:span text:style-name="T212">energijos gamybos balanse;</text:span></text:p>
      <text:p text:style-name="P213"><text:span text:style-name="T214">13.2.2</text:span><text:span text:style-name="T215">. skatina vėjo, saulės elektrinių, hidroelektrinių ir biokurą naudojančių termofikacinių elektrinių statybą, siekiant gaminti energiją iš atsinaujinančių išteklių;</text:span></text:p>
      <text:p text:style-name="P216"><text:span text:style-name="T217">13.2.3</text:span><text:span text:style-name="T218">. skatina šildymo sistemų rekonstrukciją, kei</text:span><text:span text:style-name="T219">čiant kuro rūšį iš kieto kuro į kurą, pagamintą naudojant atsinaujinančius išteklius (gamtines dujas, biokurą, geoterminius išteklius);</text:span></text:p>
      <text:p text:style-name="P220"><text:span text:style-name="T221">13.3</text:span><text:span text:style-name="T222">. įgyvendindamas 12.3 punkte nurodytus veiklos tikslus:</text:span></text:p>
      <text:p text:style-name="P223"><text:span text:style-name="T224">13.3.1</text:span><text:span text:style-name="T225">. dalyvauja administruojant Programų lėšas ir<text:s/></text:span><text:span text:style-name="T226">administruoja teisėtai gautas lėšas įgyvendinant šių Programų tikslus;</text:span></text:p>
      <text:p text:style-name="P227"><text:span text:style-name="T228">13.3.2</text:span><text:span text:style-name="T229">. pagal kompetenciją rengia kvietimus teikti projektų paraiškas, tikrina ir vertina projektų paraiškas;</text:span></text:p>
      <text:p text:style-name="P230"><text:span text:style-name="T231">13.3.3</text:span><text:span text:style-name="T232">. pagal aplinkos ministro įsakymu patvirtintą Aplinkos<text:s/></text:span><text:span text:style-name="T233">apsaugos investicinių projektų finansavimo ir priežiūros tvarkos aprašą dalyvauja sudarant finansavimo sutartis, prižiūri ir kontroliuoja paramą gavusių projektų įgyvendinimą, dalyvauja tikrinant ir vertinant mokėjimo prašymus, kontroliuojant jų pagrindu a</text:span><text:span text:style-name="T234">tliekamus mokėjimus, kaupia su teikiama parama susijusią informaciją, įtraukia duomenis į informacinę sistemą, organizuoja suteiktos paramos viešinimą, vykdo kitas susijusias funkcijas;</text:span></text:p>
      <text:p text:style-name="P235"><text:span text:style-name="T236">13.3.4</text:span><text:span text:style-name="T237">. dalyvauja įgyvendinant iš Programų finansuojamus projektus</text:span><text:span text:style-name="T238">;</text:span></text:p>
      <text:p text:style-name="P239"><text:span text:style-name="T240">13.3.5</text:span><text:span text:style-name="T241">. pagal kompetenciją organizuoja informacinius ar mokymo seminarus, teikia metodinę pagalbą Aplinkos ministerijos regionų aplinkos apsaugos departamentams projektų vertinimo klausimais;</text:span></text:p>
      <text:p text:style-name="P242"><text:span text:style-name="T243">13.3.6</text:span><text:span text:style-name="T244">. tvarko Lietuvos Šiltnamio efektą sukeliančių d</text:span><text:span text:style-name="T245">ujų (toliau – ŠESD) registrą, vadovaudamasis Lietuvos Respublikos įstatymais, 2004 m. gruodžio 21 d. Komisijos reglamentu (EB) Nr. 2216/2004/EB dėl standartizuotos ir apsaugotos registrų sistemos sutinkamai su 2003/87/EB Europos Parlamento ir Tarybos direk</text:span><text:span text:style-name="T246">tyva ir 280/2004/EB Europos Parlamento ir Tarybos Sprendimu (OL L, 2004-12-29, Nr. 386-1) ir kitais teisės aktais, nustatyta tvarka teikia registro duomenis, organizuoja ŠESD registro techninės bazės tobulinimą, konsultuoja ŠESD registro naudotojus ir bend</text:span><text:span text:style-name="T247">rai įgyvendinamų (toliau – BĮ) projektų rengėjus;</text:span></text:p>
      <text:p text:style-name="P248"><text:span text:style-name="T249">13.3.7</text:span><text:span text:style-name="T250">. nustatyta tvarka organizuoja JTBKKK Kioto protokole nurodytų BĮ projektų idėjų svarstymą;</text:span></text:p>
      <text:p text:style-name="P251"><text:span text:style-name="T252">13.3.8</text:span><text:span text:style-name="T253">. renka ir kaupia informaciją apie ATL, Kioto vienetus ir BĮ projektų įgyvendinimo eigą bei<text:s/></text:span><text:span text:style-name="T254">teikia apie juos ataskaitas Aplinkos ministerijai;</text:span></text:p>
      <text:p text:style-name="P255"><text:span text:style-name="T256">13.3.9</text:span><text:span text:style-name="T257">. pagal kompetenciją įgyvendina kitas su JTBKKK ir Kioto protokolo reikalavimų įgyvendinimu susijusias funkcijas;</text:span></text:p>
      <text:p text:style-name="P258"><text:span text:style-name="T259">13.3.10</text:span><text:span text:style-name="T260">. atlieka kitas įstatymų, Lietuvos Respublikos Vyriausybės nutarimų ir</text:span><text:span text:style-name="T261"><text:s/>kitų teisės aktų nustatytas funkcijas.</text:span></text:p>
      <text:p text:style-name="P262">Skyriaus pakeitimai:</text:p>
      <text:p text:style-name="P263"><text:span text:style-name="T264">Nr.<text:s/></text:span><text:a xlink:href="https://www.e-tar.lt/portal/legalAct.html?documentId=TAR.15FEB2238D3A" office:target-frame-name="_top" xlink:show="replace"><text:span text:style-name="T265">D1-977</text:span></text:a><text:span text:style-name="T266">, 2010-12-09, Žin., 2010, Nr. 147-7542 (2010-12-16), i. k. 110301MISAK00D1-977</text:span></text:p>
      <text:p text:style-name="Normal"/>
      <text:p text:style-name="P267"><text:span text:style-name="T268">III</text:span><text:span text:style-name="T269">.<text:s/></text:span><text:span text:style-name="T270">LAAIF TE</text:span><text:span text:style-name="T271">ISĖS</text:span></text:p>
      <text:p text:style-name="P272"/>
      <text:p text:style-name="P273"><text:span text:style-name="T274">14</text:span><text:span text:style-name="T275">. LAAIF, įgyvendindamas pavestus uždavinius ir atlikdamas priskirtas funkcijas, turi teisę:</text:span></text:p>
      <text:p text:style-name="P276"><text:span text:style-name="T277">14.1</text:span><text:span text:style-name="T278">. Lietuvos Respublikos įstatymų ir kitų teisės aktų nustatytais atvejais gauti informaciją ir duomenis iš valstybės ir savivaldybių institucijų, k</text:span><text:span text:style-name="T279">itų fizinių ir juridinių asmenų, reikalingus LAAIF funkcijoms atlikti;</text:span></text:p>
      <text:p text:style-name="P280"><text:span text:style-name="T281">14.2</text:span><text:span text:style-name="T282">. prireikus sudaryti komisijas bei darbo grupes atitinkamiems LAAIF kompetencijai priskirtiems klausimams spręsti, prireikus kviestis kitų įstaigų bei organizacijų specialistus<text:s/></text:span><text:span text:style-name="T283">bei ekspertus;</text:span></text:p>
      <text:p text:style-name="P284"><text:span text:style-name="T285">14.3</text:span><text:span text:style-name="T286">. Lietuvos Respublikos įstatymų ir kitų teisės aktų nustatyta tvarka gauti paramą iš užsienio valstybių, tarptautinių organizacijų, kitų fizinių ar juridinių asmenų LAAIF veiklos tikslams ir funkcijoms įgyvendinti;</text:span></text:p>
      <text:p text:style-name="P287"><text:span text:style-name="T288">14.4</text:span><text:span text:style-name="T289">. sudaryti</text:span><text:span text:style-name="T290"><text:s/>sandorius ir prisiimti įsipareigojimus, reikalingus LAAIF funkcijoms atlikti;</text:span></text:p>
      <text:p text:style-name="P291"><text:span text:style-name="T292">14.5</text:span><text:span text:style-name="T293">. kviestis ekspertus išvadoms, vertinimams ar konsultacijoms, kurių reikia įgyvendinant LAAIF veiklos tikslus ir funkcijas, gauti, sudaryti sutartis dėl išvadų, vertinim</text:span><text:span text:style-name="T294">ų ar konsultacijų teikimo;</text:span></text:p>
      <text:p text:style-name="P295"><text:span text:style-name="T296">14.6</text:span><text:span text:style-name="T297">. kitas teisėtai gautas lėšas naudoti LAAIF veiklai vykdyti, išskyrus darbo užmokesčiui išmokėti;</text:span></text:p>
      <text:p text:style-name="P298"><text:span text:style-name="T299">14.7</text:span><text:span text:style-name="T300">. pagal kompetenciją palaikyti ryšius su užsienio valstybių, tarptautinių organizacijų institucijomis.</text:span></text:p>
      <text:p text:style-name="P301"><text:span text:style-name="T302">15</text:span><text:span text:style-name="T303">. LA</text:span><text:span text:style-name="T304">AIF turi ir kitų teisių, kurias jam suteikia Lietuvos Respublikos įstatymai ir kiti teisės aktai.</text:span></text:p>
      <text:p text:style-name="P305"/>
      <text:p text:style-name="P306"><text:span text:style-name="T307">IV</text:span><text:span text:style-name="T308">.<text:s/></text:span><text:span text:style-name="T309">LAAIF VEIKLOS ORGANIZAVIMAS</text:span></text:p>
      <text:p text:style-name="P310"/>
      <text:p text:style-name="P311"><text:span text:style-name="T312">16</text:span><text:span text:style-name="T313">. LAAIF veikla organizuojama pagal aplinkos ministro arba jo pavedimu LAAIF direktoriaus patvirtintą metinį veik</text:span><text:span text:style-name="T314">los planą.</text:span></text:p>
      <text:p text:style-name="P315"><text:span text:style-name="T316">17</text:span><text:span text:style-name="T317">. LAAIF veikla reglamentuojama direktoriaus tvirtinamais LAAIF darbo reglamentu, LAAIF skyrių nuostatais, valstybės tarnautojų ir darbuotojų, dirbančių pagal darbo sutartis ir gaunančių darbo užmokestį iš valstybės biudžeto ir valstybės<text:s/></text:span><text:span text:style-name="T318">pinigų fondų, pareigybių aprašymais.</text:span></text:p>
      <text:p text:style-name="P319"><text:span text:style-name="T320">18</text:span><text:span text:style-name="T321">. LAAIF vadovauja direktorius.</text:span></text:p>
      <text:p text:style-name="P322"><text:span text:style-name="T323">19</text:span><text:span text:style-name="T324">. LAAIF direktorių 4 metų kadencijai (ne daugiau kaip dviem kadencijoms iš eilės) Lietuvos Respublikos valstybės tarnybos įstatymo nustatyta tvarka priima į pareigas ir atleidž</text:span><text:span text:style-name="T325">ia iš pareigų, suteikia jam atostogas, skatina jį ir skiria jam tarnybines nuobaudas ir pašalpas aplinkos ministras. Direktorius tiesiogiai pavaldus ir atskaitingas aplinkos ministrui.</text:span></text:p>
      <text:p text:style-name="P326"><text:span text:style-name="T327">20</text:span><text:span text:style-name="T328">. LAAIF direktorius gali turėti pavaduotoją (-ų), kurį (-iuos) ji</text:span><text:span text:style-name="T329">s priima į pareigas ir atleidžia iš pareigų Lietuvos Respublikos valstybės tarnybos įstatymo nustatyta tvarka. LAAIF direktoriaus pavaduotojas (-ai) tiesiogiai pavaldus (-ūs) ir atskaitingas (-i) direktoriui.</text:span></text:p>
      <text:p text:style-name="P330"><text:span text:style-name="T331">21</text:span><text:span text:style-name="T332">. LAAIF direktorius:</text:span></text:p>
      <text:p text:style-name="P333"><text:span text:style-name="T334">21.1</text:span><text:span text:style-name="T335">. organizuoja<text:s/></text:span><text:span text:style-name="T336">LAAIF darbą, kad būtų įgyvendinami LAAIF uždaviniai ir atliekamos nustatytos funkcijos;</text:span></text:p>
      <text:p text:style-name="P337"><text:span text:style-name="T338">21.2</text:span><text:span text:style-name="T339">. teikia aplinkos ministrui tvirtinti LAAIF struktūrą, tvirtina valstybės tarnautojų ir darbuotojų pareigybių sąrašą, neviršydamas Lietuvos Respublikos Vyriausy</text:span><text:span text:style-name="T340">bės nustatyto<text:s/></text:span><text:soft-page-break/><text:span text:style-name="T341">didžiausio leistino valstybės tarnautojų ir darbuotojų pareigybių skaičiaus, valstybės tarnautojų ir darbuotojų pareigybių aprašymus, nustato direktoriaus pavaduotojo (-ų) administravimo sritis;</text:span></text:p>
      <text:p text:style-name="P342">Punkto pakeitimai:</text:p>
      <text:p text:style-name="P343"><text:span text:style-name="T344">Nr.<text:s/></text:span><text:a xlink:href="https://www.e-tar.lt/portal/legalAct.html?documentId=TAR.15FEB2238D3A" office:target-frame-name="_top" xlink:show="replace"><text:span text:style-name="T345">D1-977</text:span></text:a><text:span text:style-name="T346">, 2010-12-09, Žin., 2010, Nr. 147-7542 (2010-12-16), i. k. 110301MISAK00D1-977</text:span></text:p>
      <text:p text:style-name="Normal"/>
      <text:p text:style-name="P347"><text:span text:style-name="T348">21.3</text:span><text:span text:style-name="T349">. vadovaudamasis Lietuvos Respublikos valstybės tarnybos įstatymu, kitais Lietuvos</text:span><text:span text:style-name="T350"><text:s/>Respublikos įstatymais ir teisės aktais, skiria į pareigas ir atleidžia iš pareigų LAAIF valstybės tarnautojus, sudaro darbo sutartis su kitais LAAIF darbuotojais, skatina juos, skiria jiems tarnybines ar drausmines nuobaudas ir pašalpas;</text:span></text:p>
      <text:p text:style-name="P351"><text:span text:style-name="T352">21.4</text:span><text:span text:style-name="T353">. garant</text:span><text:span text:style-name="T354">uoja, kad pagal Lietuvos Respublikos viešojo sektoriaus atskaitomybės įstatymą teikiami ataskaitų rinkiniai ir statistinės ataskaitos būtų teisingi;</text:span></text:p>
      <text:p text:style-name="P355"><text:span text:style-name="T356">21.5</text:span><text:span text:style-name="T357">. užtikrina, kad buhalterinė apskaita organizuojama ir finansinių ir biudžeto ataskaitų rinkiniai s</text:span><text:span text:style-name="T358">udaromi ir teikiami Lietuvos Respublikos buhalterinės apskaitos įstatymo, Lietuvos Respublikos viešojo sektoriaus atskaitomybės įstatymo ir kitų teisės aktų nustatyta tvarka;</text:span></text:p>
      <text:p text:style-name="P359"><text:span text:style-name="T360">21.6</text:span><text:span text:style-name="T361">. užtikrina racionalų ir taupų lėšų bei turto naudojimą;</text:span></text:p>
      <text:p text:style-name="P362"><text:span text:style-name="T363">21.7</text:span><text:span text:style-name="T364">. atsako</text:span><text:span text:style-name="T365"><text:s/>už veiksmingą LAAIF vidaus kontrolės sistemos sukūrimą, jos veikimą ir tobulinimą;</text:span></text:p>
      <text:p text:style-name="P366"><text:span text:style-name="T367">21.8</text:span><text:span text:style-name="T368">. organizuoja LAAIF valstybės tarnautojų ir darbuotojų, dirbančių pagal darbo sutartis, kvalifikacijos tobulinimą;</text:span></text:p>
      <text:p text:style-name="P369"><text:span text:style-name="T370">21.9</text:span><text:span text:style-name="T371">. tvirtina ir kasmet teikia aplinkos mini</text:span><text:span text:style-name="T372">strui LAAIF metinės veiklos ataskaitą;</text:span></text:p>
      <text:p text:style-name="P373"><text:span text:style-name="T374">21.10</text:span><text:span text:style-name="T375">. atstovauja LAAIF sudarant civilinius sandorius;</text:span></text:p>
      <text:p text:style-name="P376"><text:span text:style-name="T377">21.11</text:span><text:span text:style-name="T378">. atstovauja LAAIF įmonėse, įstaigose ir organizacijose;</text:span></text:p>
      <text:p text:style-name="P379"><text:span text:style-name="T380">21.12</text:span><text:span text:style-name="T381">. atstovauja LAAIF arba teisės aktų nustatyta tvarka suteikia įgaliojimus atstovaut</text:span><text:span text:style-name="T382">i LAAIF teisminėse institucijose, arbitražuose;</text:span></text:p>
      <text:p text:style-name="P383"><text:span text:style-name="T384">21.13</text:span><text:span text:style-name="T385">. užtikrina, kad būtų laikomasi Lietuvos Respublikos įstatymų, kitų teisės aktų ir LAAIF nuostatų;</text:span></text:p>
      <text:p text:style-name="P386"><text:span text:style-name="T387">21.14</text:span><text:span text:style-name="T388">. priima įsakymus ir kontroliuoja, kaip jie vykdomi;</text:span></text:p>
      <text:p text:style-name="P389"><text:span text:style-name="T390">21.15</text:span><text:span text:style-name="T391">. atlieka kitas Lietuvos Resp</text:span><text:span text:style-name="T392">ublikos įstatymuose ir kituose teisės aktuose jam pavestas funkcijas ir naudojasi kitomis jam suteiktomis teisėmis.</text:span></text:p>
      <text:p text:style-name="P393"><text:span text:style-name="T394">22</text:span><text:span text:style-name="T395">. LAAIF direktoriaus laikinai nesant, LAAIF direktoriaus funkcijas jo pavedimu atlieka vienas iš direktoriaus pavaduotojų.</text:span></text:p>
      <text:p text:style-name="P396"><text:span text:style-name="T397">23</text:span><text:span text:style-name="T398">.<text:s/></text:span><text:span text:style-name="T399">LAAIF direktoriaus pavaduotojas (-ai):</text:span></text:p>
      <text:p text:style-name="P400"><text:span text:style-name="T401">23.1</text:span><text:span text:style-name="T402">. pagal jam (jiems) priskirtas administravimo sritis atsako už šiuose nuostatuose LAAIF pavestų uždavinių ir funkcijų atlikimo organizavimą ir koordinavimą;</text:span></text:p>
      <text:p text:style-name="P403"><text:span text:style-name="T404">23.2</text:span><text:span text:style-name="T405">. pagal jam (jiems) priskirtas administravimo<text:s/></text:span><text:span text:style-name="T406">sritis koordinuoja LAAIF padalinių veiklą;</text:span></text:p>
      <text:p text:style-name="P407"><text:span text:style-name="T408">23.3</text:span><text:span text:style-name="T409">. atlieka kitas LAAIF direktoriaus pavestas ar teisės aktuose nustatytas funkcijas.</text:span></text:p>
      <text:p text:style-name="P410"><text:span text:style-name="T411">24</text:span><text:span text:style-name="T412">. LAAIF valstybės tarnautojų ir darbuotojų priėmimo į darbą (pareigas), atleidimo iš darbo (pareigų), darbo užmokesčio, pašalpų mokėjimo jiems tvarką ir sąlygas, teises ir pareigas, tarnybinę ir drausminę atsakomybę, socialines ir kitas garantijas nustato<text:s/></text:span><text:span text:style-name="T413">Lietuvos Respublikos valstybės tarnybos įstatymas (Žin., 1999, Nr.<text:s/></text:span><text:a xlink:href="https://www.e-tar.lt/portal/lt/legalAct/TAR.D3ED3792F52B" office:target-frame-name="_blank" xlink:show="new"><text:span text:style-name="T414">66-2130</text:span></text:a><text:span text:style-name="T415">; 2002, Nr.<text:s/></text:span><text:a xlink:href="https://www.e-tar.lt/portal/lt/legalAct/TAR.5603BD9D8D74" office:target-frame-name="_blank" xlink:show="new"><text:span text:style-name="T416">45-1708</text:span></text:a><text:span text:style-name="T417">), Lietuvos Respublikos darbo kodeksas (Žin., 2002, Nr.<text:s/></text:span><text:a xlink:href="https://www.e-tar.lt/portal/lt/legalAct/TAR.31185A622C9F" office:target-frame-name="_blank" xlink:show="new"><text:span text:style-name="T418">64-2569</text:span></text:a><text:span text:style-name="T419">), kiti įstatymai ir teisės aktai.</text:span></text:p>
      <text:p text:style-name="P420"/>
      <text:p text:style-name="P421"><text:span text:style-name="T422">V</text:span><text:span text:style-name="T423">.<text:s/></text:span><text:span text:style-name="T424">LAAIF VIDAUS ADMINISTRAVIMO KONTROLĖ</text:span></text:p>
      <text:p text:style-name="P425"/>
      <text:p text:style-name="P426"><text:span text:style-name="T427">25</text:span><text:span text:style-name="T428">. LAAIF meti</text:span><text:span text:style-name="T429">nio veiklos plano vykdymą vertina Aplinkos ministerijos Vidaus audito tarnyba.</text:span></text:p>
      <text:p text:style-name="P430"><text:span text:style-name="T431">26</text:span><text:span text:style-name="T432">. LAAIF finansų kontrolę vykdo LAAIF direktoriaus paskirti valstybės tarnautojai arba darbuotojai, dirbantys pagal darbo sutartį.</text:span></text:p>
      <text:p text:style-name="P433"><text:span text:style-name="T434">27</text:span><text:span text:style-name="T435">. LAAIF valstybinį (finansinį ir ve</text:span><text:span text:style-name="T436">iklos) auditą atlieka Lietuvos Respublikos valstybės kontrolė, vidaus auditą – Aplinkos ministerijos Vidaus audito tarnyba.</text:span></text:p>
      <text:p text:style-name="P437"><text:span text:style-name="T438">28</text:span><text:span text:style-name="T439">. Metinio veiklos plano vykdymo kontrolę atlieka LAAIF direktorius.</text:span></text:p>
      <text:p text:style-name="P440"/>
      <text:p text:style-name="P441"><text:span text:style-name="T442">VII</text:span><text:span text:style-name="T443">.<text:s/></text:span><text:span text:style-name="T444">BAIGIAMOSIOS NUOSTATOS</text:span></text:p>
      <text:p text:style-name="P445"/>
      <text:p text:style-name="P446"><text:span text:style-name="T447">29</text:span><text:span text:style-name="T448">. LAAIF pertvark</text:span><text:span text:style-name="T449">omas, reorganizuojamas arba likviduojamas Lietuvos Respublikos įstatymų ir kitų teisės aktų nustatyta tvarka.</text:span></text:p>
      <text:p text:style-name="P450"/>
      <text:p text:style-name="P451"><text:span text:style-name="T452">_________________</text:span></text:p>
      <text:p text:style-name="Normal"/>
      <text:p text:style-name="P453"/>
      <text:p text:style-name="P454"/>
      <text:p text:style-name="P455"><text:span text:style-name="T456">Pakeitimai:</text:span></text:p>
      <text:p text:style-name="P457"/>
      <text:p text:style-name="P458"><text:span text:style-name="T459">1.</text:span></text:p>
      <text:p text:style-name="P460"><text:span text:style-name="T461">Lietuvos Respublikos aplinkos ministerija, Įsakymas</text:span></text:p>
      <text:p text:style-name="P462"><text:span text:style-name="T463">Nr.<text:s/></text:span><text:a xlink:href="https://www.e-tar.lt/portal/legalAct.html?documentId=TAR.15FEB2238D3A" office:target-frame-name="_top" xlink:show="replace"><text:span text:style-name="T464">D1-977</text:span></text:a><text:span text:style-name="T465">, 2010-12-09, Žin., 2010, Nr. 147-7542 (2010-12-16), i. k. 110301MISAK00D1-977</text:span></text:p>
      <text:p text:style-name="P466"><text:span text:style-name="T467">Dėl Lietuvos Respublikos aplinkos ministro 2010 m. spalio 12 d. įsakymo Nr. D1-858 "Dėl vie</text:span><text:span text:style-name="T468">šosios įstaigos Lietuvos aplinkos apsaugos investicijų fondo pertvarkymo į biudžetinę įstaigą" pakeitimo</text:span>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12T10:20:00Z</meta:creation-date>
    <dc:date>2015-10-12T10:20:00Z</dc:date>
    <meta:template xlink:href="Normal" xlink:type="simple"/>
    <meta:editing-cycles>2</meta:editing-cycles>
    <meta:editing-duration>PT60S</meta:editing-duration>
    <meta:document-statistic meta:page-count="6" meta:paragraph-count="145" meta:word-count="2156" meta:character-count="17777" meta:row-count="525" meta:non-whitespace-character-count="15766"/>
  </office:meta>
</office:document-meta>
</file>