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text-indent="0.5in"/>
    </style:style>
    <style:style style:name="T22" style:parent-style-name="Typewriter" style:family="text">
      <style:text-properties style:font-name="Times New Roman" fo:font-size="11pt" style:font-size-asian="11pt" fo:language="lt" fo:country="LT"/>
    </style:style>
    <style:style style:name="T23" style:parent-style-name="Typewriter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P25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6" style:parent-style-name="DokParasas" style:family="paragraph">
      <style:paragraph-properties>
        <style:tab-stops/>
      </style:paragraph-properties>
    </style:style>
    <style:style style:name="T27" style:parent-style-name="Typewriter" style:family="text"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Typewriter" style:family="text">
      <style:text-properties style:font-name="Times New Roman" fo:font-size="11pt" style:font-size-asian="11pt" fo:language="lt" fo:country="LT"/>
    </style:style>
    <style:style style:name="T30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31" style:parent-style-name="Typewriter" style:family="text"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Typewriter" style:family="text">
      <style:text-properties style:font-name="Times New Roman" fo:font-size="11pt" style:font-size-asian="11pt" fo:language="lt" fo:country="LT"/>
    </style:style>
    <style:style style:name="T39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0" style:parent-style-name="Typewriter" style:family="text"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Typewriter" style:family="text">
      <style:text-properties style:font-name="Times New Roman" fo:font-size="11pt" style:font-size-asian="11pt" fo:language="lt" fo:country="LT"/>
    </style:style>
    <style:style style:name="T43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4" style:parent-style-name="Typewriter" style:family="text"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Typewriter" style:family="text">
      <style:text-properties style:font-name="Times New Roman" fo:font-size="11pt" style:font-size-asian="11pt" fo:language="lt" fo:country="LT"/>
    </style:style>
    <style:style style:name="T47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8" style:parent-style-name="Typewriter" style:family="text"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Typewriter" style:family="text">
      <style:text-properties style:font-name="Times New Roman" fo:font-size="11pt" style:font-size-asian="11pt" fo:language="lt" fo:country="LT"/>
    </style:style>
    <style:style style:name="T53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54" style:parent-style-name="Typewriter" style:family="text"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Typewriter" style:family="text">
      <style:text-properties style:font-name="Times New Roman" fo:font-size="11pt" style:font-size-asian="11pt" fo:language="lt" fo:country="LT"/>
    </style:style>
    <style:style style:name="T57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58" style:parent-style-name="Typewriter" style:family="text"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Typewriter" style:family="text">
      <style:text-properties style:font-name="Times New Roman" fo:font-size="11pt" style:font-size-asian="11pt" fo:language="lt" fo:country="LT"/>
    </style:style>
    <style:style style:name="T61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62" style:parent-style-name="Typewriter" style:family="text"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Typewriter" style:family="text"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6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67" style:parent-style-name="PlainText" style:family="paragraph">
      <style:paragraph-properties fo:text-align="justify"/>
    </style:style>
    <style:style style:name="T68" style:parent-style-name="DefaultParagraphFont" style:family="text">
      <style:text-properties style:font-name="Times New Roman" fo:font-style="italic" style:font-style-asian="italic"/>
    </style:style>
    <style:style style:name="T69" style:parent-style-name="Hyperlink" style:family="text">
      <style:text-properties style:font-name="Times New Roman" fo:font-style="italic" style:font-style-asian="italic"/>
    </style:style>
    <style:style style:name="T70" style:parent-style-name="Hyperlink" style:family="text">
      <style:text-properties style:font-name="Times New Roman" fo:font-style="italic" style:font-style-asian="italic"/>
    </style:style>
    <style:style style:name="T71" style:parent-style-name="Hyperlink" style:family="text">
      <style:text-properties style:font-name="Times New Roman" fo:font-style="italic" style:font-style-asian="italic"/>
    </style:style>
    <style:style style:name="T72" style:parent-style-name="DefaultParagraphFont" style:family="text">
      <style:text-properties style:font-name="Times New Roman" fo:font-style="italic" style:font-style-asian="italic"/>
    </style:style>
    <style:style style:name="T73" style:parent-style-name="DefaultParagraphFont" style:family="text">
      <style:text-properties style:font-name="Times New Roman" fo:font-style="italic" style:font-style-asian="italic"/>
    </style:style>
    <style:style style:name="T74" style:parent-style-name="Hyperlink" style:family="text">
      <style:text-properties style:font-name="Times New Roman" fo:font-style="italic" style:font-style-asian="italic"/>
    </style:style>
    <style:style style:name="T75" style:parent-style-name="DefaultParagraphFont" style:family="text">
      <style:text-properties style:font-name="Times New Roman" fo:font-style="italic" style:font-style-asian="italic"/>
    </style:style>
    <style:style style:name="P7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7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2" style:parent-style-name="DokParasas" style:family="paragraph">
      <style:paragraph-properties fo:text-align="start" fo:line-height="100%" fo:text-indent="0in">
        <style:tab-stops/>
      </style:paragraph-properties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4" style:parent-style-name="DefaultParagraphFont" style:family="text">
      <style:text-properties style:font-name="Times New Roman" fo:font-size="11pt" style:font-size-asian="11pt" fo:language="lt" fo:country="LT"/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P94" style:parent-style-name="PlainText" style:family="paragraph">
      <style:text-properties style:font-name="Times New Roman" fo:font-size="11pt" style:font-size-asian="11pt"/>
    </style:style>
    <style:style style:name="P95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96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97" style:parent-style-name="PlainText" style:family="paragraph">
      <style:paragraph-properties fo:text-align="justify"/>
      <style:text-properties style:font-name="Times New Roman"/>
    </style:style>
    <style:style style:name="P98" style:parent-style-name="PlainText" style:family="paragraph">
      <style:paragraph-properties fo:text-align="justify"/>
      <style:text-properties style:font-name="Times New Roman"/>
    </style:style>
    <style:style style:name="P99" style:parent-style-name="PlainText" style:family="paragraph">
      <style:paragraph-properties fo:text-align="justify"/>
      <style:text-properties style:font-name="Times New Roman"/>
    </style:style>
    <style:style style:name="P100" style:parent-style-name="PlainText" style:family="paragraph">
      <style:paragraph-properties fo:text-align="justify"/>
      <style:text-properties style:font-name="Times New Roman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/>
    </style:style>
    <style:style style:name="T103" style:parent-style-name="Hyperlink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P105" style:parent-style-name="PlainText" style:family="paragraph">
      <style:paragraph-properties fo:text-align="justify"/>
      <style:text-properties style:font-name="Times New Roman"/>
    </style:style>
    <style:style style:name="P106" style:parent-style-name="PlainText" style:family="paragraph">
      <style:paragraph-properties fo:text-align="justify"/>
      <style:text-properties style:font-name="Times New Roman"/>
    </style:style>
    <style:style style:name="P107" style:parent-style-name="PlainText" style:family="paragraph">
      <style:text-properties style:font-name="Times New Roman"/>
    </style:style>
    <style:style style:name="P108" style:parent-style-name="PlainText" style:family="paragraph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Hyperlink" style:family="text">
      <style:text-properties style:font-name="Times New Roman"/>
    </style:style>
    <style:style style:name="T111" style:parent-style-name="Hyperlink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P113" style:parent-style-name="PlainText" style:family="paragraph">
      <style:text-properties style:font-name="Times New Roman"/>
    </style:style>
    <style:style style:name="P114" style:parent-style-name="PlainText" style:family="paragraph">
      <style:text-properties style:font-name="Times New Roman"/>
    </style:style>
    <style:style style:name="P115" style:parent-style-name="PlainText" style:family="paragraph">
      <style:text-properties style:font-name="Times New Roman"/>
    </style:style>
    <style:style style:name="P116" style:parent-style-name="PlainText" style:family="paragraph">
      <style:text-properties style:font-name="Times New Roman"/>
    </style:style>
    <style:style style:name="P117" style:parent-style-name="PlainText" style:family="paragraph">
      <style:text-properties style:font-name="Times New Roman"/>
    </style:style>
    <style:style style:name="P118" style:parent-style-name="PlainText" style:family="paragraph">
      <style:text-properties style:font-name="Times New Roman"/>
    </style:style>
    <style:style style:name="P119" style:parent-style-name="PlainText" style:family="paragraph">
      <style:text-properties style:font-name="Times New Roman"/>
    </style:style>
    <style:style style:name="P12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37-1232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VERSLO IR UŽIMTUMO KOMISIJOS SUDARYMO</text:span></text:p>
      <text:p text:style-name="P12"><text:span text:style-name="T13">2001</text:span><text:span text:style-name="T14"><text:s/>m.<text:s/></text:span><text:span text:style-name="T15">balandžio</text:span><text:span text:style-name="T16"><text:s/></text:span><text:span text:style-name="T17">24</text:span><text:span text:style-name="T18"><text:s/>d. Nr.<text:s/></text:span><text:span text:style-name="T19">IX-293</text:span><text:span text:style-name="T20"><text:line-break/>Vilnius</text:span></text:p>
      <text:section text:name="Sect1" text:style-name="S1">
        <text:soft-page-break/>
        <text:p text:style-name="P21"><text:span text:style-name="T22">Lietuvos Respublikos Seimas, vadovaudamasis Seimo statuto 71 straipsniu,<text:s/></text:span><text:span text:style-name="T23"><text:line-break/></text:span><text:span text:style-name="T24">n u t a r i a:</text:span></text:p>
        <text:p text:style-name="P25">1 straipsnis.</text:p>
        <text:p text:style-name="P26"><text:span text:style-name="T27">Sudaryti šią nuolatinę Seimo Verslo ir užimtumo komisiją:</text:span></text:p>
        <text:p text:style-name="P28"><text:span text:style-name="T29">1) Gintaras<text:s/></text:span><text:span text:style-name="T30">Didžiokas</text:span><text:span text:style-name="T31">;</text:span></text:p>
        <text:p text:style-name="P32"><text:span text:style-name="T33">2) Jūratė JUOZAITIENĖ;</text:span></text:p>
        <text:p text:style-name="P34"><text:span text:style-name="T35">3)<text:s/></text:span><text:span text:style-name="T36">Vaclovas KARBAUSKIS;</text:span></text:p>
        <text:p text:style-name="P37"><text:span text:style-name="T38">4) Gintautas<text:s/></text:span><text:span text:style-name="T39">Kniukšta</text:span><text:span text:style-name="T40">;</text:span></text:p>
        <text:p text:style-name="P41"><text:span text:style-name="T42">5) Stasys<text:s/></text:span><text:span text:style-name="T43">Kružinauskas</text:span><text:span text:style-name="T44">;<text:s/></text:span></text:p>
        <text:p text:style-name="P45"><text:span text:style-name="T46">6) Saulius<text:s/></text:span><text:span text:style-name="T47">Lapėnas</text:span><text:span text:style-name="T48">;<text:s/></text:span></text:p>
        <text:p text:style-name="P49"><text:span text:style-name="T50">7) Vasilijus POPOVAS;</text:span></text:p>
        <text:p text:style-name="P51"><text:span text:style-name="T52">8) Dalia<text:s/></text:span><text:span text:style-name="T53">Teišerskytė</text:span><text:span text:style-name="T54">;<text:s/></text:span></text:p>
        <text:p text:style-name="P55"><text:span text:style-name="T56">9) Birutė<text:s/></text:span><text:span text:style-name="T57">Vėsaitė</text:span><text:span text:style-name="T58">;</text:span></text:p>
        <text:p text:style-name="P59"><text:span text:style-name="T60">10) Julius<text:s/></text:span><text:span text:style-name="T61">Veselka</text:span><text:span text:style-name="T62">;</text:span></text:p>
        <text:p text:style-name="P63"><text:span text:style-name="T64">11) Pranas VILKAS;</text:span></text:p>
        <text:p text:style-name="P65">12) Vladas ŽALNERAUSKAS.</text:p>
        <text:p text:style-name="P66">Straipsnio pakeitimai:</text:p>
        <text:p text:style-name="P67"><text:span text:style-name="T68">Nr.<text:s/></text:span><text:a xlink:href="http://www3.lrs.lt/cgi-bin/preps2?a=153455&amp;b=" office:target-frame-name="_top" xlink:show="replace"><text:span text:style-name="T69">I</text:span><text:bookmark-start text:name="_Hlt529929460"/><text:span text:style-name="T70">X</text:span><text:bookmark-end text:name="_Hlt529929460"/><text:span text:style-name="T71">-581</text:span></text:a><text:span text:style-name="T72">, 2001-11-06, Žin., 2001, Nr. 94-3312 (2001-11-09)</text:span></text:p>
        <text:p text:style-name="PlainText"><text:span text:style-name="T73">Nr.<text:s/></text:span><text:a xlink:href="http://www3.lrs.lt/cgi-bin/preps2?a=168261&amp;b=" office:target-frame-name="_top" xlink:show="replace"><text:span text:style-name="T74">IX-925</text:span></text:a><text:span text:style-name="T75">, 2002-06-04, Žin., 2002, Nr. 57-2302 (2002-06-12)</text:span></text:p>
        <text:p text:style-name="P76"/>
        <text:p text:style-name="P77"/>
        <text:p text:style-name="P78">2 straipsnis.</text:p>
        <text:p text:style-name="P79">Nutarimas įsigalioja nuo priėmimo.<text:s/></text:p>
        <text:p text:style-name="P80"/>
        <text:p text:style-name="P81"/>
        <text:p text:style-name="P82"/>
        <text:p text:style-name="P83"><text:span text:style-name="T84">LIETUVOS RESPUBLIKOS<text:s/></text:span></text:p>
        <text:p text:style-name="PlainText"><text:span text:style-name="T85">SEIMO PIRMININKAS</text:span><text:span text:style-name="T86"><text:tab/>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ARTŪRAS PAULAUSKAS</text:span><text:span text:style-name="T93"><text:s/></text:span></text:p>
        <text:p text:style-name="P94"/>
        <text:p text:style-name="P95">____________</text:p>
        <text:p text:style-name="P96"/>
        <text:soft-page-break/>
        <text:p text:style-name="P97">Pakeitimai:</text:p>
        <text:p text:style-name="P98"/>
        <text:p text:style-name="P99">1.</text:p>
        <text:p text:style-name="P100">Lietuvos Respublikos Seimas, Nutarimas</text:p>
        <text:p text:style-name="P101"><text:span text:style-name="T102">Nr.<text:s/></text:span><text:a xlink:href="http://www3.lrs.lt/cgi-bin/preps2?a=153455&amp;b=" office:target-frame-name="_top" xlink:show="replace"><text:span text:style-name="T103">IX-581</text:span></text:a><text:span text:style-name="T104">, 2001-11-06, Žin., 2001, Nr. 94-3312 (2001-11-09)</text:span></text:p>
        <text:p text:style-name="P105">DĖL SEIMO NUTARIMO „DĖL SEIMO VERSLO IR UŽIMTUMO KOMISIJOS SUDARYMO“ PAKEITIMO</text:p>
        <text:p text:style-name="P106"/>
        <text:p text:style-name="P107">2.</text:p>
        <text:p text:style-name="P108">Lietuvos Respublikos Seimas, Nutarimas</text:p>
        <text:p text:style-name="PlainText"><text:span text:style-name="T109">Nr.<text:s/></text:span><text:a xlink:href="http://www3.lrs.lt/cgi-bin/preps2?a=168261&amp;b=" office:target-frame-name="_top" xlink:show="replace"><text:span text:style-name="T110">IX-9</text:span><text:span text:style-name="T111">25</text:span></text:a><text:span text:style-name="T112">, 2002-06-04, Žin., 2002, Nr. 57-2302 (2002-06-12)</text:span></text:p>
        <text:p text:style-name="P113">DĖL KAI KURIŲ SEIMO NUTARIMŲ DĖL SEIMO KOMISIJŲ SUDARYMO PAKEITIMO</text:p>
        <text:p text:style-name="P114"/>
        <text:p text:style-name="P115">*** Pabaiga ***</text:p>
        <text:p text:style-name="P116"/>
        <text:p text:style-name="P117"/>
        <text:p text:style-name="P118">Redagavo: Aušrinė Trapinskienė (2002-06-13)</text:p>
        <text:p text:style-name="P119"><text:s text:c="18"/>autrap@lrs.lt</text:p>
        <text:p text:style-name="P1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style:language-asian="en" style:country-asian="US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4T11:01:00Z</meta:creation-date>
    <dc:date>2015-02-14T11:01:00Z</dc:date>
    <meta:print-date>2001-04-25T08:16:00Z</meta:print-date>
    <meta:template xlink:href="TA_CENTR" xlink:type="simple"/>
    <meta:editing-cycles>2</meta:editing-cycles>
    <meta:editing-duration>PT0S</meta:editing-duration>
    <meta:document-statistic meta:page-count="2" meta:paragraph-count="64" meta:word-count="232" meta:character-count="1689" meta:row-count="84" meta:non-whitespace-character-count="1521"/>
  </office:meta>
</office:document-meta>
</file>