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</style:style>
    <style:style style:name="T22" style:parent-style-name="Typewriter" style:family="text">
      <style:text-properties style:font-name="Times New Roman" fo:font-size="11pt" style:font-size-asian="11pt" fo:language="lt" fo:country="LT"/>
    </style:style>
    <style:style style:name="T23" style:parent-style-name="Typewriter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Typewriter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T30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Typewriter" style:family="text">
      <style:text-properties style:font-name="Times New Roman" fo:font-size="11pt" style:font-size-asian="11pt" fo:language="lt" fo:country="LT"/>
    </style:style>
    <style:style style:name="T3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5" style:parent-style-name="Typewriter" style:family="text"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Typewriter" style:family="text">
      <style:text-properties style:font-name="Times New Roman" fo:font-size="11pt" style:font-size-asian="11pt" fo:language="lt" fo:country="LT"/>
    </style:style>
    <style:style style:name="T38" style:parent-style-name="Typewriter" style:family="text">
      <style:text-properties style:font-name="Times New Roman" fo:font-size="11pt" style:font-size-asian="11pt" fo:language="lt" fo:country="LT"/>
    </style:style>
    <style:style style:name="T3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T43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Typewriter" style:family="text">
      <style:text-properties style:font-name="Times New Roman" fo:font-size="11pt" style:font-size-asian="11pt" fo:language="lt" fo:country="LT"/>
    </style:style>
    <style:style style:name="T4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8" style:parent-style-name="Typewriter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T5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2" style:parent-style-name="Typewriter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T5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Typewriter" style:family="text">
      <style:text-properties style:font-name="Times New Roman" fo:font-size="11pt" style:font-size-asian="11pt" fo:language="lt" fo:country="LT"/>
    </style:style>
    <style:style style:name="T5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60" style:parent-style-name="Typewriter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Typewriter" style:family="text">
      <style:text-properties style:font-name="Times New Roman" fo:font-size="11pt" style:font-size-asian="11pt" fo:language="lt" fo:country="LT"/>
    </style:style>
    <style:style style:name="T63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64" style:parent-style-name="Typewriter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Typewriter" style:family="text">
      <style:text-properties style:font-name="Times New Roman" fo:font-size="11pt" style:font-size-asian="11pt" fo:language="lt" fo:country="LT"/>
    </style:style>
    <style:style style:name="P6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T70" style:parent-style-name="Hyperlink" style:family="text">
      <style:text-properties style:font-name="Times New Roman" fo:font-style="italic" style:font-style-asian="italic"/>
    </style:style>
    <style:style style:name="T71" style:parent-style-name="Hyperlink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P90" style:parent-style-name="PlainText" style:family="paragraph">
      <style:text-properties style:font-name="Times New Roman" fo:font-size="11pt" style:font-size-asian="11pt"/>
    </style:style>
    <style:style style:name="P91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/>
    </style:style>
    <style:style style:name="T99" style:parent-style-name="Hyperlink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ERSLO IR UŽIMTUMO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3</text:span><text:span text:style-name="T20"><text:line-break/>Vilnius</text:span></text:p>
      <text:section text:name="Sect1" text:style-name="S1">
        <text:soft-page-break/>
        <text:p text:style-name="P21"><text:span text:style-name="T22">Lietuvos Respublikos Seimas, vadovaudamasis Seimo statuto 71 straipsniu,<text:s/></text:span><text:span text:style-name="T23"><text:line-break/></text:span><text:span text:style-name="T24">n u t a r i a:</text:span></text:p>
        <text:p text:style-name="P25">1 straipsnis.</text:p>
        <text:p text:style-name="P26"><text:span text:style-name="T27">Sudaryti šią nuolatinę Seimo Verslo ir užimtumo komisiją:</text:span></text:p>
        <text:p text:style-name="P28"><text:span text:style-name="T29">1) Jonas<text:s/></text:span><text:span text:style-name="T30">Budrevičius</text:span><text:span text:style-name="T31">;</text:span></text:p>
        <text:p text:style-name="P32"><text:span text:style-name="T33">2) Gintaras<text:s/></text:span><text:span text:style-name="T34">Didžiokas</text:span><text:span text:style-name="T35">;</text:span></text:p>
        <text:p text:style-name="P36"><text:span text:style-name="T37">3) G</text:span><text:span text:style-name="T38">intautas<text:s/></text:span><text:span text:style-name="T39">Kniukšta</text:span><text:span text:style-name="T40">;</text:span></text:p>
        <text:p text:style-name="P41"><text:span text:style-name="T42">4) Stasys<text:s/></text:span><text:span text:style-name="T43">Kružinauskas</text:span><text:span text:style-name="T44">;<text:s/></text:span></text:p>
        <text:p text:style-name="P45"><text:span text:style-name="T46">5) Saulius<text:s/></text:span><text:span text:style-name="T47">Lapėnas</text:span><text:span text:style-name="T48">;<text:s/></text:span></text:p>
        <text:p text:style-name="P49"><text:span text:style-name="T50">6) Dangutė<text:s/></text:span><text:span text:style-name="T51">Mikutienė</text:span><text:span text:style-name="T52">;<text:s/></text:span></text:p>
        <text:p text:style-name="P53"><text:span text:style-name="T54">7) Dalia<text:s/></text:span><text:span text:style-name="T55">Teišerskytė</text:span><text:span text:style-name="T56">;<text:s/></text:span></text:p>
        <text:p text:style-name="P57"><text:span text:style-name="T58">8) Julius<text:s/></text:span><text:span text:style-name="T59">Veselka</text:span><text:span text:style-name="T60">;</text:span></text:p>
        <text:p text:style-name="P61"><text:span text:style-name="T62">9) Birutė<text:s/></text:span><text:span text:style-name="T63">Vėsaitė</text:span><text:span text:style-name="T64">;</text:span></text:p>
        <text:p text:style-name="P65"><text:span text:style-name="T66">10) Pranas VILKAS.</text:span></text:p>
        <text:p text:style-name="P67">Straipsnio pakeitimai:</text:p>
        <text:p text:style-name="P68"><text:span text:style-name="T69">Nr.<text:s/></text:span><text:a xlink:href="http://www3.lrs.lt/cgi-bin/preps2?a=153455&amp;b=" office:target-frame-name="_top" xlink:show="replace"><text:span text:style-name="T70">I</text:span><text:bookmark-start text:name="_Hlt529929460"/><text:span text:style-name="T71">X</text:span><text:bookmark-end text:name="_Hlt529929460"/><text:span text:style-name="T72">-581</text:span></text:a><text:span text:style-name="T73">, 2001-11-06, Žin., 2001, Nr. 94-3312 (2001-11-09)</text:span></text:p>
        <text:p text:style-name="P74"/>
        <text:p text:style-name="P75">2 straipsnis.</text:p>
        <text:p text:style-name="P76">Nutarimas įsigalioja nuo priėmimo.<text:s/></text:p>
        <text:p text:style-name="P77"/>
        <text:p text:style-name="P78"/>
        <text:p text:style-name="P79"><text:span text:style-name="T80">LIETUVOS RESPUBLIKOS<text:s/></text:span></text:p>
        <text:p text:style-name="PlainText"><text:span text:style-name="T81">SEIMO PIRMININKAS</text:span><text:span text:style-name="T82"><text:tab/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ARTŪRAS PAULAUSKAS</text:span><text:span text:style-name="T89"><text:s/></text:span></text:p>
        <text:p text:style-name="P90"/>
        <text:p text:style-name="P91">____________</text:p>
        <text:p text:style-name="P92"/>
        <text:p text:style-name="P93">Pakeitimai:</text:p>
        <text:p text:style-name="P94"/>
        <text:p text:style-name="P95">1.</text:p>
        <text:p text:style-name="P96">Lietuvos Respublikos Seimas, Nutarimas</text:p>
        <text:p text:style-name="P97"><text:span text:style-name="T98">Nr.<text:s/></text:span><text:a xlink:href="http://www3.lrs.lt/cgi-bin/preps2?a=153455&amp;b=" office:target-frame-name="_top" xlink:show="replace"><text:span text:style-name="T99">IX-581</text:span></text:a><text:span text:style-name="T100">, 2001-11-06, Žin., 2001, Nr. 94-3312 (2001-11-09)</text:span></text:p>
        <text:p text:style-name="P101">DĖL SEIMO NUTARIMO „DĖL SEIMO VERSLO IR UŽIMTUMO KOMISIJOS SUDARYMO“ PAKEITIMO</text:p>
        <text:p text:style-name="P102"/>
        <text:p text:style-name="P103">*** Pabaiga ***</text:p>
        <text:p text:style-name="P104"/>
        <text:p text:style-name="P105"/>
        <text:p text:style-name="P106">Redagavo: Aušrinė Trapinskienė (2001-11-09)</text:p>
        <text:p text:style-name="P107"><text:s text:c="18"/>autrap@lrs.lt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1:01:00Z</meta:creation-date>
    <dc:date>2015-02-14T11:01:00Z</dc:date>
    <meta:print-date>2001-04-25T08:16:00Z</meta:print-date>
    <meta:template xlink:href="TA_CENTR" xlink:type="simple"/>
    <meta:editing-cycles>2</meta:editing-cycles>
    <meta:editing-duration>PT0S</meta:editing-duration>
    <meta:document-statistic meta:page-count="2" meta:paragraph-count="40" meta:word-count="176" meta:character-count="1303" meta:row-count="48" meta:non-whitespace-character-count="1167"/>
  </office:meta>
</office:document-meta>
</file>