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right" style:position="6.202in"/>
        </style:tab-stops>
      </style:paragraph-properties>
    </style:style>
    <style:style style:name="P43" style:parent-style-name="Normal" style:family="paragraph">
      <style:paragraph-properties fo:text-align="justify" fo:text-indent="0.3937in">
        <style:tab-stops>
          <style:tab-stop style:type="right" style:position="6.202in"/>
        </style:tab-stops>
      </style:paragraph-properties>
    </style:style>
    <style:style style:name="P44" style:parent-style-name="Normal" style:family="paragraph">
      <style:paragraph-properties fo:text-align="justify" fo:text-indent="0.3937in">
        <style:tab-stops>
          <style:tab-stop style:type="right" style:position="6.202in"/>
        </style:tab-stops>
      </style:paragraph-properties>
    </style:style>
    <style:style style:name="P45" style:parent-style-name="Normal" style:family="paragraph">
      <style:paragraph-properties fo:text-align="justify" fo:text-indent="0.3937in">
        <style:tab-stops>
          <style:tab-stop style:type="right" style:position="6.202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3-01</text:span></text:p>
      <text:p text:style-name="P10"/>
      <text:p text:style-name="P11"><text:span text:style-name="T12">Nutarimas paskelbtas: Žin. 2008, Nr.<text:s/></text:span><text:a xlink:href="https://www.e-tar.lt/portal/legalAct.html?documentId=TAR.8D156B18DFFB" office:target-frame-name="_top" xlink:show="replace"><text:span text:style-name="T13">104-3993</text:span></text:a><text:span text:style-name="T14">, i. k.<text:s/></text:span><text:span text:style-name="T15">1081100NUTA00000850</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DĖL VALSTYBĖS TURTO INVESTAVIMO IR AKCINIŲ BENDROVIŲ ĮSTATINIO KAPITALO DIDINIMO</text:p>
      <text:p text:style-name="Normal"/>
      <text:p text:style-name="P24">2008 m. rugpjūčio 27 d. Nr. 850</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3, Nr.<text:s/><text:a xlink:href="https://www.e-tar.lt/portal/lt/legalAct/TAR.0FB0968E7583" office:target-frame-name="_blank" xlink:show="new"><text:span text:style-name="T30">57-2534</text:span></text:a>; 2006, Nr.<text:s/><text:a xlink:href="https://www.e-tar.lt/portal/lt/legalAct/TAR.E0DDE9E7A2B7" office:target-frame-name="_blank" xlink:show="new"><text:span text:style-name="T31">87-3397</text:span></text:a>; 2008, Nr.<text:s/><text:a xlink:href="https://www.e-tar.lt/portal/lt/legalAct/TAR.D8AF0EE8D561" office:target-frame-name="_blank" xlink:show="new"><text:span text:style-name="T32">19-673</text:span></text:a>) 19 straipsniu, Lietuvos Respublikos akcinių bendrovių įstatymo (Žin., 2000, Nr.<text:s/><text:a xlink:href="https://www.e-tar.lt/portal/lt/legalAct/TAR.E22116F1B0E0" office:target-frame-name="_blank" xlink:show="new"><text:span text:style-name="T33">64-1914</text:span></text:a>; 2003, Nr.<text:s/><text:a xlink:href="https://www.e-tar.lt/portal/lt/legalAct/TAR.26CE87C19C05" office:target-frame-name="_blank" xlink:show="new"><text:span text:style-name="T34">123-5574</text:span></text:a>; 2006, Nr.<text:s/><text:a xlink:href="https://www.e-tar.lt/portal/lt/legalAct/TAR.348FD207192A" office:target-frame-name="_blank" xlink:show="new"><text:span text:style-name="T35">82-3252</text:span></text:a>) 20, 49 ir 50 straipsniais ir įgyvendindama Valstybės ir savivaldybių turtinių ir neturtinių teisių įgyvendinimo akcinėse bendrovėse ir uždarosiose akcinėse bendrovėse taisyklių, patvirtintų<text:s/>Lietuvos Respublikos Vyriausybės 2007 m. birželio 6 d. nutarimu Nr. 567 (Žin., 2007, Nr. <text:a xlink:href="https://www.e-tar.lt/portal/lt/legalAct/TAR.D3D6105A8D0F" office:target-frame-name="_blank" xlink:show="new"><text:span text:style-name="T36">67-2617</text:span></text:a>), 19.1 punktą, Lietuvos Respublikos Vyriausybė<text:span text:style-name="T37"><text:s/></text:span><text:span text:style-name="T38">nutari</text:span>a:</text:p>
      <text:p text:style-name="P39">1. Nustatyti, kad valstybei nuosavybės teise priklausantis finansinis turtas (pinigai) perduodamas kaip papildomas įnašas pagal Lietuvos Respublikos Vyriausybės 2008 m. sausio 30 d. nutarimą Nr. 105 „Dėl Valstybės investicijų 2008–2010 metų programoje numatytų 2008 metams kapitalo investicijų paskirstymo“ (Žin., 2008, Nr.<text:s/><text:a xlink:href="https://www.e-tar.lt/portal/lt/legalAct/TAR.E98B22A3CE33" office:target-frame-name="_blank" xlink:show="new"><text:span text:style-name="T40">20-729</text:span></text:a>, Nr.<text:s/><text:a xlink:href="https://www.e-tar.lt/portal/lt/legalAct/TAR.CCE882E7FABC" office:target-frame-name="_blank" xlink:show="new"><text:span text:style-name="T41">47-1758</text:span></text:a>) iš Susisiekimo ministerijos administruojamos Infrastruktūros plėtros ir visuomenės aptarnavimo įsipareigojimų vykdymo geležinkelių sektoriuje programos, Susisiekimo vidaus vandens keliais užtikrinimo programos, Specialiosios Europos regioninės plėtros fondo programos, Geležinkelių želdinių apsaugos ir priežiūros programos, Lietuvos nacionalinio radijo ir televizijos programų priėmimo sąlygų gerinimo programos ir Transporto investicijų direkcijos administruojamos Specialiosios Sanglaudos fondo programos ir<text:s/>Specialiosios Europos Sąjungos paramos programos TEN-T fondo projektams įgyvendinti šioms bendrovėms:</text:p>
      <text:p text:style-name="P42">1.1. akcinei bendrovei „Smiltynės perkėla“<text:tab/>– 6000000 litų;</text:p>
      <text:p text:style-name="P43">1.2. akcinei bendrovei „Lietuvos geležinkeliai“<text:tab/>– 268243000 litų;</text:p>
      <text:p text:style-name="P44">1.3. akcinei bendrovei „Geležinkelio apsaugos želdiniai“<text:tab/><text:s/>– 400000 litų;</text:p>
      <text:p text:style-name="P45">1.4. akcinei bendrovei Lietuvos radijo ir televizijos centrui<text:tab/><text:s/>– 500000 litų.</text:p>
      <text:p text:style-name="P46">2. Pavesti Susisiekimo ministerijai, akcinės bendrovės „Smiltynės perkėla“ valstybei nuosavybės teise priklausančių akcijų valdytojai, įgalioti savo atstovą akcinės bendrovės „Smiltynės perkėla“ visuotiniame akcininkų susirinkime balsuoti už įstatinio kapitalo padidinimą 6091980 litų papildomais įnašais, išleidžiant 101533 paprastąsias vardines 60 litų nominalios vertės akcijas, kurių bendra nominali vertė – 6091980 litų. Akcijų emisijos kaina lygi jų nominaliai vertei. Valstybei atitektų 100000 paprastųjų vardinių 60 litų nominalios vertės akcijų, o bendra valstybei atitenkančių akcijų nominali vertė – 6000000 litų.</text:p>
      <text:p text:style-name="P47">3. Sutikti, kad Susisiekimo ministerija, akcinės bendrovės „Lietuvos geležinkeliai“ valstybei nuosavybės teise priklausančių akcijų valdytoja, priimtų sprendimą padidinti šios akcinės bendrovės įstatinį kapitalą papildomais 268243000 litų įnašais, išleidžiant 268243 paprastąsias vardines akcijas, kurių kiekviena – 1000 litų nominalios vertės, o bendra nominali vertė – 268243000 litų. Akcijų emisijos kaina lygi jų nominaliai vertei. Visos išleistos naujos akcijos perduodamos valstybei.</text:p>
      <text:p text:style-name="P48">4. Sutikti, kad Susisiekimo ministerija, akcinės bendrovės „Geležinkelio apsaugos želdiniai“ valstybei nuosavybės teise priklausančių akcijų valdytoja, priimtų sprendimą padidinti šios akcinės bendrovės įstatinį kapitalą papildomais 400000 litų įnašais, išleidžiant 40000 paprastųjų vardinių akcijų, kurių kiekviena – 10 litų nominalios vertės, o bendra nominali vertė – 400000 litų. Akcijų emisijos kaina lygi jų nominaliai vertei. Visos išleistos naujos akcijos perduodamos valstybei.</text:p>
      <text:p text:style-name="P49">Punkto pakeitimai:</text:p>
      <text:p text:style-name="P50"><text:span text:style-name="T51">Nr.<text:s/></text:span><text:a xlink:href="https://www.e-tar.lt/portal/legalAct.html?documentId=TAR.107743051AE6" office:target-frame-name="_top" xlink:show="replace"><text:span text:style-name="T52">124</text:span></text:a><text:span text:style-name="T53">, 2009-02-18, Žin., 2009, Nr. 23-906 (2009-02-28), i. k. 1091100NUTA00000124</text:span></text:p>
      <text:p text:style-name="Normal"/>
      <text:p text:style-name="P54">5. Sutikti, kad Susisiekimo ministerija, akcinės bendrovės Lietuvos radijo ir televizijos centro valstybei nuosavybės teise priklausančių akcijų valdytoja, priimtų sprendimą padidinti šios akcinės bendrovės įstatinį kapitalą papildomais 500000 litų įnašais, išleidžiant 500000 paprastųjų vardinių akcijų, kurių kiekviena – 1 lito nominalios vertės, o bendra nominali vertė – 500000 litų. Akcijų emisijos kaina lygi jų nominaliai vertei. Visos išleistos naujos akcijos perduodamos valstybei.</text:p>
      <text:p text:style-name="P55">Punkto pakeitimai:</text:p>
      <text:p text:style-name="P56"><text:span text:style-name="T57">Nr.<text:s/></text:span><text:a xlink:href="https://www.e-tar.lt/portal/legalAct.html?documentId=TAR.107743051AE6" office:target-frame-name="_top" xlink:show="replace"><text:span text:style-name="T58">124</text:span></text:a><text:span text:style-name="T59">, 20</text:span><text:span text:style-name="T60">09-02-18, Žin., 2009, Nr. 23-906 (2009-02-28), i. k. 1091100NUTA00000124</text:span></text:p>
      <text:p text:style-name="Normal"/>
      <text:p text:style-name="P61"/>
      <text:p text:style-name="P62"/>
      <text:p text:style-name="P63"/>
      <text:p text:style-name="P64">Ministras Pirmininkas<text:tab/>Gediminas Kirkilas</text:p>
      <text:p text:style-name="Normal"/>
      <text:p text:style-name="Normal"/>
      <text:p text:style-name="Normal"/>
      <text:p text:style-name="P65">Susisiekimo ministras<text:tab/>Algirdas Butkevičius</text:p>
      <text:p text:style-name="Normal"/>
      <text:p text:style-name="P66"/>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107743051AE6" office:target-frame-name="_top" xlink:show="replace"><text:span text:style-name="T78">124</text:span></text:a><text:span text:style-name="T79">, 2009-02-18, Žin., 2009, Nr. 23-906 (2009-02-28), i. k. 1091100NUTA00000124</text:span></text:p>
      <text:p text:style-name="P80"><text:span text:style-name="T81">Dėl Lietuvos Respublikos Vyriausybės 2008 m. rugpjūčio 27 d. nutarimo Nr. 850 "Dėl valstybės tur</text:span><text:span text:style-name="T82">to investavimo ir akcinių bendrovių įstatinio kapitalo did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0:38:00Z</meta:creation-date>
    <dc:date>2021-04-29T10:38:00Z</dc:date>
    <meta:print-date>2008-09-08T05:32:00Z</meta:print-date>
    <meta:template xlink:href="Normal.dotm" xlink:type="simple"/>
    <meta:editing-cycles>2</meta:editing-cycles>
    <meta:editing-duration>PT0S</meta:editing-duration>
    <meta:document-statistic meta:page-count="2" meta:paragraph-count="25" meta:word-count="746" meta:character-count="6191" meta:row-count="124" meta:non-whitespace-character-count="5470"/>
  </office:meta>
</office:document-meta>
</file>