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1.7631in"/>
    </style:style>
    <style:style style:name="TableColumn37" style:family="table-column">
      <style:table-column-properties style:column-width="0.3895in"/>
    </style:style>
    <style:style style:name="TableColumn38" style:family="table-column">
      <style:table-column-properties style:column-width="4.6902in"/>
    </style:style>
    <style:style style:name="Table35" style:family="table">
      <style:table-properties style:width="6.843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5194in">
        <style:tab-stops/>
      </style:paragraph-properties>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0416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5194in">
        <style:tab-stops/>
      </style:paragraph-properties>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0416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5194in">
        <style:tab-stops/>
      </style:paragraph-properties>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416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P60" style:parent-style-name="Normal" style:family="paragraph">
      <style:paragraph-properties fo:text-align="justify" fo:text-indent="0.4916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9">Suvestinė redakcija nuo 1995-06-29</text:span></text:p>
      <text:p text:style-name="P10"/>
      <text:p text:style-name="P11"><text:span text:style-name="T12">Nutarimas paskelbtas: Žin. 1993, Nr.<text:s/></text:span><text:a xlink:href="https://www.e-tar.lt/portal/legalAct.html?documentId=TAR.8CEC497243A1" office:target-frame-name="_top" xlink:show="replace"><text:span text:style-name="T13">44-899</text:span></text:a><text:span text:style-name="T14">, i. k. 0931100NUTA00000682</text:span></text:p>
      <text:p text:style-name="P15"/>
      <text:p text:style-name="P16"><text:span text:style-name="T17"/><text:span text:style-name="T18">LIETUVOS RESPUBLIKOS VYRIAUSYBĖ</text:span></text:p>
      <text:p text:style-name="P19"/>
      <text:p text:style-name="P20">N U T A R I M A S</text:p>
      <text:p text:style-name="P21">DĖL KOMISIJOS VALSTYBĖS SIENAI TARP LIETUVOS RESPUBLIKOS IR LATVIJOS RESPUBLIKOS ATSTATYTI SUDARYMO</text:p>
      <text:p text:style-name="P22"/>
      <text:p text:style-name="P23">1993 m. rugsėjo 3 d. Nr. 682</text:p>
      <text:p text:style-name="P24">Vilnius</text:p>
      <text:p text:style-name="P25"/>
      <text:p text:style-name="P26"><text:span text:style-name="T27">Vykdydama 1993 m. birželio 29 d</text:span><text:span text:style-name="T28">. pasirašytą sutartį dėl valstybės sienos tarp Lietuvos Respublikos ir Latvijos Respublikos atstatymo, Lietuvos Respublikos Vyriausybė<text:s/></text:span><text:span text:style-name="T29">nutari</text:span><text:span text:style-name="T30">a:</text:span></text:p>
      <text:p text:style-name="P31"><text:span text:style-name="T32">1</text:span><text:span text:style-name="T33">. Sudaryti šią komisiją valstybės sienai tarp Lietuvos Respublikos ir Latvijos Respublikos atstatyti (tolia</text:span><text:span text:style-name="T34">u vadinama – komisija):</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Z. Kumetaitis</text:p>
          </table:table-cell>
          <table:table-cell table:style-name="TableCell42">
            <text:p text:style-name="P43">–<text:s/></text:p>
          </table:table-cell>
          <table:table-cell table:style-name="TableCell44">
            <text:p text:style-name="P45">Valstybinės žemėtvarkos ir geodezijos tarnybos prie Žemės ūkio ministerijos direktoriaus pavaduotojas (komisijos pirmininkas, delegacijos vadovas);</text:p>
          </table:table-cell>
        </table:table-row>
        <table:table-row table:style-name="TableRow46">
          <table:table-cell table:style-name="TableCell47">
            <text:p text:style-name="P48">A. Griška</text:p>
          </table:table-cell>
          <table:table-cell table:style-name="TableCell49">
            <text:p text:style-name="P50">–<text:s/></text:p>
          </table:table-cell>
          <table:table-cell table:style-name="TableCell51">
            <text:p text:style-name="P52">Pasienio policijos departamento prie Vidaus reikalų<text:s/>ministerijos Inžinerinio-techninio skyriaus viršininko pavaduotojas, valstybės sienos ženklinimo vyriausiasis inžinierius (komisijos pirmininko pavaduotojas);</text:p>
          </table:table-cell>
        </table:table-row>
        <table:table-row table:style-name="TableRow53">
          <table:table-cell table:style-name="TableCell54">
            <text:p text:style-name="P55">Z. Derela</text:p>
          </table:table-cell>
          <table:table-cell table:style-name="TableCell56">
            <text:p text:style-name="P57">–<text:s/></text:p>
          </table:table-cell>
          <table:table-cell table:style-name="TableCell58">
            <text:p text:style-name="P59">Valstybinės žemėtvarkos ir geodezijos tarnybos prie Žemės ūkio ministerijos Žemės tvarkymo departamento Žemėtvarkos skyriaus vyriausiasis specialistas.</text:p>
          </table:table-cell>
        </table:table-row>
      </table:table>
      <text:p text:style-name="P60"/>
      <text:p text:style-name="P61">Punkto pakeitimai:</text:p>
      <text:p text:style-name="P62"><text:span text:style-name="T63">Nr.<text:s/></text:span><text:a xlink:href="https://www.e-tar.lt/portal/legalAct.html?documentId=TAR.445FFD41EFA5" office:target-frame-name="_top" xlink:show="replace"><text:span text:style-name="T64">890</text:span></text:a><text:span text:style-name="T65">, 1995-06-22, Žin., 1995, Nr. 53-1327 (1995-06-28), i. k. 0951100NUTA00000890</text:span></text:p>
      <text:p text:style-name="Normal"/>
      <text:p text:style-name="P66"><text:span text:style-name="T67">2</text:span><text:span text:style-name="T68">. Nustatyti, kad:</text:span></text:p>
      <text:p text:style-name="P69"><text:span text:style-name="T70">2.1</text:span><text:span text:style-name="T71">. ši komisija yra tiesiogiai pavaldi valstybinės komisijos Lietuvos Respublikos valstybės sienai delimituoti ir demarkuoti bei ekonominei zonai Baltijos jūroje nustatyti pirmininkui. Nurodytoji komisija sudaryta Lietuvos Respu</text:span><text:span text:style-name="T72">blikos Vyriausybės 1993 m. kovo 25 d. nutarimu Nr. 198 „Dėl valstybinės komisijos Lietuvos Respublikos valstybės sienai delimituoti ir demarkuoti bei ekonominei zonai Baltijos jūroje nustatyti sudarymo“ (Lietuvos Respublikos Vyriausybės 1993 m. rugpjūčio 9</text:span><text:span text:style-name="T73"><text:s/>d. nutarimo Nr. 615 „Dėl Lietuvos Respublikos Vyriausybės 1993 m. kovo 25 d. nutarimo Nr. 198 dalinio pakeitimo“ redakcija).</text:span></text:p>
      <text:p text:style-name="P74"><text:span text:style-name="T75">3</text:span><text:span text:style-name="T76">. Komisija, vykdydama valstybės sienos tarp Lietuvos Respublikos ir Latvijos Respublikos redemarkaciją, turi įgaliojimus, n</text:span><text:span text:style-name="T77">ustatytus Lietuvos Respublikos Vyriausybės 1993 m. kovo 25 d. nutarimu Nr. 198.</text:span></text:p>
      <text:p text:style-name="P78"><text:span text:style-name="T79">4</text:span><text:span text:style-name="T80">. Pavesti Žemės ūkio ministerijai, suderinus su Krašto apsaugos ministerijos Valstybės sienos apsaugos tarnyba, Miškų ūkio ministerija, Lietuvos Respublikos aplinkos apsau</text:span><text:span text:style-name="T81">gos departamentu ir atitinkamų rajonų bei miestų valdybomis, iki 1994 m. sausio 1 d. nustatytąja tvarka parengti ir pateikti Lietuvos Respublikos Vyriausybei nutarimo dėl Lietuvos Respublikos–Latvijos Respublikos pasienio juostos priskyrimo Krašto apsaugos</text:span><text:span text:style-name="T82"><text:s/>ministerijos Valstybės sienos apsaugos tarnybos kontrolei projektą.</text:span></text:p>
      <text:p text:style-name="P83"/>
      <text:p text:style-name="P84"/>
      <text:p text:style-name="P85"/>
      <text:soft-page-break/>
      <text:p text:style-name="P86">MINISTRAS PIRMININKAS<text:tab/>ADOLFAS ŠLEŽEVIČIUS</text:p>
      <text:p text:style-name="P87"/>
      <text:p text:style-name="P88"/>
      <text:p text:style-name="P89"/>
      <text:p text:style-name="P90">KRAŠTO APSAUGOS MINISTRAS<text:tab/>AUDRIUS BUTKEVIČIUS</text:p>
      <text:p text:style-name="P91"/>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445FFD41EFA5" office:target-frame-name="_top" xlink:show="replace"><text:span text:style-name="T103">890</text:span></text:a><text:span text:style-name="T104">, 1995-06-22, Žin., 1995, Nr. 53-1327 (1995-06-28), i. k. 0951100NUTA00000890</text:span></text:p>
      <text:p text:style-name="P105"><text:span text:style-name="T106">Dėl Lietuvos Respublikos Vyriausybės 1993 m. rugsėjo 3 d. nutarimo Nr. 682 "Dėl komisijos<text:s/></text:span><text:span text:style-name="T107">valstybės sienai tarp Lietuvos Respublikos ir Latvijos Respublikos atstatyti sudarymo" dalini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07:09:00Z</meta:creation-date>
    <dc:date>2021-04-13T07:09:00Z</dc:date>
    <meta:template xlink:href="Normal.dotm" xlink:type="simple"/>
    <meta:editing-cycles>2</meta:editing-cycles>
    <meta:editing-duration>PT0S</meta:editing-duration>
    <meta:document-statistic meta:page-count="2" meta:paragraph-count="29" meta:word-count="401" meta:character-count="3281" meta:row-count="100" meta:non-whitespace-character-count="2909"/>
  </office:meta>
</office:document-meta>
</file>