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center"/>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office:automatic-styles>
  <office:body>
    <office:text text:use-soft-page-breaks="true">
      <text:p text:style-name="P1"><text:span text:style-name="T3">Suvestinė redakcija nuo 2010-06-18 iki 2012-06-30</text:span></text:p>
      <text:p text:style-name="P4"/>
      <text:p text:style-name="P5"><text:span text:style-name="T6">Įsakymas paskelbtas: Žin. 2010, Nr.<text:s/></text:span><text:a xlink:href="https://www.e-tar.lt/portal/legalAct.html?documentId=TAR.8CE5917F5517" office:target-frame-name="_top" xlink:show="replace"><text:span text:style-name="T7">24-1149</text:span></text:a><text:span text:style-name="T8">, i. k. 1102250ISAK000V-161</text:span></text:p>
      <text:p text:style-name="P9"/>
      <text:p text:style-name="P10"><text:span text:style-name="T11"/><text:span text:style-name="T12">LIETUVOS RESPUBLIKOS SVEIKATOS APSAUGOS MINISTRO</text:span></text:p>
      <text:p text:style-name="P13">Į S A K Y M A S</text:p>
      <text:p text:style-name="P14"/>
      <text:p text:style-name="P15">DĖL pranešimo (notifikavimo) apie Į Lietuvos respublikos rinkĄ PAtEIkiamus maisto papildus tvarkos aprašo PATVIRTINIMO</text:p>
      <text:p text:style-name="P16"/>
      <text:p text:style-name="P17">2010 m. vasario 22 d. Nr. V-161</text:p>
      <text:p text:style-name="P18">Vilnius</text:p>
      <text:p text:style-name="P19"/>
      <text:p text:style-name="P20"/>
      <text:p text:style-name="P21"><text:span text:style-name="T22">1</text:span><text:span text:style-name="T23">. T v i r t i n u Pranešimo (notifikavimo) apie į Lietuvos Respublikos rinką pateikiamus maisto papildus tvarkos aprašą (pridedama).</text:span></text:p>
      <text:p text:style-name="P24"><text:span text:style-name="T25">2</text:span><text:span text:style-name="T26">. P r i p a ž į s t u netekusiu galios Lietuvos Respublikos sveikatos apsaugos ministro 2007 m. rugpjūčio 6<text:s/></text:span><text:span text:style-name="T27">d. įsakymą Nr. V-651 „Dėl Pranešimo (notifikavimo) apie Lietuvos Respublikos rinkai tiekiamus maisto papildus tvarkos aprašo bei Maisto papildų registravimo tvarkos aprašo patvirtinimo“ (Žin., 2007, Nr.<text:s/></text:span><text:a xlink:href="https://www.e-tar.lt/portal/lt/legalAct/TAR.9E8F584609A1" office:target-frame-name="_blank" xlink:show="new"><text:span text:style-name="T28">90-3585</text:span></text:a><text:span text:style-name="T29">).</text:span></text:p>
      <text:p text:style-name="P30"><text:span text:style-name="T31">3</text:span><text:span text:style-name="T32">. P a v e d u viceministrui pagal administravimo sritį kontroliuoti šio įsakymo vykdymą.</text:span></text:p>
      <text:p text:style-name="P33"/>
      <text:p text:style-name="P34"/>
      <text:p text:style-name="P35"/>
      <text:p text:style-name="P36">SVEIKATOS APSAUGOS MINISTRAS<text:tab/>ALGIS ČAPLIKAS</text:p>
      <text:p text:style-name="P37"/>
      <text:p text:style-name="P38">SUDERINTA</text:p>
      <text:p text:style-name="P39">Lietuvos Respublikos valstybinės maisto ir veterinarijos<text:s/>tarnybos</text:p>
      <text:p text:style-name="P40"><text:span text:style-name="T41">2009-07-21 raštu Nr. B6-(1.19)-1206</text:span></text:p>
      <text:soft-page-break/>
      <text:p text:style-name="P42">PATVIRTINTA</text:p>
      <text:p text:style-name="P44">Lietuvos Respublikos sveikatos<text:s/></text:p>
      <text:p text:style-name="P45">apsaugos ministro<text:s/></text:p>
      <text:p text:style-name="P46">2010 m. vasario 22 d. įsakymu Nr. V-161</text:p>
      <text:p text:style-name="P47"/>
      <text:p text:style-name="P48"><text:span text:style-name="T49">PRANEŠIMO (NOTIFIKAVIMO) APIE Į LIETUVOS RESPUBLIKOS RINKĄ PATEIKIAMUS MAISTO PAPILDUS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anešimo (notifikavimo) apie į Lietuvos Respublikos rinką pateikiamus maisto papildus tvarkos<text:s/></text:span><text:span text:style-name="T59">aprašas (toliau – Tvarkos aprašas) reglamentuoja informacijos apie į Lietuvos Respublikos rinką pateikiamus maisto papildus, pagamintus ir (ar) importuojamus iš valstybių ne Europos Sąjungos narių, išskyrus Islandijos Respubliką, Lichtenšteino Kunigaikštys</text:span><text:span text:style-name="T60">tę ir Norvegijos Karalystę, teikimą.</text:span></text:p>
      <text:p text:style-name="P61"><text:span text:style-name="T62">2</text:span><text:span text:style-name="T63">. Tvarkos aprašas taikomas fiziniams, juridiniams asmenims, kitoms organizacijoms ar jų filialams (toliau – asmenys), pateikiantiems į Lietuvos Respublikos rinką maisto papildus, nurodytus šio Tvarkos aprašo 1 punk</text:span><text:span text:style-name="T64">te, neatsižvelgiant į tai, ar maisto papildai trečiosiose šalyse pagaminti, ar atlikta tik dalis gamybos procedūrų (tik fasuoti, pakuoti ar kt.).</text:span></text:p>
      <text:p text:style-name="P65"><text:span text:style-name="T66">3</text:span><text:span text:style-name="T67">. Jei į Lietuvos Respublikos rinką vieno gamintojo maisto papildus pateikia keli asmenys, jie visi prival</text:span><text:span text:style-name="T68">o pranešti (notifikuoti) apie į Lietuvos Respublikos rinką pateikiamus maisto papildus.</text:span></text:p>
      <text:p text:style-name="P69"><text:span text:style-name="T70">4</text:span><text:span text:style-name="T71">. Į Lietuvos Respublikos rinką pateikiami maisto papildai ir jų ženklinimas turi atitikti Lietuvos higienos normos HN 17:2003 „Maisto papildai“, patvirtintos Lietu</text:span><text:span text:style-name="T72">vos Respublikos sveikatos apsaugos ministro 2003 m. gruodžio 24 d. įsakymu Nr. V-772 (Žin., 2004, Nr.<text:s/></text:span><text:a xlink:href="https://www.e-tar.lt/portal/lt/legalAct/TAR.CFD5C0C985E1" office:target-frame-name="_blank" xlink:show="new"><text:span text:style-name="T73">7-158</text:span></text:a><text:span text:style-name="T74">), bei 2006 m. gruodžio 20 d. Europos Parlamento ir Tarybos regl</text:span><text:span text:style-name="T75">amento (EB) Nr. 1924/2006 dėl teiginių apie maisto produktų maistingumą ir sveikatingumą (OL 2006 L 404, p. 9) reikalavimus.</text:span></text:p>
      <text:p text:style-name="P76"><text:span text:style-name="T77">5</text:span><text:span text:style-name="T78">. Tvarkos aprašu vadovaujamasi kaupiant duomenis apie maisto papildus, siekiant vykdyti veiksmingą maisto papildų sudedamųjų d</text:span><text:span text:style-name="T79">alių ir maisto papildų bei jų galimo poveikio visuomenės sveikatai stebėseną, teikiant informaciją visuomenei, asmens ir visuomenės sveikatos priežiūros įstaigoms, rinkos priežiūros institucijoms.</text:span></text:p>
      <text:p text:style-name="P80"/>
      <text:p text:style-name="P81"><text:span text:style-name="T82">II</text:span><text:span text:style-name="T83">.<text:s/></text:span><text:span text:style-name="T84">PRANEŠIMO (NOTIFIKAVIMO) PROCEDŪRA</text:span></text:p>
      <text:p text:style-name="P85"/>
      <text:p text:style-name="P86"><text:span text:style-name="T87">6</text:span><text:span text:style-name="T88">.<text:s/></text:span><text:span text:style-name="T89">Asmenys, pateikdami maisto papildą į Lietuvos Respublikos rinką, privalo pranešti (notifikuoti) Valstybinei visuomenės sveikatos priežiūros tarnybai prie Sveikatos apsaugos ministerijos (toliau – VVSPT) nusiųsdami raštu (paštu ar elektroniniu būdu, pasiraš</text:span><text:span text:style-name="T90">ytus elektroniniu parašu) ir elektroniniu būdu VVSPT interneto svetainės adresu http://www.vvspt.lt/maistopapildas/ pateikiamo maisto papildo etiketės pavyzdį lietuvių kalba bei asmenį, teikiantį maisto papildą į Lietuvos Respublikos rinką, identifikuojanč</text:span><text:span text:style-name="T91">ius duomenis (nurodoma fizinio asmens vardas, pavardė, adresas, kuriuo galima siųsti korespondenciją; juridinio asmens ar kitos organizacijos, ar jo filialo pavadinimas, kodas, buveinės adresas) bei kontaktinius duomenis (nurodoma telefono, fakso numeriai,</text:span><text:span text:style-name="T92"><text:s/>elektroninio pašto adresas).</text:span></text:p>
      <text:p text:style-name="P93"><text:span text:style-name="T94">7</text:span><text:span text:style-name="T95">. Už pateiktų duomenų teisingumą atsako informaciją teikiantis asmuo.</text:span></text:p>
      <text:p text:style-name="P96"><text:span text:style-name="T97">8</text:span><text:span text:style-name="T98">. VVSPT, gavusi Tvarkos aprašo 6 punkte nurodytą informaciją, per 3 darbo dienas nuo duomenų gavimo dienos į maisto papildų duomenų bazę, kuri ske</text:span><text:span text:style-name="T99">lbiama VVSPT interneto svetainėje adresu http://www.vvspt.lt/maistopapildai/, įveda atitinkamą informaciją.</text:span></text:p>
      <text:p text:style-name="P100"><text:span text:style-name="T101">9</text:span><text:span text:style-name="T102">. VVSPT per 20 darbo dienų nuo maisto papildo etiketės pavyzdžio gavimo dienos analizuodama maisto papildo etiketės pavyzdyje pateiktą informac</text:span><text:span text:style-name="T103">iją įvertina, ar maisto papildas atitinka šio Tvarkos aprašo 4 punkte nurodytų teisės aktų reikalavimus. Nustačiusi,<text:s/></text:span><text:soft-page-break/><text:span text:style-name="T104">kad maisto papildas neatitinka teisės aktų reikalavimų, VVSPT apie tai raštu informuoja Lietuvos Respublikos valstybinę maisto ir veterinar</text:span><text:span text:style-name="T105">ijos tarnybą (toliau – VMVT), kuri ne vėliau kaip per 3 darbo dienas nuo informacijos gavimo teisės aktų nustatyta tvarka atlieka patikrinimą. Jei nustatomi pažeidimai, taikomos teisės aktais nustatytos rinkos ribojimo ir (ar) administracinio poveikio prie</text:span><text:span text:style-name="T106">monės.</text:span></text:p>
      <text:p text:style-name="P107"><text:span text:style-name="T108">10.</text:span><text:span text:style-name="T109"><text:s/>Neteko galios nuo 2010-06-18</text:span></text:p>
      <text:p text:style-name="P110">Punkto naikinimas:</text:p>
      <text:p text:style-name="P111"><text:span text:style-name="T112">Nr.<text:s/></text:span><text:a xlink:href="https://www.e-tar.lt/portal/legalAct.html?documentId=TAR.708D2B7B66DA" office:target-frame-name="_top" xlink:show="replace"><text:span text:style-name="T113">V-513</text:span></text:a><text:span text:style-name="T114">, 2010-06-04, Žin. 2010, Nr. 70-3483 (2010-06-17), i. k. 1102250ISAK000V-513</text:span></text:p>
      <text:p text:style-name="Normal"/>
      <text:p text:style-name="P115"><text:span text:style-name="T116">11</text:span><text:span text:style-name="T117">. VMVT, gavusi iš VV</text:span><text:span text:style-name="T118">SPT informaciją apie tai, kad maisto papildas neatitinka šio Tvarkos aprašo 4 punkte nurodytų teisės aktų reikalavimų ir priėmusi atitinkamą sprendimą, per 3 darbo dienas nuo sprendimo priėmimo apie jį raštu praneša VVSPT, kuri prireikus nedelsdama patiksl</text:span><text:span text:style-name="T119">ina informaciją maisto papildų duomenų bazėje.</text:span><text:s/></text:p>
      <text:p text:style-name="P120">Punkto pakeitimai:</text:p>
      <text:p text:style-name="P121"><text:span text:style-name="T122">Nr.<text:s/></text:span><text:a xlink:href="https://www.e-tar.lt/portal/legalAct.html?documentId=TAR.708D2B7B66DA" office:target-frame-name="_top" xlink:show="replace"><text:span text:style-name="T123">V-513</text:span></text:a><text:span text:style-name="T124">, 2010-06-04, Žin., 2010, Nr. 70-3483 (2010-06-17), i. k. 1102250ISAK000V-513</text:span></text:p>
      <text:p text:style-name="Normal"/>
      <text:p text:style-name="P125"><text:span text:style-name="T126">12</text:span><text:span text:style-name="T127">. Pasikeitus<text:s/></text:span><text:span text:style-name="T128">Tvarkos aprašo 6 punkte nurodytiems asmenį identifikuojantiems ir (ar) maisto papildo etiketėje nurodytiems duomenims, asmenys ne vėliau kaip per 10 dienų raštu (paštu ar elektroniniu būdu, pasirašytus elektroniniu parašu) ir elektroniniu būdu VVSPT intern</text:span><text:span text:style-name="T129">eto svetainės adresu http://www.vvspt.lt/maistopapildas/ privalo apie tai pranešti VVSPT, pateikdami naują maisto papildo etiketės pavyzdį bei įvardydami pasikeitusius duomenis.</text:span></text:p>
      <text:p text:style-name="Normal"/>
      <text:p text:style-name="P130">_________________</text:p>
      <text:p text:style-name="Normal"/>
      <text:p text:style-name="Normal"/>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sveikatos<text:s/></text:span><text:span text:style-name="T140">apsaugos ministerija, Įsakymas</text:span></text:p>
      <text:p text:style-name="P141"><text:span text:style-name="T142">Nr.<text:s/></text:span><text:a xlink:href="https://www.e-tar.lt/portal/legalAct.html?documentId=TAR.708D2B7B66DA" office:target-frame-name="_top" xlink:show="replace"><text:span text:style-name="T143">V-513</text:span></text:a><text:span text:style-name="T144">, 2010-06-04, Žin., 2010, Nr. 70-3483 (2010-06-17), i. k. 1102250ISAK000V-513</text:span></text:p>
      <text:p text:style-name="P145"><text:span text:style-name="T146">Dėl Lietuvos Respublikos sveikatos apsaugos ministro 201</text:span><text:span text:style-name="T147">0 m. vasario 22 d. įsakymo Nr. V-161 „Dėl Pranešimo (notifikavimo) apie į Lietuvos Respublikos rinką pateikiamus maisto papildus tvarkos aprašo patvirtinim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18T11:46:00Z</meta:creation-date>
    <dc:date>2019-01-18T11:46:00Z</dc:date>
    <meta:template xlink:href="Normal.dotm" xlink:type="simple"/>
    <meta:editing-cycles>2</meta:editing-cycles>
    <meta:editing-duration>PT0S</meta:editing-duration>
    <meta:document-statistic meta:page-count="4" meta:paragraph-count="54" meta:word-count="885" meta:character-count="6812" meta:row-count="170" meta:non-whitespace-character-count="5981"/>
  </office:meta>
</office:document-meta>
</file>