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1" style:family="paragraph">
      <style:paragraph-properties fo:break-before="page"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olumn96" style:family="table-column">
      <style:table-column-properties style:column-width="3.7687in" style:use-optimal-column-width="false"/>
    </style:style>
    <style:style style:name="TableColumn97" style:family="table-column">
      <style:table-column-properties style:column-width="0.2319in" style:use-optimal-column-width="false"/>
    </style:style>
    <style:style style:name="TableColumn98" style:family="table-column">
      <style:table-column-properties style:column-width="2.6916in" style:use-optimal-column-width="false"/>
    </style:style>
    <style:style style:name="Table95" style:family="table">
      <style:table-properties style:width="6.692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3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12FB7642CB7" office:target-frame-name="_top" xlink:show="replace"><text:span text:style-name="T14">297</text:span></text:a><text:span text:style-name="T15">, 2005-03-21, Žin., 2005, Nr. 38-1230 (2005-03-24), i. k. 1051100NUTA00000297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03-02-06 iki 2005-03-24</text:span></text:p>
      <text:p text:style-name="P22"/>
      <text:p text:style-name="P23"><text:span text:style-name="T24">Nutarimas paskelbtas: Žin. 2002, Nr.<text:s/></text:span><text:a xlink:href="https://www.e-tar.lt/portal/legalAct.html?documentId=TAR.8CDF5F5D7A95" office:target-frame-name="_top" xlink:show="replace"><text:span text:style-name="T25">57-231</text:span><text:span text:style-name="T26">8</text:span></text:a><text:span text:style-name="T27">, i. k. 1021100NUTA0000083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5 M. VASARIO 28 D. NUTARIMO NR. 282 „DĖL VYRIAUSYBINĖS NARKOTIKŲ KONTROLĖS<text:s/>KOMISIJOS IR JOS NUOSTATŲ PATVIRTINIMO“ PAKEITIMO</text:p>
      <text:p text:style-name="P36"/>
      <text:p text:style-name="P37">2002 m. birželio 6 d. Nr. 833</text:p>
      <text:p text:style-name="P38">Vilnius</text:p>
      <text:p text:style-name="P39"/>
      <text:p text:style-name="P40"><text:span text:style-name="T41">Siekdama užtikrinti veiksmų dėl narkotikų kontrolės ir narkomanijos prevencijos tarpžinybinį koordinavim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keisti Lietuvos Respublikos Vyriausybės 1995 m. vasario 28 d. nutarimą Nr. 282 „Dėl Vyriausybinės narkotikų kontrolės komisijos ir jos nuostatų patvirtinimo“ (Žin.,1995, Nr.<text:s/></text:span><text:a xlink:href="https://www.e-tar.lt/portal/lt/legalAct/TAR.B0CDB58DDE04" office:target-frame-name="_blank" xlink:show="new"><text:span text:style-name="T47">20-461</text:span></text:a><text:span text:style-name="T48">; 1999, Nr.<text:s/></text:span><text:a xlink:href="https://www.e-tar.lt/portal/lt/legalAct/TAR.2B708DE52A1A" office:target-frame-name="_blank" xlink:show="new"><text:span text:style-name="T49">42-1336</text:span></text:a><text:span text:style-name="T50">; 2001, Nr.<text:s/></text:span><text:a xlink:href="https://www.e-tar.lt/portal/lt/legalAct/TAR.822E0C8B9C43" office:target-frame-name="_blank" xlink:show="new"><text:span text:style-name="T51">8-235</text:span></text:a><text:span text:style-name="T52">):</text:span></text:p>
      <text:p text:style-name="P53"><text:span text:style-name="T54">1.1</text:span><text:span text:style-name="T55">. išdėstyti nurodytuoju nutar</text:span><text:span text:style-name="T56">imu patvirtintą Vyriausybinės narkotikų kontrolės komisijos sudėtį nauja redakcija (pridedama);</text:span></text:p>
      <text:p text:style-name="P57"><text:span text:style-name="T58">1.2.</text:span><text:span text:style-name="T59"><text:s/>Neteko galios nuo 2003-02-06</text:span></text:p>
      <text:p text:style-name="P60">Punkto naikinimas:</text:p>
      <text:p text:style-name="P61"><text:span text:style-name="T62">Nr.<text:s/></text:span><text:a xlink:href="https://www.e-tar.lt/portal/legalAct.html?documentId=TAR.CAB43F10669A" office:target-frame-name="_top" xlink:show="replace"><text:span text:style-name="T63">137</text:span></text:a><text:span text:style-name="T64">, 2003-01-29,<text:s/></text:span><text:span text:style-name="T65">Žin. 2003, Nr. 13-501 (2003-02-05), i. k. 1031100NUTA00000137</text:span></text:p>
      <text:p text:style-name="Normal"/>
      <text:p text:style-name="P66"><text:span text:style-name="T67">2</text:span><text:span text:style-name="T68">. Pavesti sveikatos apsaugos ministrui patvirtinti personalinę Vyriausybinės narkotikų kontrolės komisijos sudėtį.</text:span></text:p>
      <text:p text:style-name="P69"/>
      <text:p text:style-name="P70"/>
      <text:p text:style-name="P71"/>
      <text:p text:style-name="P72">Ministras Pirmininkas<text:s/><text:tab/>Algirdas Brazauskas</text:p>
      <text:p text:style-name="P73"/>
      <text:p text:style-name="P74"/>
      <text:p text:style-name="P75"/>
      <text:p text:style-name="P76">Sveikatos apsaugos ministras<text:s/><text:tab/>Konstantinas Dobrovolskis</text:p>
      <text:p text:style-name="P77"/>
      <text:soft-page-break/>
      <text:p text:style-name="P78">PATVIRTINTA</text:p>
      <text:p text:style-name="P86">Lietuvos Respublikos Vyriausybės</text:p>
      <text:p text:style-name="P87">1995 m. vasario 28 d. nutarimu Nr. 282</text:p>
      <text:p text:style-name="P88">(Lietuvos Respublikos<text:s/></text:p>
      <text:p text:style-name="P89">Vyriausybės 2002 m. birželio 6 d.<text:s/></text:p>
      <text:p text:style-name="P90">nutarimo Nr. 833 redakcija)</text:p>
      <text:p text:style-name="P91"/>
      <text:p text:style-name="P92"><text:span text:style-name="T93">VYRIAUSYBINĖ NARKOTIKŲ KONTROLĖS KOMISIJ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Komisijos pirminin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veikatos apsaugos ministras</text:p>
          </table:table-cell>
        </table:table-row>
        <table:table-row table:style-name="TableRow106">
          <table:table-cell table:style-name="TableCell107">
            <text:p text:style-name="P108">Komisijos pirmininko pavaduotojai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Ministro Pirmininko patarėja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Sveikatos apsaugos ministerijos</text:p>
            <text:p text:style-name="P120">sekretoriu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Vidaus reikalų ministerijos sekretorius</text:p>
          </table:table-cell>
        </table:table-row>
        <table:table-row table:style-name="TableRow128">
          <table:table-cell table:style-name="TableCell129">
            <text:p text:style-name="P130">Komisijos atsakingasis sekretori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Sveikatos apsaugos ministerijos Visuomenės sveikatos skyriaus vyriausiasis specialistas</text:p>
          </table:table-cell>
        </table:table-row>
        <table:table-row table:style-name="TableRow135">
          <table:table-cell table:style-name="TableCell136">
            <text:p text:style-name="P137">Nariai: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Seimo<text:s/>nary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Socialinės apsaugos ir darbo ministerijos Socialinės paramos departamento direktoriu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Švietimo ir mokslo ministerijos sekretoriu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rašto apsaugos viceministra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Teisingumo ministerijos sekretoriu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Ūkio ministerijos sekretoriu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finansų viceministr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Žemės ūkio ministerijos sekretoriu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Specialiųjų tyrimų tarnybos direktoriaus pavaduotoja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kriminalinės policijos biuro vyriausiasis komisaras, policijos generalinio komisaro pavaduotojas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kriminalinės<text:s/>policijos biuro Organizuoto nusikalstamumo tyrimo tarnybos Narkotikų kontrolės valdybos vyresnysis komisara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alstybinės vaistų kontrolės tarnybos prie Sveikatos apsaugos ministerijos Narkotikų komisijos pirmininka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Valstybės saugumo departamento generalinio direktoriaus pavaduotoja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Muitinės kriminalinės tarnybos direktoriu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Kalėjimų departamento prie Teisingumo ministerijos direktoriu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AIDS centro direktorius</text:p>
          </table:table-cell>
        </table:table-row>
      </table:table>
      <text:p text:style-name="P247">______________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CAB43F10669A" office:target-frame-name="_top" xlink:show="replace"><text:span text:style-name="T259">137</text:span></text:a><text:span text:style-name="T260">, 2003-01-29, Žin., 2003, Nr. 13-501 (2003-02-05), i. k. 1031100NUTA00000137</text:span></text:p>
      <text:p text:style-name="P261"><text:span text:style-name="T262">Dėl Lietuvos Respublikos Vyriausybės 1995 m. vasario 28 d. nutarimo Nr. 282 "Dėl<text:s/></text:span><text:span text:style-name="T263">Vyriausybinės narkotikų kontrolės komisijos ir jos nuostatų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1:46:00Z</meta:creation-date>
    <dc:date>2022-05-23T11:46:00Z</dc:date>
    <meta:template xlink:href="Normal.dotm" xlink:type="simple"/>
    <meta:editing-cycles>2</meta:editing-cycles>
    <meta:editing-duration>PT0S</meta:editing-duration>
    <meta:document-statistic meta:page-count="4" meta:paragraph-count="47" meta:word-count="489" meta:character-count="3921" meta:row-count="158" meta:non-whitespace-character-count="3479"/>
  </office:meta>
</office:document-meta>
</file>