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4">Suvestinė redakcija nuo 2011-03-04 iki 2011-12-31</text:span></text:p>
      <text:p text:style-name="P5"/>
      <text:p text:style-name="P6"><text:span text:style-name="T7">Nutarimas paskelbtas: Žin. 2010, Nr.<text:s/></text:span><text:a xlink:href="https://www.e-tar.lt/portal/legalAct.html?documentId=TAR.8CD9FF75046F" office:target-frame-name="_top" xlink:show="replace"><text:span text:style-name="T8">152-7775</text:span></text:a><text:span text:style-name="T9">, i. k. 110106ANUTA00O3-328</text:span></text:p>
      <text:p text:style-name="P10"/>
      <text:p text:style-name="P11"><text:span text:style-name="T12"/><text:span text:style-name="T13">vALSTYBINĖS KAINŲ IR ENERGETIKOS KONTROLĖS KOMISIJOS</text:span></text:p>
      <text:p text:style-name="P14">NUTARIMAS</text:p>
      <text:p text:style-name="P15"/>
      <text:p text:style-name="P16">DĖL VIEŠUOSIUS INTERESUS ATITINKANČIų PASLAUGų LĖŠŲ ADMINISTRAVIMO TVARKOS aprašo patvirtinimo</text:p>
      <text:p text:style-name="P17"/>
      <text:p text:style-name="P18">2010 m. gruodžio 17 d. Nr. O3-328</text:p>
      <text:p text:style-name="P19">Vilnius</text:p>
      <text:p text:style-name="P20"/>
      <text:p text:style-name="P21"><text:span text:style-name="T22">Vadovaudamasi Vieš</text:span><text:span text:style-name="T23">uosius interesus atitinkančių paslaugų teikimo tvarkos aprašo, patvirtinto Lietuvos Respublikos energetikos ministro 2009 m. lapkričio 24 d. įsakymu Nr. 1-215 (Žin., 2009, Nr.<text:s/></text:span><text:a xlink:href="https://www.e-tar.lt/portal/lt/legalAct/TAR.15B23A09D32A" office:target-frame-name="_blank" xlink:show="new"><text:span text:style-name="T24">140-6159</text:span></text:a><text:span text:style-name="T25">; 2010, Nr.<text:s/></text:span><text:a xlink:href="https://www.e-tar.lt/portal/lt/legalAct/TAR.E784CECFEF6E" office:target-frame-name="_blank" xlink:show="new"><text:span text:style-name="T26">122-6227</text:span></text:a><text:span text:style-name="T27">), 9 punktu, Valstybinė kainų ir energetikos kontrolės komisija<text:s/></text:span><text:span text:style-name="T28">nutari</text:span><text:span text:style-name="T29">a:</text:span></text:p>
      <text:p text:style-name="P30"><text:span text:style-name="T31">1</text:span><text:span text:style-name="T32">. Patvirtinti Viešuosius interesus atitinkančių paslaugų<text:s/></text:span><text:span text:style-name="T33">lėšų administravimo tvarkos aprašą (pridedama).</text:span></text:p>
      <text:p text:style-name="P34"><text:span text:style-name="T35">2</text:span><text:span text:style-name="T36">. Nustatyti, kad šis nutarimas įsigalioja nuo 2011 m. sausio 1 d.</text:span></text:p>
      <text:p text:style-name="P37"/>
      <text:p text:style-name="P38"/>
      <text:p text:style-name="P39"><text:span text:style-name="T40">Komisijos pirmininkė<text:s/></text:span><text:span text:style-name="T41"><text:tab/>Diana Korsakaitė</text:span></text:p>
      <text:soft-page-break/>
      <text:p text:style-name="P42"><text:span text:style-name="T43">PATVIRTINTA</text:span></text:p>
      <text:p text:style-name="P44">Valstybinės kainų ir energetikos<text:s/></text:p>
      <text:p text:style-name="P45">kontrolės komisijos<text:s/></text:p>
      <text:p text:style-name="P46">2010 m. gruodžio 17 d.<text:s/></text:p>
      <text:p text:style-name="P47">nutarimu Nr. O3-328</text:p>
      <text:p text:style-name="P48"/>
      <text:p text:style-name="P49"><text:span text:style-name="T50">VIEŠUOSIUS INTERESUS ATITINKANČIŲ PASLAUGŲ LĖŠŲ ADMINISTRAV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ešuosius interesus atitinkančių paslaugų lėšų administravimo tvarkos aprašas (toliau vadinama</text:span><text:span text:style-name="T60"><text:s/>– Aprašas) parengtas, vadovaujantis Viešuosius interesus atitinkančių paslaugų teikimo tvarkos aprašu, patvirtintu Lietuvos Respublikos energetikos ministro 2009 m. lapkričio 24 d. įsakymu Nr. 1-215 (Žin., 2009, Nr.<text:s/></text:span><text:a xlink:href="https://www.e-tar.lt/portal/lt/legalAct/TAR.15B23A09D32A" office:target-frame-name="_blank" xlink:show="new"><text:span text:style-name="T61">140-6159</text:span></text:a><text:span text:style-name="T62">; 2010, Nr.<text:s/></text:span><text:a xlink:href="https://www.e-tar.lt/portal/lt/legalAct/TAR.E784CECFEF6E" office:target-frame-name="_blank" xlink:show="new"><text:span text:style-name="T63">122-6227</text:span></text:a><text:span text:style-name="T64">; toliau vadinama – VIAP aprašas), Viešuosius interesus atitinkančių paslaugų elektros energetiko</text:span><text:span text:style-name="T65">s sektoriuje sąrašu (toliau vadinamas – VIAP sąrašas), patvirtintu Lietuvos Respublikos energetikos ministro 2009 m. lapkričio 24 d. įsakymu Nr. 1-214 (Žin., 2009, Nr.<text:s/></text:span><text:a xlink:href="https://www.e-tar.lt/portal/lt/legalAct/TAR.5AB690695072" office:target-frame-name="_blank" xlink:show="new"><text:span text:style-name="T66">140</text:span><text:span text:style-name="T67">-6158</text:span></text:a><text:span text:style-name="T68">; 2010, Nr.<text:s/></text:span><text:a xlink:href="https://www.e-tar.lt/portal/lt/legalAct/TAR.14DA8D96DECE" office:target-frame-name="_blank" xlink:show="new"><text:span text:style-name="T69">122-6226</text:span></text:a><text:span text:style-name="T70">), Viešuosius interesus atitinkančių paslaugų kainos skaičiavimo metodika (toliau vadinama – Metodika), patvirtinta Valstybinės kainų ir energetik</text:span><text:span text:style-name="T71">os kontrolės komisijos (toliau vadinama – Komisija) 2007 m. spalio 19 d. nutarimu Nr. O3-82 (Žin., 2007, Nr.<text:s/></text:span><text:a xlink:href="https://www.e-tar.lt/portal/lt/legalAct/TAR.83DAAC5A0EE9" office:target-frame-name="_blank" xlink:show="new"><text:span text:style-name="T72">109-4488</text:span></text:a><text:span text:style-name="T73">).</text:span></text:p>
      <text:p text:style-name="P74"><text:span text:style-name="T75">2</text:span><text:span text:style-name="T76">. Aprašo tikslas – nustatyti aiškią ir<text:s/></text:span><text:span text:style-name="T77">skaidrią viešuosius interesus atitinkančių paslaugų lėšų surinkimo ir mokėjimo tvarką, nustatyti reikalavimus viešuosius interesus atitinkančių paslaugų lėšų panaudojimo apskaitai, atskaitomybei ir skaidrumui.</text:span></text:p>
      <text:p text:style-name="P78"><text:span text:style-name="T79">3</text:span><text:span text:style-name="T80">. Apraše vartojamos sąvokos:</text:span></text:p>
      <text:p text:style-name="P81"><text:span text:style-name="T82">Gamintojas</text:span><text:span text:style-name="T83"><text:s/>–</text:span><text:span text:style-name="T84"><text:s/>elektros energijos gamybos leidimą turintis juridinis ar fizinis asmuo, kurio elektros energijos gamybos įrenginiai prijungti prie perdavimo ar skirstomųjų tinklų arba tiesioginės linijos, gaminantis elektros energiją ir vartojantis ją savo teritorijoje s</text:span><text:span text:style-name="T85">avo įmonės ūkiniams poreikiams ar tiekiantis elektros energiją jo teritorijoje esančių juridinių ar fizinių asmenų ūkiniams poreikiams.</text:span></text:p>
      <text:p text:style-name="P86"><text:span text:style-name="T87">Ūkiniai poreikiai</text:span><text:span text:style-name="T88"><text:s/>– elektros energijos vartojimo poreikis gamintojo ar vartotojo ūkinei veiklai vykdyti, išskyrus elektr</text:span><text:span text:style-name="T89">os energiją, būtiną elektros energijos gamybos technologiniam procesui užtikrinti.</text:span></text:p>
      <text:p text:style-name="P90"><text:span text:style-name="T91">Vartotojas</text:span><text:span text:style-name="T92"><text:s/>– asmuo, kurio įrenginiai yra prijungti prie perdavimo arba skirstomųjų tinklų ar tiesioginės linijos ir kuris perka elektros energiją vartojimo tikslams.</text:span></text:p>
      <text:p text:style-name="P93"><text:span text:style-name="T94">Viešuos</text:span><text:span text:style-name="T95">ius interesus atitinkančių paslaugų lėšų gavėjas<text:s/></text:span><text:span text:style-name="T96">– fizinis ar juridinis asmuo, teikiantis viešuosius interesus atitinkančias paslaugas, nustatytas VIAP sąraše.</text:span></text:p>
      <text:p text:style-name="P97"><text:span text:style-name="T98">Kitos sąvokos suprantamos taip, kaip jos apibrėžtos Lietuvos Respublikos elektros energetikos įs</text:span><text:span text:style-name="T99">tatyme (Žin., 2000, Nr.<text:s/></text:span><text:a xlink:href="https://www.e-tar.lt/portal/lt/legalAct/TAR.F57794B7899F" office:target-frame-name="_blank" xlink:show="new"><text:span text:style-name="T100">66-1984</text:span></text:a><text:span text:style-name="T101">; 2004, Nr.<text:s/></text:span><text:a xlink:href="https://www.e-tar.lt/portal/lt/legalAct/TAR.79E5440C1CBD" office:target-frame-name="_blank" xlink:show="new"><text:span text:style-name="T102">107-3964</text:span></text:a><text:span text:style-name="T103">) ir VIAP apraše.</text:span></text:p>
      <text:p text:style-name="P104">Punkto pakeitimai:</text:p>
      <text:p text:style-name="P105"><text:span text:style-name="T106">Nr.<text:s/></text:span><text:a xlink:href="https://www.e-tar.lt/portal/legalAct.html?documentId=TAR.AB556A4BC5E3" office:target-frame-name="_top" xlink:show="replace"><text:span text:style-name="T107">O3-35</text:span></text:a><text:span text:style-name="T108">, 2011-02-24, Žin., 2011, Nr. 27-1317 (2011-03-03), i. k. 111106ANUTA000O3-35</text:span></text:p>
      <text:p text:style-name="Normal"/>
      <text:p text:style-name="P109"><text:span text:style-name="T110">II</text:span><text:span text:style-name="T111">.<text:s/></text:span><text:span text:style-name="T112">VIEŠUOSIUS INTERESUS ATITINKANČIŲ PASLAUGŲ LĖŠŲ SURINKIMAS</text:span></text:p>
      <text:p text:style-name="P113"/>
      <text:p text:style-name="P114"><text:span text:style-name="T115">4</text:span><text:span text:style-name="T116">. Mokėjim</text:span><text:span text:style-name="T117">as už viešuosius interesus atitinkančias paslaugas (toliau – VIAP) taikomas vartotojams ir gamintojams, kaip tai nustato VIAP aprašo 25 punktas, ir netaikomas gamintojams už naudojant atsinaujinančius energijos išteklius pagamintą ir suvartotą elektros ene</text:span><text:span text:style-name="T118">rgiją. Lėšos, surinktos kaip mokėjimai už VIAP, skirtos apmokėti už suteiktas VIAP, įskaitant VIAP lėšų administravimo sąnaudas.</text:span><text:s/></text:p>
      <text:p text:style-name="P119">Punkto pakeitimai:</text:p>
      <text:p text:style-name="P120"><text:span text:style-name="T121">Nr.<text:s/></text:span><text:a xlink:href="https://www.e-tar.lt/portal/legalAct.html?documentId=TAR.AB556A4BC5E3" office:target-frame-name="_top" xlink:show="replace"><text:span text:style-name="T122">O3-35</text:span></text:a><text:span text:style-name="T123">, 2011-02-24,<text:s/></text:span><text:span text:style-name="T124">Žin., 2011, Nr. 27-1317 (2011-03-03), i. k. 111106ANUTA000O3-35</text:span></text:p>
      <text:p text:style-name="Normal"/>
      <text:p text:style-name="P125"><text:span text:style-name="T126">5</text:span><text:span text:style-name="T127">. Suvartotas elektros energijos kiekis, pagal kurį vartotojai ir gamintojai moka VIAP mokėjimus, nustatomas pagal elektros energijos apskaitos prietaisų rodmenis, Elektros energijos tiekimo ir naudojimo taisyklių, patvirtintų energetikos ministro 2010 m. v</text:span><text:span text:style-name="T128">asario 11 d. įsakymu Nr. 1-38 (Žin., 2010, Nr.<text:s/></text:span><text:a xlink:href="https://www.e-tar.lt/portal/lt/legalAct/TAR.77180231C700" office:target-frame-name="_blank" xlink:show="new"><text:span text:style-name="T129">20-957</text:span></text:a><text:span text:style-name="T130">), 124.17–124.20 ir 126.11–126.14 punktuose arba šio Aprašo 12 punkte nustatyta tvarka.</text:span></text:p>
      <text:p text:style-name="P131"><text:span text:style-name="T132">6</text:span><text:span text:style-name="T133">. Vartotojo už VIAP mokėt</text:span><text:span text:style-name="T134">ina suma apskaičiuojama kaip vartotojo suvartoto elektros energijos kiekio per atsiskaitomąjį laikotarpį ir VIAP kainos, kurią nustato Komisija, vadovaudamasi Metodika, sandauga.</text:span></text:p>
      <text:p text:style-name="P135"><text:span text:style-name="T136">7</text:span><text:span text:style-name="T137">. Vartotojas, kurio įrenginiai yra prijungti prie perdavimo tinklo ar ti</text:span><text:span text:style-name="T138">esioginės linijos, sumoka už VIAP, atsiskaitydamas už suteiktas elektros energijos persiuntimo paslaugas pagal sutartį su perdavimo sistemos operatoriumi. Mokėjimų už VIAP ir informacijos apie suvartotą elektros energijos kiekį pateikimo sąlygos ir tvarka<text:s/></text:span><text:span text:style-name="T139">nustatoma elektros energijos pirkimo–pardavimo, elektros energijos persiuntimo ar kitoje sutartyje.</text:span></text:p>
      <text:p text:style-name="P140"><text:span text:style-name="T141">8</text:span><text:span text:style-name="T142">. Vartotojas, kurio įrenginiai yra prijungti prie skirstomojo tinklo, sumoka už VIAP, atsiskaitydamas už suteiktas elektros energijos persiuntimo pasla</text:span><text:span text:style-name="T143">ugas arba už suvartotą elektros energiją pagal sutartį su skirstomojo tinklo operatoriumi.</text:span></text:p>
      <text:p text:style-name="P144"><text:span text:style-name="T145">9</text:span><text:span text:style-name="T146">. Skirstomojo tinklo operatorius iš vartotojų, kurių įrenginiai yra prijungti prie skirstomųjų tinklų, per ataskaitinį mėnesį surinktas VIAP lėšas perveda VIAP<text:s/></text:span><text:span text:style-name="T147">lėšų administratoriui ne vėliau kaip iki paskutinės po ataskaitinio mėnesio einančio mėnesio dienos.</text:span></text:p>
      <text:p text:style-name="P148"><text:span text:style-name="T149">10</text:span><text:span text:style-name="T150">. Gamintojo už VIAP mokėtina suma apskaičiuojama kaip gamintojo per atsiskaitomąjį laikotarpį savo ūkiniams poreikiams suvartoto elektros energijos k</text:span><text:span text:style-name="T151">iekio, įskaitant jo teritorijoje esančių juridinių ar fizinių asmenų ūkiniams poreikiams suvartotą elektros energijos kiekį, ir VIAP kainos, kurią nustato Komisija, vadovaudamasi Metodika, sandauga.</text:span></text:p>
      <text:p text:style-name="P152"><text:span text:style-name="T153">11</text:span><text:span text:style-name="T154">. Gamintojas, išskyrus gamintojus, elektros energij</text:span><text:span text:style-name="T155">os gamybai naudojančius atsinaujinančius energijos išteklius, privalo deklaruoti VIAP lėšų administratoriui per kalendorinį mėnesį savo ūkiniams poreikiams, įskaitant jo teritorijoje esančių juridinių ar fizinių asmenų ūkiniams poreikiams, suvartotą elektr</text:span><text:span text:style-name="T156">os energijos kiekį ne vėliau kaip iki po ataskaitinio mėnesio einančio mėnesio 5 darbo dienos. VIAP lėšų administratorius pateikia sąskaitą gamintojui apmokėti už VIAP ne vėliau kaip iki po ataskaitinio mėnesio einančio mėnesio 12 kalendorinės dienos. Gami</text:span><text:span text:style-name="T157">ntojas už VIAP pagal pateiktą sąskaitą sumoka VIAP lėšų administratoriui iki paskutinės po ataskaitinio mėnesio einančio mėnesio dienos.</text:span><text:s/></text:p>
      <text:p text:style-name="P158">Punkto pakeitimai:</text:p>
      <text:p text:style-name="P159"><text:span text:style-name="T160">Nr.<text:s/></text:span><text:a xlink:href="https://www.e-tar.lt/portal/legalAct.html?documentId=TAR.AB556A4BC5E3" office:target-frame-name="_top" xlink:show="replace"><text:span text:style-name="T161">O3-35</text:span></text:a><text:span text:style-name="T162">, 2011-0</text:span><text:span text:style-name="T163">2-24, Žin., 2011, Nr. 27-1317 (2011-03-03), i. k. 111106ANUTA000O3-35</text:span></text:p>
      <text:p text:style-name="Normal"/>
      <text:p text:style-name="P164"><text:span text:style-name="T165">12</text:span><text:span text:style-name="T166">. Jei nėra įrengti atskiri elektros energijos apskaitos prietaisai, fiksuojantys gamintojo ūkiniams poreikiams, įskaitant jo teritorijoje esančių juridinių ar fizinių asmenų ūkini</text:span><text:span text:style-name="T167">ams poreikiams, suvartotą elektros energijos kiekį ir elektros energijos gamybos technologiniame procese suvartotą elektros energijos kiekį, gamintojo už VIAP mokėtinos sumos apskaičiavimo tikslu laikoma, kad gamintojo ūkiniams poreikiams, įskaitant jo ter</text:span><text:span text:style-name="T168">itorijoje esančių juridinių ar fizinių asmenų ūkiniams poreikiams, suvartotas elektros energijos kiekis yra lygus visam gamintojo pagamintam elektros energijos kiekiui, išskyrus elektros energijos gamybos technologiniame procese suvartotą bei pagamintą ir<text:s/></text:span><text:span text:style-name="T169">į tinklą patiektą elektros energiją. Laikoma, kad elektros energijos gamybos technologiniame procese suvartotas ir VIAP neapmokestinamas elektros energijos kiekis sudaro 7 procentus viso gamintojo pagaminto elektros energijos kiekio.</text:span><text:s/></text:p>
      <text:p text:style-name="P170">Punkto pakeitimai:</text:p>
      <text:p text:style-name="P171"><text:span text:style-name="T172">Nr</text:span><text:span text:style-name="T173">.<text:s/></text:span><text:a xlink:href="https://www.e-tar.lt/portal/legalAct.html?documentId=TAR.AB556A4BC5E3" office:target-frame-name="_top" xlink:show="replace"><text:span text:style-name="T174">O3-35</text:span></text:a><text:span text:style-name="T175">, 2011-02-24, Žin., 2011, Nr. 27-1317 (2011-03-03), i. k. 111106ANUTA000O3-35</text:span></text:p>
      <text:p text:style-name="Normal"/>
      <text:p text:style-name="P176"><text:span text:style-name="T177">13</text:span><text:span text:style-name="T178">. Gamintojo ūkiniams poreikiams suvartoto elektros energijos kiekio, įskaitant jo<text:s/></text:span><text:span text:style-name="T179">teritorijoje esančių juridinių ar fizinių asmenų ūkiniams poreikiams suvartoto elektros energijos kiekį, kontrolė atliekama vadovaujantis VIAP aprašo 23 punktu nustatyta tvarka</text:span><text:span text:style-name="T180">.</text:span></text:p>
      <text:p text:style-name="P181"><text:span text:style-name="T182">14</text:span><text:span text:style-name="T183">. Mokėjimų už VIAP ir informacijos apie pagamintą ir ūkiniams poreikiams</text:span><text:span text:style-name="T184"><text:s/>suvartotą elektros energijos kiekį pateikimo sąlygos ir tvarka nustatoma sutartyse tarp gamintojo ir VIAP lėšų administratoriaus.</text:span></text:p>
      <text:p text:style-name="P185"/>
      <text:p text:style-name="P186"><text:span text:style-name="T187">III</text:span><text:span text:style-name="T188">.<text:s/></text:span><text:span text:style-name="T189">VIEŠUOSIUS INTERESUS ATITINKANČIŲ PASLAUGŲ LĖŠŲ IŠMOKĖJIMAS</text:span></text:p>
      <text:p text:style-name="P190"/>
      <text:p text:style-name="P191"><text:span text:style-name="T192">15</text:span><text:span text:style-name="T193">. Vadovaujantis VIAP sąrašu ir VIAP aprašu, el</text:span><text:span text:style-name="T194">ektros energetikos sektoriuje VIAP teikia ir VIAP lėšas gauna:</text:span></text:p>
      <text:p text:style-name="P195"><text:span text:style-name="T196">15.1</text:span><text:span text:style-name="T197">. elektros energijos gamintojai – už pagamintą ir į tinklus patiektą elektros energiją, naudojant atsinaujinančius energijos išteklius;</text:span></text:p>
      <text:p text:style-name="P198"><text:span text:style-name="T199">15.2</text:span><text:span text:style-name="T200">. bendri šilumos ir elektros energijos gami</text:span><text:span text:style-name="T201">ntojai – už pagamintą ir į tinklus patiektą elektros energiją termofikaciniu režimu bendro elektros ir šilumos energijos gamybos ciklo elektrinėse, kai tiekia šilumą į aprūpinimo šiluma sistemas;</text:span></text:p>
      <text:p text:style-name="P202"><text:span text:style-name="T203">15.3</text:span><text:span text:style-name="T204">. energetikos ministro įsakymu nustatyti gamintojai<text:s/></text:span><text:span text:style-name="T205">– už pagamintą ir į tinklus patiektą remtiną elektros energijos kiekį ir už gamybos šaltinių rezervų palaikymą, užtikrinant elektros energijos tiekimo saugumą ir energetikos sistemos rezervus;</text:span><text:s/></text:p>
      <text:p text:style-name="P206">Punkto pakeitimai:</text:p>
      <text:p text:style-name="P207"><text:span text:style-name="T208">Nr.<text:s/></text:span><text:a xlink:href="https://www.e-tar.lt/portal/legalAct.html?documentId=TAR.AB556A4BC5E3" office:target-frame-name="_top" xlink:show="replace"><text:span text:style-name="T209">O3-35</text:span></text:a><text:span text:style-name="T210">, 2011-02-24, Žin., 2011, Nr. 27-1317 (2011-03-03), i. k. 111106ANUTA000O3-35</text:span></text:p>
      <text:p text:style-name="Normal"/>
      <text:p text:style-name="P211"><text:span text:style-name="T212">15.4</text:span><text:span text:style-name="T213">. energetikos įmonės – už strateginių projektų, susijusių su energetinio saugumo didinimu, nutiesiant tarpsistemines<text:s/></text:span><text:span text:style-name="T214">jungtis Lietuva–Švedija ir Lietuva–Lenkija, Lietuvos elektros energetikos sistemos sujungimu su ENTSO-E kontinentinės Europos tinklais, rengimą ir įgyvendinimą;</text:span></text:p>
      <text:p text:style-name="P215"><text:span text:style-name="T216">15.5</text:span><text:span text:style-name="T217">. Valstybės įmonės Ignalinos atominės elektrinės eksploatavimo nutraukimo fondo<text:s/></text:span><text:span text:style-name="T218">valdytojas – už atominės energetikos darbo saugumo užtikrinimą, atliekų saugojimą ir laidojimą;</text:span></text:p>
      <text:p text:style-name="P219"><text:span text:style-name="T220">15.6</text:span><text:span text:style-name="T221">. perdavimo sistemos operatorius – už elektros energijos gamybos įrenginių, elektros energijos gamybai naudojančių vėjo, biomasės, saulės ar hidroenergi</text:span><text:span text:style-name="T222">ją, prijungimą ir už elektros energijos, gaminamos naudojant atsinaujinančius energijos išteklius, balansavimą;</text:span></text:p>
      <text:p text:style-name="P223"><text:span text:style-name="T224">15.7</text:span><text:span text:style-name="T225">. skirstomojo tinklo operatorius – už elektros energijos gamybos įrenginių, elektros energijos gamybai naudojančių vėjo, biomasės, saulė</text:span><text:span text:style-name="T226">s ar hidroenergiją, prijungimą ir už skirstomojo tinklo parengimą gamybos iš atsinaujinančių energijos šaltinių integravimui.</text:span></text:p>
      <text:p text:style-name="P227"><text:span text:style-name="T228">16</text:span><text:span text:style-name="T229">. VIAP lėšų administratorius sudaro sutartis su VIAP lėšų gavėjais, nurodytais Aprašo 15 punkte, dėl VIAP lėšų išmokėjimo.</text:span></text:p>
      <text:p text:style-name="P230"><text:span text:style-name="T231">17</text:span><text:span text:style-name="T232">. VIAP lėšų administratorius sumoka VIAP lėšas Aprašo 15.1 punkte nurodytiems VIAP lėšų gavėjams už faktiškai per ataskaitinį kalendorinį mėnesį pagamintą ir į tinklą patiektą elektros energijos kiekį. VIAP lėšų mokėjimui taikomos šios sąlygos:</text:span></text:p>
      <text:p text:style-name="P233"><text:span text:style-name="T234">17.1</text:span><text:span text:style-name="T235">. VIAP lėšų suma nustatoma kaip faktiškai per kalendorinį mėnesį pagaminto ir į tinklą patiekto elektros energijos kiekio ir skirtumo tarp Komisijos nustatytos elektros energijos, pagamintos naudojant atsinaujinančius elektros energijos išteklius, supirk</text:span><text:span text:style-name="T236">imo kainos ir Komisijos nustatytos rinkos kainos sandauga;</text:span></text:p>
      <text:p text:style-name="P237"><text:span text:style-name="T238">17.2</text:span><text:span text:style-name="T239">. faktiškai pagamintas ir į tinklą patiektas elektros energijos kiekis nustatomas pagal elektros energijos prietaisų, fiksuojančių į tinklą patiektą elektros energiją, rodmenis. Šis kiekis<text:s/></text:span><text:span text:style-name="T240">turi būti suderintas su VIAP lėšų administratoriumi iki po ataskaitinio mėnesio einančio mėnesio 5 darbo dienos;</text:span></text:p>
      <text:p text:style-name="P241"><text:span text:style-name="T242">17.3</text:span><text:span text:style-name="T243">. jei Aprašo 15.1 punkte nurodytas VIAP lėšų gavėjas savo pagamintą remtiną elektros energiją parduoda pagal dvišalę sutartį tiesiogiai</text:span><text:span text:style-name="T244"><text:s/>elektros energijos vartotojui ir (ar) elektros biržoje už didesnę nei Komisijos nustatyta rinkos kainą, tokiam gamintojui mokėtina VIAP lėšų suma už pagal dvišalę sutartį ir (ar) elektros biržoje parduotą remtiną elektros energiją apskaičiuojama kaip paga</text:span><text:span text:style-name="T245">l dvišalę sutartį ir (ar) elektros biržoje parduoto elektros energijos kiekio ir skirtumo tarp Komisijos nustatytos elektros energijos, pagamintos naudojant atsinaujinančius elektros energijos išteklius, supirkimo kainos ir vidutinės svertinės remtinos ele</text:span><text:span text:style-name="T246">ktros energijos pardavimo dvišalėmis sutartimis ir (ar) elektros biržoje sandorių<text:s/></text:span><text:soft-page-break/><text:span text:style-name="T247">kainos sandauga;</text:span><text:s/></text:p>
      <text:p text:style-name="P248">Punkto pakeitimai:</text:p>
      <text:p text:style-name="P249"><text:span text:style-name="T250">Nr.<text:s/></text:span><text:a xlink:href="https://www.e-tar.lt/portal/legalAct.html?documentId=TAR.AB556A4BC5E3" office:target-frame-name="_top" xlink:show="replace"><text:span text:style-name="T251">O3-35</text:span></text:a><text:span text:style-name="T252">, 2011-02-24, Žin., 2011, Nr. 27-1317 (2011-03</text:span><text:span text:style-name="T253">-03), i. k. 111106ANUTA000O3-35</text:span></text:p>
      <text:p text:style-name="Normal"/>
      <text:p text:style-name="P254"><text:span text:style-name="T255">17.4</text:span><text:span text:style-name="T256">. jei Aprašo 15.1 punkte nurodytas VIAP lėšų gavėjas savo pagamintą remtiną elektros energiją parduoda pagal dvišalę sutartį tiesiogiai elektros energijos vartotojui ir (ar) elektros biržoje už mažesnę nei Komisijos</text:span><text:span text:style-name="T257"><text:s/>nustatyta rinkos kainą, gamintojui mokėtina VIAP lėšų suma už pagal dvišalę sutartį ir (ar) elektros biržoje parduotą remtiną elektros energiją apskaičiuojama kaip pagal dvišalę sutartį ir (ar) elektros biržoje parduoto elektros energijos kiekio ir skirtu</text:span><text:span text:style-name="T258">mo tarp Komisijos nustatytos elektros energijos, pagamintos naudojant atsinaujinančius elektros energijos išteklius, supirkimo kainos ir Komisijos nustatytos rinkos kainos sandauga;</text:span><text:s/></text:p>
      <text:p text:style-name="P259">Punkto pakeitimai:</text:p>
      <text:p text:style-name="P260"><text:span text:style-name="T261">Nr.<text:s/></text:span><text:a xlink:href="https://www.e-tar.lt/portal/legalAct.html?documentId=TAR.AB556A4BC5E3" office:target-frame-name="_top" xlink:show="replace"><text:span text:style-name="T262">O3-35</text:span></text:a><text:span text:style-name="T263">, 2011-02-24, Žin., 2011, Nr. 27-1317 (2011-03-03), i. k. 111106ANUTA000O3-35</text:span></text:p>
      <text:p text:style-name="Normal"/>
      <text:p text:style-name="P264"><text:span text:style-name="T265">17.5</text:span><text:span text:style-name="T266">. jei Aprašo 15.1 punkte nurodytas VIAP lėšų gavėjas savo pagamintą remtiną elektros energiją parduoda pagal dvišalę sutartį<text:s/></text:span><text:span text:style-name="T267">tiesiogiai elektros energijos vartotojui ir (ar) elektros biržoje, šis gamintojas VIAP lėšų administratoriui ne vėliau kaip iki po ataskaitinio mėnesio einančio mėnesio 5 darbo dienos pateikia ataskaitas apie faktiškai pagamintą ir atskirai pagal kiekvieną</text:span><text:span text:style-name="T268"><text:s/>dvišalę sutartį ir (ar) elektros biržoje per praėjusį ataskaitinį mėnesį parduotą remtiną elektros energijos kiekį, vidutines dvišalėse sutartyse nustatytas kainas bei vidutinę svertinę remtinos elektros energijos pardavimo elektros biržoje sandorių kainą</text:span><text:span text:style-name="T269">;</text:span><text:s/></text:p>
      <text:p text:style-name="P270">Punkto pakeitimai:</text:p>
      <text:p text:style-name="P271"><text:span text:style-name="T272">Nr.<text:s/></text:span><text:a xlink:href="https://www.e-tar.lt/portal/legalAct.html?documentId=TAR.AB556A4BC5E3" office:target-frame-name="_top" xlink:show="replace"><text:span text:style-name="T273">O3-35</text:span></text:a><text:span text:style-name="T274">, 2011-02-24, Žin., 2011, Nr. 27-1317 (2011-03-03), i. k. 111106ANUTA000O3-35</text:span></text:p>
      <text:p text:style-name="Normal"/>
      <text:p text:style-name="P275"><text:span text:style-name="T276">17.6</text:span><text:span text:style-name="T277">. Aprašo 15.1 punkte nurodytas VIAP lėšų gavėjas VIAP lė</text:span><text:span text:style-name="T278">šų administratoriui ne vėliau kaip iki kiekvieno mėnesio 12 kalendorinės dienos pateikia apmokėjimui sąskaitas už VIAP teikimą;</text:span></text:p>
      <text:p text:style-name="P279"><text:span text:style-name="T280">17.7</text:span><text:span text:style-name="T281">. VIAP lėšų administratorius, įsitikinęs Aprašo 15.1 punkte nurodyto VIAP lėšų gavėjo pateiktų duomenų teisingumu, sumok</text:span><text:span text:style-name="T282">a VIAP lėšas ne vėliau kaip paskutinę po ataskaitinio mėnesio einančio mėnesio dieną.</text:span></text:p>
      <text:p text:style-name="P283"><text:span text:style-name="T284">18</text:span><text:span text:style-name="T285">. VIAP lėšų administratorius sumoka VIAP lėšas Aprašo 15.2 ir 15.3 punktuose nurodytiems VIAP lėšų gavėjams už faktiškai per ataskaitinį kalendorinį mėnesį pagami</text:span><text:span text:style-name="T286">ntą ir į tinklą patiektą remtiną elektros energijos kiekį. VIAP lėšų mokėjimui taikomos šios sąlygos:</text:span></text:p>
      <text:p text:style-name="P287"><text:span text:style-name="T288">18.1</text:span><text:span text:style-name="T289">. VIAP lėšų suma nustatoma kaip Aprašo 15.2 ar 15.3 punkte nurodyto gamintojo deklaruoto, parduoto atskirai dvišalėmis sutartimis visuomeniniam tiek</text:span><text:span text:style-name="T290">ėjui jo vartotojų, kuriems taikomi visuomeniniai elektros energijos tarifai, elektros energijos poreikiui užtikrinti, tiesiogiai elektros energijos vartotojams ir (ar) atskirai elektros biržoje, bet ne didesnio už faktiškai per kalendorinį mėnesį pagaminto</text:span><text:span text:style-name="T291"><text:s/>ir į tinklą patiekto, remtino elektros energijos kiekio ir skirtumo tarp Komisijos šiam gamintojui nustatytos supirkimo kainos ir Komisijos nustatytos rinkos kainos sandauga;</text:span><text:s/></text:p>
      <text:p text:style-name="P292"><text:span text:style-name="T293">18.2</text:span><text:span text:style-name="T294">. faktiškai pagamintas ir į tinklą patiektas elektros energijos kiekis<text:s/></text:span><text:span text:style-name="T295">nustatomas pagal elektros energijos prietaisų, fiksuojančių į tinklą patiektą elektros energiją, rodmenis. Šis kiekis turi būti suderintas su VIAP lėšų administratoriumi iki po ataskaitinio mėnesio einančio mėnesio 5 darbo dienos;</text:span></text:p>
      <text:p text:style-name="P296"><text:span text:style-name="T297">18.3</text:span><text:span text:style-name="T298">. jei Aprašo 15.2</text:span><text:span text:style-name="T299"><text:s/>ar 15.3 punkte nurodytas VIAP lėšų gavėjas savo pagamintą remtiną elektros energiją parduoda pagal dvišalę sutartį tiesiogiai elektros energijos vartotojui ir (ar) elektros biržoje už didesnę nei Komisijos nustatyta rinkos kainą, tokiam gamintojui mokėtin</text:span><text:span text:style-name="T300">a VIAP lėšų suma už pagal dvišalę sutartį ir (ar) elektros biržoje parduotą remtiną elektros energiją apskaičiuojama kaip pagal dvišalę sutartį ir (ar) elektros biržoje parduoto elektros energijos kiekio ir skirtumo tarp Komisijos šiam gamintojui nustatyto</text:span><text:span text:style-name="T301">s elektros energijos supirkimo kainos ir vidutinės svertinės remtinos elektros energijos pardavimo dvišalėmis sutartimis ir (ar) elektros biržoje sandorių kainos sandauga;</text:span><text:s/></text:p>
      <text:p text:style-name="P302"><text:span text:style-name="T303">18.4</text:span><text:span text:style-name="T304">. jei Aprašo 15.2 ar 15.3 punkte nurodytas VIAP lėšų gavėjas savo pagamintą</text:span><text:span text:style-name="T305"><text:s/>remtiną elektros energiją parduoda pagal dvišalę sutartį tiesiogiai elektros energijos vartotojui ir (ar) elektros biržoje už mažesnę nei Komisijos nustatyta rinkos kainą, gamintojui mokėtina VIAP lėšų suma už pagal dvišalę sutartį ir (ar) elektros biržoj</text:span><text:span text:style-name="T306">e parduotą remtiną elektros energiją apskaičiuojama kaip pagal dvišalę sutartį ir (ar) elektros biržoje parduoto elektros energijos kiekio ir skirtumo tarp Komisijos šiam gamintojui nustatytos elektros energijos supirkimo kainos ir Komisijos nustatytos rin</text:span><text:span text:style-name="T307">kos kainos sandauga;</text:span><text:s/></text:p>
      <text:p text:style-name="P308"><text:span text:style-name="T309">18.5</text:span><text:span text:style-name="T310">. jei Aprašo 15.2 ar 15.3 punkte nurodytas VIAP lėšų gavėjas savo pagamintą remtiną elektros energiją parduoda pagal dvišalę sutartį tiesiogiai elektros energijos vartotojui ir (ar) elektros biržoje, šis gamintojas VIAP lėšų a</text:span><text:span text:style-name="T311">dministratoriui ne vėliau kaip iki po ataskaitinio mėnesio einančio mėnesio 5 darbo dienos pateikia ataskaitas apie faktiškai pagamintą ir atskirai pagal kiekvieną dvišalę sutartį ir (ar) elektros biržoje per praėjusį ataskaitinį mėnesį parduotą remtiną el</text:span><text:span text:style-name="T312">ektros energijos kiekį, vidutines dvišalėse sutartyse nustatytas kainas bei vidutinę svertinę remtinos elektros energijos pardavimo elektros biržoje sandorių kainą;</text:span><text:s/></text:p>
      <text:p text:style-name="P313"><text:span text:style-name="T314">18.6</text:span><text:span text:style-name="T315">. Aprašo 15.2 ar 15.3 punkte nurodytas VIAP lėšų gavėjas VIAP lėšų administratoriu</text:span><text:span text:style-name="T316">i ne vėliau kaip iki kiekvieno mėnesio 12 kalendorinės dienos pateikia apmokėjimui sąskaitas už VIAP teikimą;</text:span><text:s/></text:p>
      <text:p text:style-name="P317"><text:span text:style-name="T318">18.7</text:span><text:span text:style-name="T319">. VIAP lėšų administratorius, įsitikinęs Aprašo 15.2 ar 15.3 punkte nurodyto VIAP lėšų gavėjo pateiktų duomenų teisingumu, sumoka VIAP lė</text:span><text:span text:style-name="T320">šas ne vėliau kaip paskutinę po ataskaitinio mėnesio einančio mėnesio dieną;</text:span><text:s/></text:p>
      <text:p text:style-name="P321"><text:span text:style-name="T322">18.8</text:span><text:span text:style-name="T323">. VIAP lėšų administratorius 15.2 ar 15.3 punkte nurodytam VIAP lėšų gavėjui moka VIAP lėšas, neviršijant konkrečiam gamintojui energetikos ministro kalendoriniams metams</text:span><text:span text:style-name="T324"><text:s/>nustatytos remiamos elektros energijos gamybos apimties.</text:span><text:s/></text:p>
      <text:p text:style-name="P325">Punkto pakeitimai:</text:p>
      <text:p text:style-name="P326"><text:span text:style-name="T327">Nr.<text:s/></text:span><text:a xlink:href="https://www.e-tar.lt/portal/legalAct.html?documentId=TAR.AB556A4BC5E3" office:target-frame-name="_top" xlink:show="replace"><text:span text:style-name="T328">O3-35</text:span></text:a><text:span text:style-name="T329">, 2011-02-24, Žin., 2011, Nr. 27-1317 (2011-03-03), i. k. 111106ANUTA000O3-35</text:span></text:p>
      <text:p text:style-name="Normal"/>
      <text:p text:style-name="P330"><text:span text:style-name="T331">19.</text:span><text:span text:style-name="T332"><text:s/>Neteko galios nuo 2011-03-04</text:span></text:p>
      <text:p text:style-name="P333">Punkto naikinimas:</text:p>
      <text:p text:style-name="P334"><text:span text:style-name="T335">Nr.<text:s/></text:span><text:a xlink:href="https://www.e-tar.lt/portal/legalAct.html?documentId=TAR.AB556A4BC5E3" office:target-frame-name="_top" xlink:show="replace"><text:span text:style-name="T336">O3-35</text:span></text:a><text:span text:style-name="T337">, 2011-02-24, Žin. 2011, Nr. 27-1317 (2011-03-03), i. k. 111106ANUTA000O3-35</text:span></text:p>
      <text:p text:style-name="Normal"/>
      <text:p text:style-name="P338"><text:span text:style-name="T339">20</text:span><text:span text:style-name="T340">. VIAP lėšų administratorius sum</text:span><text:span text:style-name="T341">oka Aprašo 15.3 punkte nurodytam VIAP lėšų gavėjui VIAP lėšas už energetikos sistemos rezervų palaikymą. VIAP lėšų mokėjimui taikomos šios sąlygos:</text:span></text:p>
      <text:p text:style-name="P342"><text:span text:style-name="T343">20.1</text:span><text:span text:style-name="T344">. Aprašo 15.3 punkte nurodytam VIAP lėšų gavėjui kas mėnesį sumokama 1/12 Komisijos kalendoriniams met</text:span><text:span text:style-name="T345">ams nustatytos VIAP lėšų sumos gamintojų, palaikančių energetikos sistemos rezervus, pastovioms sąnaudoms padengti;</text:span></text:p>
      <text:p text:style-name="P346"><text:span text:style-name="T347">20.2</text:span><text:span text:style-name="T348">. Aprašo 15.3 punkte nurodytas VIAP lėšų gavėjas VIAP lėšų administratoriui ne vėliau kaip iki kiekvieno mėnesio 12 kalendorinės die</text:span><text:span text:style-name="T349">nos pateikia apmokėjimui sąskaitą už VIAP teikimą per praėjusį ataskaitinį kalendorinį mėnesį;</text:span></text:p>
      <text:p text:style-name="P350"><text:span text:style-name="T351">20.3</text:span><text:span text:style-name="T352">. VIAP lėšų administratorius Aprašo 15.3 punkte nurodytam VIAP lėšų gavėjui sumoka VIAP lėšas ne vėliau kaip paskutinę po ataskaitinio mėnesio einančio m</text:span><text:span text:style-name="T353">ėnesio dieną;</text:span></text:p>
      <text:p text:style-name="P354"><text:span text:style-name="T355">20.4</text:span><text:span text:style-name="T356">. jei pasibaigus kalendoriniams metams nustatoma, kad Aprašo 15.3 punkte nurodytas VIAP lėšų gavėjas pagal paskirtį nepanaudojo Komisijos būtinosioms pastoviosioms sąnaudoms už energetikos sistemos rezervų palaikymą tiems metams nusta</text:span><text:span text:style-name="T357">tytų ir VIAP lėšų administratoriaus sumokėtų VIAP lėšų, Komisija įvertina neatitikimą, nustatydama ateinančių metų VIAP kainą, energetikos sistemos rezervų palaikymo srityje.</text:span></text:p>
      <text:p text:style-name="P358"><text:span text:style-name="T359">21</text:span><text:span text:style-name="T360">. VIAP lėšų administratorius sumoka Aprašo 15.4 punkte nurodytiems VIAP l</text:span><text:span text:style-name="T361">ėšų gavėjams VIAP lėšas už strateginių projektų, susijusių su energetinio saugumo didinimu, nutiesiant tarpsistemines jungtis Lietuva–Švedija ir Lietuva–Lenkija, Lietuvos elektros energetikos sistemos sujungimu su ENTSO-E kontinentinės Europos tinklais, re</text:span><text:span text:style-name="T362">ngimą ir įgyvendinimą. VIAP lėšų mokėjimui taikomos šios sąlygos:</text:span></text:p>
      <text:p text:style-name="P363"><text:span text:style-name="T364">21.1</text:span><text:span text:style-name="T365">. Aprašo 15.4 punkte nurodytiems VIAP lėšų gavėjams kas mėnesį sumokama 1/12<text:s/></text:span><text:soft-page-break/><text:span text:style-name="T366">Komisijos kalendoriniams metams nustatytos VIAP lėšų sumos strateginių projektų rengimui ir įgyvendinimui,<text:s/></text:span><text:span text:style-name="T367">išskiriant kiekvienam projektui tenkančią VIAP lėšų dalį;</text:span></text:p>
      <text:p text:style-name="P368"><text:span text:style-name="T369">21.2</text:span><text:span text:style-name="T370">. Aprašo 15.4 punkte nurodyti VIAP lėšų gavėjai VIAP lėšų administratoriui ne vėliau kaip iki kiekvieno mėnesio 12 kalendorinės dienos pateikia apmokėjimui sąskaitas už VIAP teikimą per praė</text:span><text:span text:style-name="T371">jusį ataskaitinį kalendorinį mėnesį;</text:span></text:p>
      <text:p text:style-name="P372"><text:span text:style-name="T373">21.3</text:span><text:span text:style-name="T374">. VIAP lėšų administratorius Aprašo 15.4 punkte nurodytam VIAP lėšų gavėjui sumoka VIAP lėšas ne vėliau kaip paskutinę po ataskaitinio mėnesio einančio mėnesio dieną;</text:span></text:p>
      <text:p text:style-name="P375"><text:span text:style-name="T376">21.4</text:span><text:span text:style-name="T377">. jei pasibaigus kalendoriniams<text:s/></text:span><text:span text:style-name="T378">metams nustatoma, kad Aprašo 15.4 punkte nurodytas VIAP lėšų gavėjas pagal paskirtį nepanaudojo Komisijos tiems metams nustatytų ir VIAP lėšų administratoriaus sumokėtų VIAP lėšų arba VIAP lėšų gavėjas faktiškai panaudojo didesnę VIAP lėšų sumą nei Komisij</text:span><text:span text:style-name="T379">os buvo tiems metams nustatyta, Komisija įvertina neatitikimą, nustatydama ateinančių metų VIAP kainą, strateginių projektų rengimo ir įgyvendinimo srityje.</text:span></text:p>
      <text:p text:style-name="P380"><text:span text:style-name="T381">22</text:span><text:span text:style-name="T382">. VIAP lėšų administratorius sumoka VIAP lėšas Aprašo 15.5 punkte nurodytam VIAP lėšų gavėj</text:span><text:span text:style-name="T383">ui Valstybės įmonės Ignalinos atominės elektrinės eksploatavimo nutraukimo fondo valdytojui už atominės energetikos darbo saugumo užtikrinimą, atliekų saugojimą ir laidojimą. VIAP lėšų mokėjimui taikomos šios sąlygos:</text:span></text:p>
      <text:p text:style-name="P384"><text:span text:style-name="T385">22.1</text:span><text:span text:style-name="T386">. Aprašo 15.5 punkte nurodytam V</text:span><text:span text:style-name="T387">IAP lėšų gavėjui Valstybės įmonės Ignalinos atominės elektrinės eksploatavimo nutraukimo fondo valdytojui kas mėnesį sumokama 1/12 Komisijos kalendoriniams metams nustatytos VIAP lėšų sumos atominės energetikos darbo saugumo užtikrinimui, atliekų saugojimu</text:span><text:span text:style-name="T388">i ir laidojimui;</text:span></text:p>
      <text:p text:style-name="P389"><text:span text:style-name="T390">22.2</text:span><text:span text:style-name="T391">. Aprašo 15.5 punkte nurodytas VIAP lėšų gavėjas Valstybės įmonės Ignalinos atominės elektrinės eksploatavimo nutraukimo fondo valdytojas VIAP lėšų administratoriui ne vėliau kaip iki kiekvieno mėnesio 12 kalendorinės dienos pateik</text:span><text:span text:style-name="T392">ia apmokėjimui sąskaitas už VIAP teikimą per praėjusį ataskaitinį kalendorinį mėnesį;</text:span></text:p>
      <text:p text:style-name="P393"><text:span text:style-name="T394">22.3</text:span><text:span text:style-name="T395">. VIAP lėšų administratorius Aprašo 15.5 punkte nurodytam VIAP lėšų gavėjui Valstybės įmonės Ignalinos atominės elektrinės eksploatavimo nutraukimo fondo valdytoj</text:span><text:span text:style-name="T396">ui sumoka VIAP lėšas ne vėliau kaip paskutinę po ataskaitinio mėnesio einančio mėnesio dieną;</text:span></text:p>
      <text:p text:style-name="P397"><text:span text:style-name="T398">22.4</text:span><text:span text:style-name="T399">. jei pasibaigus kalendoriniams metams nustatoma, kad Aprašo 15.5 punkte nurodytas VIAP lėšų gavėjas Valstybės įmonės Ignalinos atominės elektrinės<text:s/></text:span><text:span text:style-name="T400">eksploatavimo nutraukimo fondo valdytojas pagal paskirtį nepanaudojo Komisijos tiems metams nustatytų ir VIAP lėšų administratoriaus sumokėtų VIAP lėšų atominės energetikos darbo saugumo užtikrinimui, atliekų saugojimui ir laidojimui šiems metams, Komisija</text:span><text:span text:style-name="T401"><text:s/>įvertina neatitikimą, nustatydama ateinančių metų VIAP kainą, atominės energetikos darbo saugumo užtikrinimo, atliekų saugojimo ir laidojimo srityje.</text:span></text:p>
      <text:p text:style-name="P402"><text:span text:style-name="T403">23</text:span><text:span text:style-name="T404">. VIAP lėšų administratorius sumoka VIAP lėšas Aprašo 15.6 punkte nurodytam VIAP lėšų gavėjui per</text:span><text:span text:style-name="T405">davimo sistemos operatoriui už praėjusiais kalendoriniais metais suteiktas vėjo, biomasės, saulės elektrinių ir ne didesnių kaip 10 MW galios hidroelektrinių prijungimo mokesčio nuolaidas (kompensacijas) padengti. VIAP lėšų mokėjimui taikomos šios sąlygos:</text:span></text:p>
      <text:p text:style-name="P406"><text:span text:style-name="T407">23.1</text:span><text:span text:style-name="T408">. Aprašo 15.6 punkte nurodytam VIAP lėšų gavėjui perdavimo sistemos operatoriui kas mėnesį sumokama 1/12 Komisijos kalendoriniams metams nustatytos VIAP lėšų sumos už praėjusiais kalendoriniais metais suteiktas vėjo, biomasės, saulės elektrinių ir n</text:span><text:span text:style-name="T409">e didesnių kaip 10 MW galios hidroelektrinių prijungimo mokesčio nuolaidas (kompensacijas);</text:span></text:p>
      <text:p text:style-name="P410"><text:span text:style-name="T411">23.2</text:span><text:span text:style-name="T412">. Aprašo 15.6 punkte nurodytas VIAP lėšų gavėjas perdavimo sistemos operatorius VIAP lėšų administratoriui ne vėliau kaip iki kiekvieno mėnesio 12 kalendori</text:span><text:span text:style-name="T413">nės dienos pateikia apmokėjimui sąskaitas už VIAP teikimą per praėjusį ataskaitinį kalendorinį mėnesį;</text:span></text:p>
      <text:p text:style-name="P414"><text:span text:style-name="T415">23.3</text:span><text:span text:style-name="T416">. VIAP lėšų administratorius Aprašo 15.6 punkte nurodytam VIAP lėšų gavėjui perdavimo sistemos operatoriui sumoka VIAP lėšas ne vėliau kaip pasku</text:span><text:span text:style-name="T417">tinę po ataskaitinio mėnesio einančio mėnesio dieną.</text:span></text:p>
      <text:p text:style-name="P418"><text:span text:style-name="T419">24</text:span><text:span text:style-name="T420">. VIAP lėšų administratorius sumoka VIAP lėšas Aprašo 15.6 punkte nurodytam VIAP lėšų gavėjui perdavimo sistemos operatoriui už elektros energijos, gaminamos<text:s/></text:span><text:soft-page-break/><text:span text:style-name="T421">naudojant atsinaujinančius energijos<text:s/></text:span><text:span text:style-name="T422">išteklius, balansavimą. VIAP lėšų mokėjimui taikomos šios sąlygos:</text:span></text:p>
      <text:p text:style-name="P423"><text:span text:style-name="T424">24.1</text:span><text:span text:style-name="T425">. Aprašo 15.6 punkte nurodytam VIAP lėšų gavėjui perdavimo sistemos operatoriui kas mėnesį sumokama 1/12 Komisijos kalendoriniams metams nustatytos VIAP lėšų sumos už elektros energij</text:span><text:span text:style-name="T426">os, gaminamos naudojant atsinaujinančius energijos išteklius, balansavimą;</text:span></text:p>
      <text:p text:style-name="P427"><text:span text:style-name="T428">24.2</text:span><text:span text:style-name="T429">. Aprašo 15.6 punkte nurodytas VIAP lėšų gavėjas perdavimo sistemos operatorius VIAP lėšų administratoriui ne vėliau kaip iki kiekvieno mėnesio 12 kalendorinės dienos pateik</text:span><text:span text:style-name="T430">ia apmokėjimui sąskaitas už VIAP teikimą per praėjusį ataskaitinį kalendorinį mėnesį;</text:span></text:p>
      <text:p text:style-name="P431"><text:span text:style-name="T432">24.3</text:span><text:span text:style-name="T433">. VIAP lėšų administratorius Aprašo 15.6 punkte nurodytam VIAP lėšų gavėjui perdavimo sistemos operatoriui sumoka VIAP lėšas ne vėliau kaip paskutinę po ataskaiti</text:span><text:span text:style-name="T434">nio mėnesio einančio mėnesio dieną;</text:span></text:p>
      <text:p text:style-name="P435"><text:span text:style-name="T436">24.4</text:span><text:span text:style-name="T437">. jei pasibaigus kalendoriniams metams nustatoma, kad susidarė skirtumas tarp Aprašo 15.6 punkte nurodyto VIAP lėšų gavėjo perdavimo sistemos operatoriaus faktiškai patirtų išlaidų, teikiant elektros energijos, g</text:span><text:span text:style-name="T438">aminamos naudojant atsinaujinančius energijos išteklius, balansavimo paslaugą, ir Komisijos elektros energijos, gaminamos naudojant atsinaujinančius energijos išteklius, balansavimui tiems metams nustatytų ir VIAP lėšų administratoriaus sumokėtų VIAP lėšų,</text:span><text:span text:style-name="T439"><text:s/>Komisija įvertina neatitikimą, nustatydama ateinančių metų VIAP kainą, elektros energijos, gaminamos naudojant atsinaujinančius energijos išteklius, balansavimo srityje.</text:span></text:p>
      <text:p text:style-name="P440"><text:span text:style-name="T441">25</text:span><text:span text:style-name="T442">. VIAP lėšų administratorius sumoka VIAP lėšas Aprašo 15.7 punkte nurodytam V</text:span><text:span text:style-name="T443">IAP lėšų gavėjui skirstomųjų tinklų operatoriui už praėjusiais kalendoriniais metais suteiktas vėjo, biomasės, saulės elektrinių ir ne didesnių kaip 10 MW galios hidroelektrinių prijungimo mokesčio nuolaidas (kompensacijas) padengti. VIAP lėšų mokėjimui ta</text:span><text:span text:style-name="T444">ikomos šios sąlygos:</text:span></text:p>
      <text:p text:style-name="P445"><text:span text:style-name="T446">25.1</text:span><text:span text:style-name="T447">. Aprašo 15.7 punkte nurodytam VIAP lėšų gavėjui skirstomųjų tinklų operatoriui kas mėnesį sumokama 1/12 Komisijos kalendoriniams metams nustatytos VIAP lėšų sumos už praėjusiais kalendoriniais metais suteiktas vėjo, biomasės, sa</text:span><text:span text:style-name="T448">ulės elektrinių ir ne didesnių kaip 10 MW galios hidroelektrinių prijungimo mokesčio nuolaidas (kompensacijas);</text:span></text:p>
      <text:p text:style-name="P449"><text:span text:style-name="T450">25.2</text:span><text:span text:style-name="T451">. Aprašo 15.7 punkte nurodytas VIAP lėšų gavėjas skirstomųjų tinklų operatorius VIAP lėšų administratoriui ne vėliau kaip iki kiekvieno<text:s/></text:span><text:span text:style-name="T452">mėnesio 12 kalendorinės dienos pateikia apmokėjimui sąskaitas už VIAP teikimą per praėjusį ataskaitinį kalendorinį mėnesį;</text:span></text:p>
      <text:p text:style-name="P453"><text:span text:style-name="T454">25.3</text:span><text:span text:style-name="T455">. VIAP lėšų administratorius Aprašo 15.7 punkte nurodytam VIAP lėšų gavėjui skirstomųjų tinklų operatoriui sumoka VIAP lėšas<text:s/></text:span><text:span text:style-name="T456">ne vėliau kaip paskutinę po ataskaitinio mėnesio einančio mėnesio dieną.</text:span></text:p>
      <text:p text:style-name="P457"><text:span text:style-name="T458">26</text:span><text:span text:style-name="T459">. VIAP lėšų administratorius sumoka VIAP lėšas Aprašo 15.7 punkte nurodytam VIAP lėšų gavėjui skirstomojo tinklo operatoriui už skirstomojo tinklo parengimą gamybos iš atsinau</text:span><text:span text:style-name="T460">jinančiųjų energijos šaltinių integravimui. VIAP lėšų mokėjimui taikomos šios sąlygos:</text:span></text:p>
      <text:p text:style-name="P461"><text:span text:style-name="T462">26.1</text:span><text:span text:style-name="T463">. Aprašo 15.7 punkte nurodytam VIAP lėšų gavėjui skirstomojo tinklo operatoriui kas mėnesį sumokama 1/12 Komisijos kalendoriniams metams nustatytos VIAP lėšų sumos</text:span><text:span text:style-name="T464"><text:s/>už skirstomojo tinklo parengimą gamybos iš atsinaujinančiųjų energijos šaltinių integravimui;</text:span></text:p>
      <text:p text:style-name="P465"><text:span text:style-name="T466">26.2</text:span><text:span text:style-name="T467">. Aprašo 15.7 punkte nurodytas VIAP lėšų gavėjas skirstomojo tinklo operatorius VIAP lėšų administratoriui ne vėliau kaip iki kiekvieno mėnesio 12 kalend</text:span><text:span text:style-name="T468">orinės dienos pateikia apmokėjimui sąskaitas už VIAP teikimą per praėjusį ataskaitinį kalendorinį mėnesį;</text:span></text:p>
      <text:p text:style-name="P469"><text:span text:style-name="T470">26.3</text:span><text:span text:style-name="T471">. VIAP lėšų administratorius Aprašo 15.7 punkte nurodytam VIAP lėšų gavėjui skirstomojo tinklo operatoriui sumoka VIAP lėšas ne vėliau kaip pa</text:span><text:span text:style-name="T472">skutinę po ataskaitinio mėnesio einančio mėnesio dieną;</text:span></text:p>
      <text:p text:style-name="P473"><text:span text:style-name="T474">26.4</text:span><text:span text:style-name="T475">. jei pasibaigus kalendoriniams metams nustatoma, kad Aprašo 15.7 punkte nurodytas VIAP lėšų gavėjas skirstomojo tinklo operatorius pagal paskirtį nepanaudojo Komisijos tiems metams nustatytų<text:s/></text:span><text:span text:style-name="T476">ir VIAP lėšų administratoriaus sumokėtų VIAP lėšų už skirstomojo tinklo parengimą gamybos iš atsinaujinančiųjų energijos šaltinių integravimui, Komisija įvertina neatitikimą, nustatydama ateinančių metų VIAP kainą, skirstomojo tinklo<text:s/></text:span><text:soft-page-break/><text:span text:style-name="T477">parengimo gamybos iš a</text:span><text:span text:style-name="T478">tsinaujinančiųjų energijos šaltinių integravimui srityje.</text:span></text:p>
      <text:p text:style-name="P479"><text:span text:style-name="T480">27</text:span><text:span text:style-name="T481">. VIAP lėšų administratorius kas mėnesį dengia VIAP lėšų administravimo sąnaudas, tačiau ne daugiau kaip 1/12 Komisijos kalendoriniams metams patvirtintos VIAP lėšų administravimui sumos.</text:span></text:p>
      <text:p text:style-name="P482"><text:span text:style-name="T483">28</text:span><text:span text:style-name="T484">. Nustatant vidutinę svertinę remtinos elektros energijos pardavimo elektros biržoje sandorių kainą, į šios kainos skaičiavimus neįtraukiama remtina elektros energija, parduota elektros biržoje, taikant Prekybos elektros energija taisyklių, patvirtintų</text:span><text:span text:style-name="T485"><text:s/>Lietuvos Respublikos energetikos ministro 2009 m. gruodžio 9 d. įsakymu Nr. 1-244, 32 punkte nustatytą tarpusavio kompensacinių atsiskaitymų sistemą.</text:span></text:p>
      <text:p text:style-name="P486"/>
      <text:p text:style-name="P487"><text:span text:style-name="T488">IV</text:span><text:span text:style-name="T489">.<text:s/></text:span><text:span text:style-name="T490">VIAP LĖŠŲ APSKAITA IR ATASKAITŲ PATEIKIMAS</text:span></text:p>
      <text:p text:style-name="P491"/>
      <text:p text:style-name="P492"><text:span text:style-name="T493">29</text:span><text:span text:style-name="T494">. VIAP lėšų administratorius VIAP lėšų apska</text:span><text:span text:style-name="T495">itą tvarko atskirai nuo bet kurios kitos veiklos apskaitos. VIAP lėšų administratorius surinktų VIAP lėšų įmokų apskaitą tvarko atskirai pagal kiekvieną VIAP lėšų mokėtoją (šiuo tikslu skirstomasis tinklas laikomas vienu VIAP lėšų mokėtoju, integruojančiu<text:s/></text:span><text:span text:style-name="T496">visus vartotojus, gaunančius elektros energijos paslaugas per skirstomąjį tinklą). VIAP lėšų administratorius išmokėtų VIAP lėšų apskaitą tvarko atskirai pagal kiekvieną VIAP lėšų gavėją.</text:span></text:p>
      <text:p text:style-name="P497"><text:span text:style-name="T498">30</text:span><text:span text:style-name="T499">. VIAP lėšų administratorius savo internetiniame tinklalapyje<text:s/></text:span><text:span text:style-name="T500">ne vėliau kaip paskutinę po ataskaitinio mėnesio einančio mėnesio dieną privalo viešai paskelbti informaciją:</text:span></text:p>
      <text:p text:style-name="P501"><text:span text:style-name="T502">30.1</text:span><text:span text:style-name="T503">. per praėjusį ataskaitinį mėnesį suteiktos ir apskaitytos VIAP, atskirai pagal kiekvieną paslaugą ir kiekvieną VIAP teikėją;</text:span></text:p>
      <text:p text:style-name="P504"><text:span text:style-name="T505">30.2</text:span><text:span text:style-name="T506">. nuo<text:s/></text:span><text:span text:style-name="T507">ataskaitinių metų pradžios, įskaitant praėjusį ataskaitinį mėnesį, suteiktos ir apskaitytos VIAP, atskirai pagal kiekvieną paslaugą ir kiekvieną VIAP teikėją;</text:span></text:p>
      <text:p text:style-name="P508"><text:span text:style-name="T509">30.3</text:span><text:span text:style-name="T510">. per praėjusį ataskaitinį mėnesį išmokėtos VIAP lėšos, atskirai pagal kiekvieną VIAP lėš</text:span><text:span text:style-name="T511">ų gavėją ir jo teikiamas VIAP;</text:span></text:p>
      <text:p text:style-name="P512"><text:span text:style-name="T513">30.4</text:span><text:span text:style-name="T514">. nuo ataskaitinių metų pradžios, įskaitant praėjusį ataskaitinį mėnesį, išmokėtos VIAP lėšos, atskirai pagal kiekvieną VIAP lėšų gavėją ir jo teikiamas VIAP;</text:span></text:p>
      <text:p text:style-name="P515"><text:span text:style-name="T516">30.5</text:span><text:span text:style-name="T517">. praėjusį ataskaitinį mėnesį susidaręs skirtumas<text:s/></text:span><text:span text:style-name="T518">tarp išmokėtinų VIAP lėšų prognozės ir faktiškai išmokėtų VIAP lėšų, bei to skirtumo susidarymo priežastys;</text:span></text:p>
      <text:p text:style-name="P519"><text:span text:style-name="T520">30.6</text:span><text:span text:style-name="T521">. nuo ataskaitinių metų pradžios, įskaitant praėjusį ataskaitinį mėnesį, susidaręs skirtumas tarp išmokėtinų VIAP lėšų prognozės ir faktiška</text:span><text:span text:style-name="T522">i išmokėtų VIAP lėšų, bei to skirtumo susidarymo priežastys;</text:span></text:p>
      <text:p text:style-name="P523"><text:span text:style-name="T524">30.7</text:span><text:span text:style-name="T525">. per praėjusį ataskaitinį mėnesį suteiktos ir apskaitytos elektros energijos paslaugos, nuo kurių skaičiuojamas VIAP, atskirai pagal kiekvieną elektros energijos paslaugą ir kiekvieną<text:s/></text:span><text:span text:style-name="T526">VIAP lėšų mokėtoją;</text:span></text:p>
      <text:p text:style-name="P527"><text:span text:style-name="T528">30.8</text:span><text:span text:style-name="T529">. nuo ataskaitinių metų pradžios, įskaitant praėjusį ataskaitinį mėnesį, suteiktos ir apskaitytos elektros energijos paslaugos, nuo kurių skaičiuojamas VIAP, atskirai pagal kiekvieną elektros energijos paslaugą ir kiekvieną VIAP</text:span><text:span text:style-name="T530"><text:s/>lėšų mokėtoją;</text:span></text:p>
      <text:p text:style-name="P531"><text:span text:style-name="T532">30.9</text:span><text:span text:style-name="T533">. per praėjusį ataskaitinį mėnesį surinkti VIAP lėšų mokėjimai, atskirai pagal kiekvieną elektros energijos paslaugą ir kiekvieną VIAP lėšų mokėtoją;</text:span></text:p>
      <text:p text:style-name="P534"><text:span text:style-name="T535">30.10</text:span><text:span text:style-name="T536">. nuo ataskaitinių metų pradžios, įskaitant praėjusį ataskaitinį mėnesį,<text:s/></text:span><text:span text:style-name="T537">surinkti VIAP lėšų mokėjimai, atskirai pagal kiekvieną elektros energijos paslaugą ir kiekvieną VIAP lėšų mokėtoją;</text:span></text:p>
      <text:p text:style-name="P538"><text:span text:style-name="T539">30.11</text:span><text:span text:style-name="T540">. per praėjusį ataskaitinį mėnesį susidaręs skirtumas tarp surinktinų VIAP lėšų įmokų prognozės ir faktiškai surinktų VIAP lėšų įmo</text:span><text:span text:style-name="T541">kų, bei to skirtumo susidarymo priežastys;</text:span></text:p>
      <text:p text:style-name="P542"><text:span text:style-name="T543">30.12</text:span><text:span text:style-name="T544">. nuo ataskaitinių metų pradžios, įskaitant praėjusį ataskaitinį mėnesį, susidaręs skirtumas tarp surinktinų VIAP lėšų įmokų prognozės ir faktiškai surinktų VIAP lėšų įmokų, bei to skirtumo susidarymo pri</text:span><text:span text:style-name="T545">ežastys.</text:span></text:p>
      <text:p text:style-name="P546"><text:span text:style-name="T547">31</text:span><text:span text:style-name="T548">. Jei per einamąjį kalendorinį mėnesį surinkta VIAP lėšų įmokų suma viršija VIAP<text:s/></text:span><text:soft-page-break/><text:span text:style-name="T549">lėšų išmokų sumą, VIAP lėšų administratorius VIAP lėšų likučiui saugoti privalo pasirinkti nerizikingas finansines priemones. VIAP lėšų administratorius ne vė</text:span><text:span text:style-name="T550">liau kaip per 5 darbo dienas privalo informuoti Komisiją ir paskelbti viešai apie pasirinktas VIAP lėšų likučio saugojimo priemones ir sąlygas.</text:span></text:p>
      <text:p text:style-name="P551"><text:span text:style-name="T552">32</text:span><text:span text:style-name="T553">. Jei per einamąjį kalendorinį mėnesį išmokėtina VIAP lėšų suma viršija surinktas VIAP lėšų įmokas, VIAP l</text:span><text:span text:style-name="T554">ėšų administratorius privalo panaudoti ankstesniais laikotarpiais sukauptus ir saugomus VIAP lėšų likučius. Jei ankstesniais laikotarpiais sukauptų ir saugomų VIAP lėšų likučių nepakanka VIAP lėšų išmokoms padengti, VIAP lėšų administratorius gali skolinti</text:span><text:span text:style-name="T555">s lėšų VIAP lėšų išmokoms padengti. VIAP lėšų administratorius privalo pasirinkti pigiausią skolinimosi priemonę, tačiau ne brangesnę paskolų nefinansinėms korporacijoms palūkanų normos, kurias skelbia Lietuvos bankas. VIAP lėšų administratorius ne vėliau<text:s/></text:span><text:span text:style-name="T556">kaip per 5 darbo dienas privalo informuoti Komisiją ir paskelbti viešai apie pasirinktas skolinimosi priemones ir sąlygas.</text:span></text:p>
      <text:p text:style-name="P557"><text:span text:style-name="T558">33</text:span><text:span text:style-name="T559">. VIAP lėšų administratorius ne vėliau kaip per 40 dienų, pasibaigus ataskaitiniam kalendoriniam ketvirčiui, ir ne vėliau kaip<text:s/></text:span><text:span text:style-name="T560">per 60 dienų, pasibaigus ataskaitiniams kalendoriniams metams, privalo raštu Komisijai pateikti atitinkamai ketvirtines ir metines ataskaitas su šio Aprašo 30, 31 ir 32 punktuose nurodytais duomenimis. VIAP lėšų administratorius kartu su ataskaitinio laiko</text:span><text:span text:style-name="T561">tarpio ataskaitomis privalo pateikti kitą, jo nuomone, svarbią informaciją, galinčią turėti įtakos VIAP lėšų efektyviam ir skaidriam administravimui.</text:span></text:p>
      <text:p text:style-name="P562"><text:span text:style-name="T563">34</text:span><text:span text:style-name="T564">. Komisija, skaičiuodama ateinančių ataskaitinių metų VIAP kainą, įvertina 31 punkte nurodytas pajam</text:span><text:span text:style-name="T565">as, jei VIAP lėšų administratorius tokių gavo, ir 32 punkte nurodytas sąnaudas, jei VIAP lėšų administratorius tokių patyrė.</text:span></text:p>
      <text:p text:style-name="P566"><text:span text:style-name="T567">35</text:span><text:span text:style-name="T568">. VIAP administratorius teikia Komisijai ir skelbia viešai ateinančių ataskaitinių metų pinigų srautų prognozę kiekvienam ate</text:span><text:span text:style-name="T569">inančių ataskaitinių metų kalendoriniam mėnesiui.</text:span></text:p>
      <text:p text:style-name="P570"/>
      <text:p text:style-name="P571"><text:span text:style-name="T572">V</text:span><text:span text:style-name="T573">.<text:s/></text:span><text:span text:style-name="T574">BAIGIAMOSIOS NUOSTATOS</text:span></text:p>
      <text:p text:style-name="P575"/>
      <text:p text:style-name="P576"><text:span text:style-name="T577">36</text:span><text:span text:style-name="T578">. VIAP lėšų administratorius turi teisę iš VIAP lėšų gavėjų ir VIAP lėšų mokėtojų gauti visą informaciją ir dokumentus, būtinus efektyviam ir skaidriam VIAP lėšų admi</text:span><text:span text:style-name="T579">nistravimui vykdyti.</text:span></text:p>
      <text:p text:style-name="P580"><text:span text:style-name="T581">37</text:span><text:span text:style-name="T582">. Komisija turi teisę gauti visą informaciją ir dokumentus, būtinus VIAP lėšų administravimo kontrolei atlikti.</text:span></text:p>
      <text:p text:style-name="P583"><text:span text:style-name="T584">37</text:span><text:span text:style-name="T585">. Asmenys, pažeidę šio Aprašo reikalavimus, atsako Lietuvos Respublikos įstatymų nustatyta tvarka.</text:span></text:p>
      <text:p text:style-name="P586"><text:span text:style-name="T587">38</text:span><text:span text:style-name="T588">. Komi</text:span><text:span text:style-name="T589">sijos veiksmai arba neveikimas, įgyvendinant šį Aprašą, gali būti skundžiami Lietuvos Respublikos įstatymų nustatyta tvarka.</text:span></text:p>
      <text:p text:style-name="P590"><text:span text:style-name="T591">_________________</text:span></text:p>
      <text:p text:style-name="P592"/>
      <text:p text:style-name="P593"/>
      <text:p text:style-name="P594"><text:span text:style-name="T595">Pakeitimai:</text:span></text:p>
      <text:p text:style-name="P596"/>
      <text:p text:style-name="P597"><text:span text:style-name="T598">1.</text:span></text:p>
      <text:p text:style-name="P599"><text:span text:style-name="T600">Valstybinė kainų ir energetikos kontrolės komisija, Nutarimas</text:span></text:p>
      <text:p text:style-name="P601"><text:span text:style-name="T602">Nr.<text:s/></text:span><text:a xlink:href="https://www.e-tar.lt/portal/legalAct.html?documentId=TAR.AB556A4BC5E3" office:target-frame-name="_top" xlink:show="replace"><text:span text:style-name="T603">O3-35</text:span></text:a><text:span text:style-name="T604">, 2011-02-24, Žin., 2011, Nr. 27-1317 (2011-03-03), i. k. 111106ANUTA000O3-35</text:span></text:p>
      <text:p text:style-name="P605"><text:span text:style-name="T606">Dėl Valstybinės kainų ir energetikos kontrolės komisijos 2010 m. gruodžio 17 d. nutarimo Nr.<text:s/></text:span><text:span text:style-name="T607">O3-328 "Dėl Viešuosius interesus atitinkančių paslaugų lėšų administravimo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7T20:43:00Z</meta:creation-date>
    <dc:date>2016-05-17T20:43:00Z</dc:date>
    <meta:template xlink:href="Normal" xlink:type="simple"/>
    <meta:editing-cycles>2</meta:editing-cycles>
    <meta:editing-duration>PT0S</meta:editing-duration>
    <meta:document-statistic meta:page-count="10" meta:paragraph-count="155" meta:word-count="4584" meta:character-count="36472" meta:row-count="728" meta:non-whitespace-character-count="32043"/>
  </office:meta>
</office:document-meta>
</file>