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 fo:letter-spacing="0.0416in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VALSTYBINĖS DUOMENŲ APSAUGOS INSPEKCIJOS DIREKTORIUS</text:span></text:p>
      <text:p text:style-name="P8"/>
      <text:p text:style-name="P9">Į S A K Y M A S</text:p>
      <text:p text:style-name="P10">DĖL VALSTYBINĖS DUOMENŲ APSAUGOS INSPEKCIJOS DIREKTORIAUS 2003 M. SPALIO 30 D. ĮSAKYMO NR. 1T-135 „DĖL PILIEČIŲ IR KITŲ ASMENŲ APTARNAVIMO TVARKOS“ PAKEITIMO</text:p>
      <text:p text:style-name="P11"/>
      <text:p text:style-name="P12">2004 m. gegužės 4 d. Nr.<text:s/>1T-90</text:p>
      <text:p text:style-name="P13">Vilnius</text:p>
      <text:p text:style-name="P14"/>
      <text:p text:style-name="P15"><text:span text:style-name="T16">Keičiu</text:span><text:span text:style-name="T17"><text:s/>Valstybinės duomenų apsaugos inspekcijos direktoriaus 2003 m. spalio 30 d. įsakymu Nr. 1T-135 patvirtintą Piliečių ir kitų asmenų aptarnavimo tvarką (Žin., 2003, Nr.<text:s/></text:span><text:a xlink:href="https://www.e-tar.lt/portal/lt/legalAct/TAR.DC2EA3AB26DC" office:target-frame-name="_blank" xlink:show="new"><text:span text:style-name="T18">111-4985</text:span></text:a><text:span text:style-name="T19">):</text:span></text:p>
      <text:p text:style-name="P20"><text:span text:style-name="T21">1</text:span><text:span text:style-name="T22">. 40 punkte vietoj žodžių „Kontrolės skyriaus vyriausiasis specialistas (informacijai)“ įrašau žodžius „Kontrolės skyriaus vyresnysis specialistas (teisės, skundų nagrinėjimui)“ ir šį punktą išdėstau taip:</text:span></text:p>
      <text:p text:style-name="P23"><text:span text:style-name="T24">„</text:span><text:span text:style-name="T25">40</text:span><text:span text:style-name="T26">. Teisės ir<text:s/></text:span><text:span text:style-name="T27">informacijos skyriaus vedėjas kiekvieno ketvirčio pabaigoje nagrinėja piliečių ir kitų asmenų pageidavimų, pasiūlymų ir pastabų knygos įrašus ir apie juos informuoja Inspekcijos direktorių. Kontrolės skyriaus vyresnysis specialistas (teisės, skundų nagrinė</text:span><text:span text:style-name="T28">jimui) kartą per metus sausio mėnesį organizuoja anoniminę asmenų apklausą (pasirinktinai), kad sužinotų:</text:span></text:p>
      <text:p text:style-name="P29"><text:span text:style-name="T30">40.1</text:span><text:span text:style-name="T31">. ar jie pakankamai informuoti apie Inspekcijos darbo laiką;</text:span></text:p>
      <text:p text:style-name="P32"><text:span text:style-name="T33">40.2</text:span><text:span text:style-name="T34">. ar jiems patogus Inspekcijoje nustatytas priėmimo laikas;</text:span></text:p>
      <text:p text:style-name="P35"><text:span text:style-name="T36">40.3</text:span><text:span text:style-name="T37">. ar ji</text:span><text:span text:style-name="T38">ems tenka ilgai laukti priėmimo;</text:span></text:p>
      <text:p text:style-name="P39"><text:span text:style-name="T40">40.4</text:span><text:span text:style-name="T41">. ar mandagiai jie buvo aptarnaujami;</text:span></text:p>
      <text:p text:style-name="P42"><text:span text:style-name="T43">40.5</text:span><text:span text:style-name="T44">. ar jiems rūpimi klausimai buvo išspręsti pakankamai kvalifikuotai;</text:span></text:p>
      <text:p text:style-name="P45"><text:span text:style-name="T46">40.6</text:span><text:span text:style-name="T47">. ar juos patenkino atsakymų į prašymus ir skundus pateikimo terminai;</text:span></text:p>
      <text:p text:style-name="P48"><text:span text:style-name="T49">40.7</text:span><text:span text:style-name="T50">. ar jie buvo</text:span><text:span text:style-name="T51"><text:s/>informuoti apie veiksmus, kurių Inspekcija ėmėsi jų klausimams spręsti.“</text:span></text:p>
      <text:p text:style-name="P52"><text:span text:style-name="T53">2</text:span><text:span text:style-name="T54">. 42 punkte vietoj žodžių „Kontrolės skyriaus vyriausiasis specialistas (informacijai) įrašau žodžius „Kontrolės skyriaus vyresnysis specialistas (teisės, skundų<text:s/></text:span><text:span text:style-name="T55">nagrinėjimui)“ ir šį punktą išdėstau taip:</text:span></text:p>
      <text:p text:style-name="P56"><text:span text:style-name="T57">„</text:span><text:span text:style-name="T58">42</text:span><text:span text:style-name="T59">. Apklausos duomenys ir kita informacija panaudojami asmenų aptarnavimo kokybei gerinti. Su tokia informacija Kontrolės skyriaus vyresnysis specialistas (teisės, skundų nagrinėjimui) supažindina Inspekcijos d</text:span><text:span text:style-name="T60">irektorių, jo pavaduotoją ir skyrių vedėjus ne vėliau kaip iki kiekvienų metų kovo 31 d.“.</text:span></text:p>
      <text:p text:style-name="P61"/>
      <text:p text:style-name="P62"/>
      <text:p text:style-name="P63"/>
      <text:p text:style-name="P64"><text:span text:style-name="T65">INSPEKCIJOS DIREKTORĖ</text:span><text:span text:style-name="T66"><text:tab/>ONA JAKŠ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2-13T08:24:00Z</meta:creation-date>
    <dc:date>2016-12-13T08:24:00Z</dc:date>
    <meta:template xlink:href="Normal.dotm" xlink:type="simple"/>
    <meta:editing-cycles>2</meta:editing-cycles>
    <meta:editing-duration>PT0S</meta:editing-duration>
    <meta:document-statistic meta:page-count="1" meta:paragraph-count="21" meta:word-count="285" meta:character-count="2156" meta:row-count="75" meta:non-whitespace-character-count="1892"/>
  </office:meta>
</office:document-meta>
</file>