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font-weight="bold" style:font-weight-asian="bold"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7">Suvestinė redakcija nuo 2022-02-15</text:span></text:p>
      <text:p text:style-name="P8"/>
      <text:p text:style-name="P9"><text:span text:style-name="T10">Nutarimas paskelbtas: Žin. 2012, Nr.<text:s/></text:span><text:a xlink:href="https://www.e-tar.lt/portal/legalAct.html?documentId=TAR.8CC1ACAE1AFB" office:target-frame-name="_top" xlink:show="replace"><text:span text:style-name="T11">87-4563</text:span></text:a><text:span text:style-name="T12">, i. k. 112505ANUTA0003-160</text:span></text:p>
      <text:p text:style-name="P13"/>
      <text:p text:style-name="P14"><text:span text:style-name="T15"/><text:span text:style-name="T16">LIETUVOS BANKO VALDYBOS</text:span></text:p>
      <text:p text:style-name="P17">N U T A R I M A S</text:p>
      <text:p text:style-name="P18"/>
      <text:p text:style-name="P19"><text:span text:style-name="T20">DĖL FINANSŲ MAKLERIO ĮMONIŲ, VALDYMO ĮMONIŲ IR INVESTICINIŲ BENDROVIŲ-VALDYTOJŲ VISUOMENEI SKELBIAMOS INFORMACIJOS TAISYKLIŲ PATVIRTINIMO<text:s/></text:span></text:p>
      <text:p text:style-name="P21"/>
      <text:p text:style-name="P22">2012 m. liepos 12 d. Nr. 03-160</text:p>
      <text:p text:style-name="P23">Vilnius</text:p>
      <text:p text:style-name="P24"/>
      <text:p text:style-name="P25">Pakeistas teisės akto pavadinimas:</text:p>
      <text:p text:style-name="P26"><text:span text:style-name="T27">Nr.<text:s/></text:span><text:a xlink:href="https://www.e-tar.lt/portal/legalAct.html?documentId=0447cd30346011e99595d005d42b863e" office:target-frame-name="_top" xlink:show="replace"><text:span text:style-name="T28">03-34</text:span></text:a><text:span text:style-name="T29">, 2019-02-14, paskelbta TAR 2019-02-20, i. k. 2019-02682</text:span></text:p>
      <text:p text:style-name="Normal"/>
      <text:p text:style-name="P30"><text:span text:style-name="T31">Vadovaudamasi Lietuvos Respublikos Lietuvos banko į</text:span><text:span text:style-name="T32">statymo 42 straipsnio 4 dalies 1 punktu</text:span><text:span text:style-name="T33">, Lietuvos Respublikos finansinių priemonių rinkų įstatymo 20 straipsniu, Lietuvos Respublikos finansų įstaigų įstatymo 43 straipsniu, Lietuvos Respublikos kolektyvinio investavimo subjektų įstatymo 19 straipsniu, Lie</text:span><text:span text:style-name="T34">tuvos Respublikos papildomo savanoriško pensijų kaupimo įstatymo 8 straipsniu ir įgyvendindama 2013 m. birželio 26 d. Europos Parlamento ir Tarybos direktyvą 2013/36/ES dėl galimybės verstis kredito įstaigų veikla ir dėl riziką ribojančios kredito įstaigų<text:s/></text:span><text:span text:style-name="T35">ir investicinių įmonių priežiūros, kuria iš dalies keičiama direktyva 2002/87/EB ir panaikinamos direktyvos 2006/48/EB bei 2006/49/EB (OL 2013 L 176, p. 338),<text:s/></text:span><text:span text:style-name="T36">Lietuvos banko valdyba n u t a r i a:</text:span><text:s/></text:p>
      <text:soft-page-break/>
      <text:p text:style-name="P37">Preambulės pakeitimai:</text:p>
      <text:p text:style-name="P38"><text:span text:style-name="T39">Nr.<text:s/></text:span><text:a xlink:href="https://www.e-tar.lt/portal/legalAct.html?documentId=d1f5a8f010de11e58569be21ff080a8c" office:target-frame-name="_top" xlink:show="replace"><text:span text:style-name="T40">03-94</text:span></text:a><text:span text:style-name="T41">, 2015-06-11, paskelbta TAR 2015-06-12, i. k. 2015-09192</text:span></text:p>
      <text:p text:style-name="P42"><text:span text:style-name="T43">Nr.<text:s/></text:span><text:a xlink:href="https://www.e-tar.lt/portal/legalAct.html?documentId=0447cd30346011e99595d005d42b863e" office:target-frame-name="_top" xlink:show="replace"><text:span text:style-name="T44">03-34</text:span></text:a><text:span text:style-name="T45">, 2019-02-14, paskelbta TAR 2019-02-20, i. k. 2019-02682</text:span></text:p>
      <text:p text:style-name="Normal"/>
      <text:p text:style-name="P46"><text:span text:style-name="T47">1</text:span><text:span text:style-name="T48">. Patvirtinti Finansų maklerio įmonių</text:span><text:span text:style-name="T49">,</text:span><text:span text:style-name="T50"><text:s/>valdymo įmonių ir investicinių bendrovių-valdytojų visuomenei skelbiamos informacijos taisykles (pridedama).</text:span><text:s/></text:p>
      <text:p text:style-name="P51">Punkto pakeitimai:</text:p>
      <text:p text:style-name="P52"><text:span text:style-name="T53">Nr.<text:s/></text:span><text:a xlink:href="https://www.e-tar.lt/portal/legalAct.html?documentId=0447cd30346011e99595d005d42b863e" office:target-frame-name="_top" xlink:show="replace"><text:span text:style-name="T54">03-34</text:span></text:a><text:span text:style-name="T55">, 2019-02-14, paskelbta TAR 2019-02-20, i. k. 2019-02682</text:span></text:p>
      <text:p text:style-name="Normal"/>
      <text:p text:style-name="P56"><text:span text:style-name="T57">2</text:span><text:span text:style-name="T58">. Pripažinti netekusiais galios:</text:span></text:p>
      <text:p text:style-name="P59"><text:span text:style-name="T60">2.1</text:span><text:span text:style-name="T61">. Lietuvos Respublikos vertybinių popierių komisijos 2007 m. kovo 22 d. nutarimą Nr. 1K-13 „Dėl Finansų maklerio įmonių ir valdymo įmonių visuomenei skelbiamos informacijos taisyklių patvirtinimo“ (Žin., 2007, Nr.<text:s/></text:span><text:a xlink:href="https://www.e-tar.lt/portal/lt/legalAct/TAR.AF9EAA2ABF20" office:target-frame-name="_blank" xlink:show="new"><text:span text:style-name="T62">36-1352</text:span></text:a><text:span text:style-name="T63">);</text:span></text:p>
      <text:p text:style-name="P64"><text:span text:style-name="T65">2.2</text:span><text:span text:style-name="T66">. Lietuvos Respublikos vertybinių popierių komisijos 2009 m. kovo 5 d. nutarimą Nr. 1K-3 „Dėl Lietuvos Respublikos vertybinių popierių komisijos 2007 m. kovo 22 d. nutarimo Nr. 1K-13 „Dėl Finansų<text:s/></text:span><text:span text:style-name="T67">maklerio įmonių ir valdymo įmonių visuomenei skelbiamos informacijos taisyklių“ pakeitimo“ (Žin., 2009, Nr.<text:s/></text:span><text:a xlink:href="https://www.e-tar.lt/portal/lt/legalAct/TAR.FB0E04720108" office:target-frame-name="_blank" xlink:show="new"><text:span text:style-name="T68">28-1135</text:span></text:a><text:span text:style-name="T69">);</text:span></text:p>
      <text:p text:style-name="P70"><text:span text:style-name="T71">2.3</text:span><text:span text:style-name="T72">. Lietuvos Respublikos vertybinių popierių komisijos 2009 m. gruodžio 23 d. nutarimą Nr. 1K-24 „Dėl Lietuvos Respublikos vertybinių popierių komisijos 2007 m. kovo 22 d. nutarimo Nr. 1K-13 „Dėl Finansų maklerio įmonių ir valdymo įmonių visuomenei skelbiamo</text:span><text:span text:style-name="T73">s informacijos taisyklių“ pakeitimo“ (Žin., 2009, Nr.<text:s/></text:span><text:a xlink:href="https://www.e-tar.lt/portal/lt/legalAct/TAR.B3029CBF42A2" office:target-frame-name="_blank" xlink:show="new"><text:span text:style-name="T74">156-7073</text:span></text:a><text:span text:style-name="T75">);</text:span></text:p>
      <text:p text:style-name="P76"><text:span text:style-name="T77">2.4</text:span><text:span text:style-name="T78">. Lietuvos Respublikos vertybinių popierių komisijos 2011 m. gruodžio 7 d. nutarimą Nr. 1K-19 „Dėl<text:s/></text:span><text:span text:style-name="T79">Lietuvos Respublikos vertybinių popierių komisijos 2007 m. kovo 22 d. nutarimo Nr. 1K-13 „Dėl Finansų maklerio įmonių ir valdymo įmonių visuomenei skelbiamos informacijos taisyklių“ pakeitimo“ (Žin., 2011, Nr.<text:s/></text:span><text:a xlink:href="https://www.e-tar.lt/portal/lt/legalAct/TAR.ACF73528CB8F" office:target-frame-name="_blank" xlink:show="new"><text:span text:style-name="T80">154-7343</text:span></text:a><text:span text:style-name="T81">).</text:span></text:p>
      <text:p text:style-name="P82"/>
      <text:p text:style-name="P83"/>
      <text:p text:style-name="P84"/>
      <text:p text:style-name="P85"><text:span text:style-name="T86">Valdybos pirmininkas<text:s/></text:span><text:span text:style-name="T87"><text:tab/>Vitas Vasiliauskas</text:span></text:p>
      <text:soft-page-break/>
      <text:p text:style-name="P88">PATVIRTINTA</text:p>
      <text:p text:style-name="P94">Lietuvos banko valdybos<text:s/></text:p>
      <text:p text:style-name="P95">2012 m. liepos 12 d. nutarimu Nr. 03-160</text:p>
      <text:p text:style-name="P96"/>
      <text:p text:style-name="P97"><text:span text:style-name="T98">FINANSŲ MAKLERIO ĮMONIŲ, VALDYMO ĮMONIŲ IR INVESTICINIŲ BENDROVIŲ-VALDYTOJŲ VISUOMENEI SKELBIAMOS INFORMACIJOS TAISYKLĖS<text:s/></text:span></text:p>
      <text:p text:style-name="P99"/>
      <text:p text:style-name="P100">Pakeistas priedo pavadinimas:</text:p>
      <text:p text:style-name="P101"><text:span text:style-name="T102">Nr.<text:s/></text:span><text:a xlink:href="https://www.e-tar.lt/portal/legalAct.html?documentId=0447cd30346011e99595d005d42b863e" office:target-frame-name="_top" xlink:show="replace"><text:span text:style-name="T103">03-34</text:span></text:a><text:span text:style-name="T104">, 2019-02-14, paskelbta TAR 2019-02-20, i. k. 2019-02682</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Finansų maklerio įmonių</text:span><text:span text:style-name="T113">,</text:span><text:span text:style-name="T114"><text:s/>valdymo įmonių ir investicinių bendrovių-valdytojų visuomenei skelbiamos informacijos taisyklės (toliau – Taisyklės) nustato bendruosius visuomenei skelbiamos informacijos reikalavimus, informacijos skelbimo būdus, periodiškumą bei turinio reikalavimus, s</text:span><text:span text:style-name="T115">usijusius su Vertybinių popierių komisijos ar Lietuvos banko išduotas licencijas turinčių finansų maklerio įmonių ir valdymo įmonių, taip pat kitoje valstybėje narėje licencijuotų finansų maklerio įmonių ir valdymo įmonių filialų, teikiančių paslaugas Liet</text:span><text:span text:style-name="T116">uvos Respublikoje, investicinių bendrovių-valdytojų veikla.</text:span><text:s/></text:p>
      <text:p text:style-name="P117">Punkto pakeitimai:</text:p>
      <text:p text:style-name="P118"><text:span text:style-name="T119">Nr.<text:s/></text:span><text:a xlink:href="https://www.e-tar.lt/portal/legalAct.html?documentId=0447cd30346011e99595d005d42b863e" office:target-frame-name="_top" xlink:show="replace"><text:span text:style-name="T120">03-34</text:span></text:a><text:span text:style-name="T121">, 2019-02-14, paskelbta TAR 2019-02-20, i. k. 2019-02682</text:span></text:p>
      <text:p text:style-name="Normal"/>
      <text:p text:style-name="P122"><text:span text:style-name="T123">2</text:span><text:span text:style-name="T124">. Tais</text:span><text:span text:style-name="T125">yklėse nustatyti reikalavimai taikomi finansų maklerio įmonėms ir pagal Lietuvos Respublikos kolektyvinio investavimo subjektų įstatymą bei Lietuvos Respublikos papildomo savanoriško pensijų kaupimo įstatymą veikiančioms valdymo įmonėms (toliau – įmonė), t</text:span><text:span text:style-name="T126">aip pat<text:s/></text:span><text:soft-page-break/><text:span text:style-name="T127">kitoje valstybėje narėje licencijuotų finansų maklerio įmonių ir valdymo įmonių filialams, teikiantiems paslaugas Lietuvos Respublikoje (toliau – kitoje valstybėje narėje licencijuotos įmonės filialas, teikiantis paslaugas Lietuvos Respublikoje). P</text:span><text:span text:style-name="T128">agal Kolektyvinio investavimo subjektų įstatymą veikiančioms valdymo įmonėms, neturinčioms teisės valdyti finansinių priemonių portfelių, ir investicinėms bendrovėms-valdytojoms taikomi Taisyklių III skyriaus, IV skyriaus 15.2 papunkčio ir V skyriaus reika</text:span><text:span text:style-name="T129">lavimai. Finansų maklerio įmonėms netaikomi Taisyklių II skyriaus, išskyrus 5</text:span><text:span text:style-name="T130">1</text:span><text:span text:style-name="T131"><text:s/>punktą, reikalavimai.</text:span><text:s/></text:p>
      <text:p text:style-name="P132">Punkto pakeitimai:</text:p>
      <text:p text:style-name="P133"><text:span text:style-name="T134">Nr.<text:s/></text:span><text:a xlink:href="https://www.e-tar.lt/portal/legalAct.html?documentId=d1f5a8f010de11e58569be21ff080a8c" office:target-frame-name="_top" xlink:show="replace"><text:span text:style-name="T135">03-94</text:span></text:a><text:span text:style-name="T136">, 2015-06-11, paskelbta TAR<text:s/></text:span><text:span text:style-name="T137">2015-06-12, i. k. 2015-09192</text:span></text:p>
      <text:p text:style-name="P138"><text:span text:style-name="T139">Nr.<text:s/></text:span><text:a xlink:href="https://www.e-tar.lt/portal/legalAct.html?documentId=0447cd30346011e99595d005d42b863e" office:target-frame-name="_top" xlink:show="replace"><text:span text:style-name="T140">03-34</text:span></text:a><text:span text:style-name="T141">, 2019-02-14, paskelbta TAR 2019-02-20, i. k. 2019-02682</text:span></text:p>
      <text:p text:style-name="Normal"/>
      <text:p text:style-name="P142"><text:span text:style-name="T143">3.</text:span><text:span text:style-name="T144"><text:s/>Neteko galios nuo 2015-06-13</text:span></text:p>
      <text:p text:style-name="P145">Punkto naikinimas:</text:p>
      <text:p text:style-name="P146"><text:span text:style-name="T147">Nr.<text:s/></text:span><text:a xlink:href="https://www.e-tar.lt/portal/legalAct.html?documentId=d1f5a8f010de11e58569be21ff080a8c" office:target-frame-name="_top" xlink:show="replace"><text:span text:style-name="T148">03-94</text:span></text:a><text:span text:style-name="T149">, 2015-06-11, paskelbta TAR 2015-06-12, i. k. 2015-09192</text:span></text:p>
      <text:p text:style-name="P150">Punkto pakeitimai:</text:p>
      <text:p text:style-name="P151"><text:span text:style-name="T152">Nr.<text:s/></text:span><text:a xlink:href="https://www.e-tar.lt/portal/legalAct.html?documentId=b5578fc072d211e3a017ebc0cf91d114" office:target-frame-name="_top" xlink:show="replace"><text:span text:style-name="T153">03-216</text:span></text:a><text:span text:style-name="T154">, 2013-12-20, Žin., 2013, Nr. 141-7129 (2013-12-31), i. k. 2013-00294</text:span></text:p>
      <text:p text:style-name="Normal"/>
      <text:p text:style-name="P155"><text:span text:style-name="T156">4.</text:span><text:span text:style-name="T157"><text:s/>Neteko galios nuo 2015-06-13</text:span></text:p>
      <text:p text:style-name="P158">Punkto naikinimas:</text:p>
      <text:p text:style-name="P159"><text:span text:style-name="T160">Nr.<text:s/></text:span><text:a xlink:href="https://www.e-tar.lt/portal/legalAct.html?documentId=d1f5a8f010de11e58569be21ff080a8c" office:target-frame-name="_top" xlink:show="replace"><text:span text:style-name="T161">0</text:span><text:span text:style-name="T162">3-94</text:span></text:a><text:span text:style-name="T163">, 2015-06-11, paskelbta TAR 2015-06-12, i. k. 2015-09192</text:span></text:p>
      <text:p text:style-name="Normal"/>
      <text:p text:style-name="P164"><text:span text:style-name="T165">II</text:span><text:span text:style-name="T166">.<text:s/></text:span><text:span text:style-name="T167">BENDRIEJI SKELBTINOS INFORMACIJOS REIKALAVIMAI</text:span></text:p>
      <text:p text:style-name="P168"/>
      <text:p text:style-name="P169"><text:span text:style-name="T170">5</text:span><text:span text:style-name="T171">. Visuomenei skelbiama informacija turi atitikti tarptautinėje praktikoje pripažintus informacijos kokybės reikalavimus: svarbumo,<text:s/></text:span><text:span text:style-name="T172">patikimumo, palyginamumo, tikrumo ir teisingumo. Pagrindinis principas, kuriuo įmonė turi vadovautis skelbdama informaciją visuomenei, yra informacijos svarbumas. Informacija apie įmonės veiklą yra svarbi, jeigu jos<text:s/></text:span><text:soft-page-break/><text:span text:style-name="T173">neatskleidus, atskleidus neišsamiai arba</text:span><text:span text:style-name="T174"><text:s/>neteisingai, informacijos vartotojas gali priimti neteisingus sprendimus.</text:span></text:p>
      <text:p text:style-name="P175"><text:span text:style-name="T176">5</text:span><text:span text:style-name="T177">1</text:span><text:span text:style-name="T178">. </text:span><text:span text:style-name="T179">Įmonė informaciją skelbia savo interneto svetainėje ir gali savo nuožiūra papildomai pasirinkti kitų visuomenės informavimo priemonių.</text:span><text:s/></text:p>
      <text:p text:style-name="P180">Papildyta punktu:</text:p>
      <text:p text:style-name="P181"><text:span text:style-name="T182">Nr.<text:s/></text:span><text:a xlink:href="https://www.e-tar.lt/portal/legalAct.html?documentId=d1f5a8f010de11e58569be21ff080a8c" office:target-frame-name="_top" xlink:show="replace"><text:span text:style-name="T183">03-94</text:span></text:a><text:span text:style-name="T184">, 2015-06-11, paskelbta TAR 2015-06-12, i. k. 2015-09192</text:span></text:p>
      <text:p text:style-name="Normal"/>
      <text:p text:style-name="P185"><text:span text:style-name="T186">6</text:span><text:span text:style-name="T187">. Įmonė turi viešai skelbti Taisyklių III ir IV skyriuose nurodytą informaciją, vadovaudamas</text:span><text:span text:style-name="T188">i įmonės nustatyta informacijos skelbimo visuomenei tvarka, kurioje turi būti apibrėžta:</text:span></text:p>
      <text:p text:style-name="P189"><text:span text:style-name="T190">6.1</text:span><text:span text:style-name="T191">. kokia informacija apie įmonės veiklą yra laikoma svarbia;</text:span></text:p>
      <text:p text:style-name="P192"><text:span text:style-name="T193">6.2</text:span><text:span text:style-name="T194">. kokia informacija apie įmonę yra laikoma konfidencialia ir jos atskleidimas galėtų pakenkti į</text:span><text:span text:style-name="T195">monės konkurencingumui;</text:span></text:p>
      <text:p text:style-name="P196"><text:span text:style-name="T197">6.3</text:span><text:span text:style-name="T198">. kokių tikslų siekiama skelbiant visuomenei informaciją apie įmonės veiklą;</text:span></text:p>
      <text:p text:style-name="P199"><text:span text:style-name="T200">6.4</text:span><text:span text:style-name="T201">. informacijos skelbimo periodiškumas ir operatyvumas;</text:span></text:p>
      <text:p text:style-name="P202"><text:span text:style-name="T203">6.5</text:span><text:span text:style-name="T204">. kur informacija skelbiama;</text:span></text:p>
      <text:p text:style-name="P205"><text:span text:style-name="T206">6.6</text:span><text:span text:style-name="T207">. kiti įmonei svarbūs klausimai.</text:span></text:p>
      <text:p text:style-name="P208"><text:span text:style-name="T209">7.</text:span><text:span text:style-name="T210"><text:s/>Neteko galios nuo 2016-01-30</text:span></text:p>
      <text:p text:style-name="P211">Punkto naikinimas:</text:p>
      <text:p text:style-name="P212"><text:span text:style-name="T213">Nr.<text:s/></text:span><text:a xlink:href="https://www.e-tar.lt/portal/legalAct.html?documentId=5b5c6c30c65d11e583a295d9366c7ab3" office:target-frame-name="_top" xlink:show="replace"><text:span text:style-name="T214">03-10</text:span></text:a><text:span text:style-name="T215">, 2016-01-28, paskelbta TAR 2016-01-29, i. k. 2016-01772</text:span></text:p>
      <text:p text:style-name="Normal"/>
      <text:p text:style-name="P216"><text:span text:style-name="T217">8</text:span><text:span text:style-name="T218">. Įmonė, atsižvelgdama į savo veiklos</text:span><text:span text:style-name="T219"><text:s/>mastą ir sritį, dalyvavimą įvairiuose finansiniuose sektoriuose, tarptautinėse finansų rinkose, tarpuskaitos sistemose ir į kitus savo verslo ypatumus, pati nustato dalies ar visos informacijos atskleidimo dažniau kaip kartą per metus poreikį.</text:span></text:p>
      <text:p text:style-name="P220"><text:span text:style-name="T221">9</text:span><text:span text:style-name="T222">. Įmon</text:span><text:span text:style-name="T223">ė turi teisę neatskleisti dalies Taisyklių IV skyriuje nurodytos informacijos, jeigu ji tenkina vieną iš nurodytų sąlygų:</text:span></text:p>
      <text:p text:style-name="P224"><text:span text:style-name="T225">9.1</text:span><text:span text:style-name="T226">. informacija nėra svarbi;</text:span></text:p>
      <text:p text:style-name="P227"><text:span text:style-name="T228">9.2</text:span><text:span text:style-name="T229">. informacijos paskelbimas pakenktų įmonės konkurencinei padėčiai;</text:span></text:p>
      <text:p text:style-name="P230"><text:span text:style-name="T231">9.3</text:span><text:span text:style-name="T232">. informacija laikoma</text:span><text:span text:style-name="T233"><text:s/>konfidencialia dėl įsipareigojimų klientams arba dėl kitų įpareigojančių ryšių.</text:span></text:p>
      <text:p text:style-name="P234"><text:span text:style-name="T235">10</text:span><text:span text:style-name="T236">. Jeigu įmonė dėl Taisyklių 9 punkte nurodytų priežasčių neatskleidžia kurios nors Taisyklių IV skyriuje išvardytos informacijos, įmonė turi informuoti visuomenę, koki</text:span><text:span text:style-name="T237">a informacija neatskleista, nurodyti neatskleidimo priežastį ir pateikti bendresnio pobūdžio informaciją.</text:span></text:p>
      <text:p text:style-name="P238"/>
      <text:p text:style-name="P239"><text:span text:style-name="T240">III</text:span><text:span text:style-name="T241">.<text:s/></text:span><text:span text:style-name="T242">INFORMACIJOS TURINYS IR SKELBIMO PERIODIŠKUMAS</text:span></text:p>
      <text:p text:style-name="P243"/>
      <text:p text:style-name="P244"><text:span text:style-name="T245">11</text:span><text:span text:style-name="T246">. Įmonė ir investicinė bendrovė-valdytoja per 4 mėnesius nuo finansinių metų pabaigo</text:span><text:span text:style-name="T247">s privalo paskelbti:</text:span><text:s/></text:p>
      <text:p text:style-name="P248">Punkto pakeitimai:</text:p>
      <text:p text:style-name="P249"><text:span text:style-name="T250">Nr.<text:s/></text:span><text:a xlink:href="https://www.e-tar.lt/portal/legalAct.html?documentId=0447cd30346011e99595d005d42b863e" office:target-frame-name="_top" xlink:show="replace"><text:span text:style-name="T251">03-34</text:span></text:a><text:span text:style-name="T252">, 2019-02-14, paskelbta TAR 2019-02-20, i. k. 2019-02682</text:span></text:p>
      <text:p text:style-name="P253"><text:span text:style-name="T254">11.1</text:span><text:span text:style-name="T255">. visuotinio akcininkų susirinkimo<text:s/></text:span><text:span text:style-name="T256">patvirtintas metines finansines ataskaitas (balansą ir nebalansinę ataskaitą, pelno (nuostolių) ataskaitą, pinigų srautų ataskaitą, nuosavo kapitalo pokyčių ataskaitą, aiškinamąjį raštą);</text:span></text:p>
      <text:p text:style-name="P257"><text:span text:style-name="T258">11.2</text:span><text:span text:style-name="T259">. metinį pranešimą;</text:span></text:p>
      <text:p text:style-name="P260"><text:span text:style-name="T261">11.3</text:span><text:span text:style-name="T262">. auditoriaus išvadą;</text:span></text:p>
      <text:p text:style-name="P263"><text:span text:style-name="T264">11.4</text:span><text:span text:style-name="T265">. </text:span><text:span text:style-name="T266">informaciją, nurodytą Taisyklių IV skyriuje, parengtą pagal audito įmonės patikrintų metinių finansinių ataskaitų duomenis;</text:span></text:p>
      <text:p text:style-name="P267"><text:span text:style-name="T268">11.5</text:span><text:span text:style-name="T269">. valdymo įmonės ir investicinės bendrovės-valdytojos – informaciją, nurodytą 2016 m. spalio 14 d. ESMA Gairėse dėl patikimo</text:span><text:span text:style-name="T270">s atlyginimų nustatymo politikos pagal KIPVPS direktyvą (ESMA/2016/575);</text:span><text:s/></text:p>
      <text:p text:style-name="P271">Punkto pakeitimai:</text:p>
      <text:p text:style-name="P272"><text:span text:style-name="T273">Nr.<text:s/></text:span><text:a xlink:href="https://www.e-tar.lt/portal/legalAct.html?documentId=0447cd30346011e99595d005d42b863e" office:target-frame-name="_top" xlink:show="replace"><text:span text:style-name="T274">03-34</text:span></text:a><text:span text:style-name="T275">, 2019-02-14, paskelbta TAR 2019-02-20, i. k. 2019-02682</text:span></text:p>
      <text:p text:style-name="Normal"/>
      <text:p text:style-name="P276"><text:span text:style-name="T277">11.6.</text:span><text:span text:style-name="T278"><text:s/>Neteko galios nuo 2022-02-15</text:span></text:p>
      <text:p text:style-name="P279">Punkto naikinimas:</text:p>
      <text:p text:style-name="P280"><text:span text:style-name="T281">Nr.<text:s/></text:span><text:a xlink:href="https://www.e-tar.lt/portal/legalAct.html?documentId=5f700d308b5611ec902c973ca77da22a" office:target-frame-name="_top" xlink:show="replace"><text:span text:style-name="T282">03-28</text:span></text:a><text:span text:style-name="T283">, 2022-02-10, paskelbta TAR 2022-02-14, i. k. 2022-02551</text:span></text:p>
      <text:p text:style-name="Normal"/>
      <text:p text:style-name="P284">Punkto pakeitimai:</text:p>
      <text:p text:style-name="P285"><text:span text:style-name="T286">Nr.<text:s/></text:span><text:a xlink:href="https://www.e-tar.lt/portal/legalAct.html?documentId=d1f5a8f010de11e58569be21ff080a8c" office:target-frame-name="_top" xlink:show="replace"><text:span text:style-name="T287">03-94</text:span></text:a><text:span text:style-name="T288">, 2015-06-11, paskelbta TAR 2015-06-12, i. k. 2015-09192</text:span></text:p>
      <text:p text:style-name="Normal"/>
      <text:p text:style-name="P289"><text:span text:style-name="T290">12</text:span><text:span text:style-name="T291">. Jeigu įmonė yra patronuojanti įmonė, tai ji, be Taisyklių 11 punkte nurodytos informacijos,<text:s/></text:span><text:span text:style-name="T292">turi viešai paskelbti metines konsoliduotas finansinės grupės finansines ataskaitas, konsoliduotą metinį pranešimą kartu su auditoriaus išvada.</text:span></text:p>
      <text:p text:style-name="P293"><text:span text:style-name="T294">13</text:span><text:span text:style-name="T295">. Kitoje valstybėje narėje licencijuotos įmonės filialas, teikiantis paslaugas Lietuvos Respublikoje, per<text:s/></text:span><text:span text:style-name="T296">4 mėnesius nuo finansinių metų pabaigos savo interneto svetainėje turi paskelbti jį įsteigusios įmonės metines finansines ataskaitas kartu su auditoriaus išvada lietuvių arba tarptautinių finansų srityje vartojama kalba.</text:span></text:p>
      <text:p text:style-name="P297"><text:span text:style-name="T298">14</text:span><text:span text:style-name="T299">. Jeigu kitoje valstybėje nar</text:span><text:span text:style-name="T300">ėje licencijuota įmonė yra patronuojanti, tai jos filialas, teikiantis paslaugas Lietuvos Respublikoje, be Taisyklių 13 punkte nurodytos informacijos, per 4 mėnesius nuo finansinių metų pabaigos savo interneto svetainėje privalo paskelbti patronuojančiai į</text:span><text:span text:style-name="T301">monei priklausančios finansinės grupės konsoliduotas metines finansines ataskaitas kartu su auditoriaus išvada lietuvių arba tarptautinių finansų srityje vartojama kalba.</text:span></text:p>
      <text:p text:style-name="P302"/>
      <text:p text:style-name="P303"><text:span text:style-name="T304">IV</text:span><text:span text:style-name="T305">.<text:s/></text:span><text:span text:style-name="T306">INFORMACIJOS SKELBIMO IR TURINIO REIKALAVIMAI</text:span></text:p>
      <text:p text:style-name="P307"><text:span text:style-name="T308">15</text:span><text:span text:style-name="T309">. Įmonė turi atskleist</text:span><text:span text:style-name="T310">i:</text:span></text:p>
      <text:p text:style-name="P311"><text:span text:style-name="T312">15.1</text:span><text:span text:style-name="T313">. finansų maklerio įmonė – vidaus kapitalo pakankamumo vertinimo procesą, pagrindinius jo organizavimo principus, šio proceso metu nustatytas finansų maklerio įmonei reikšmingas rizikos rūšis ir pasirinktus metodus, skirtus jos vidaus kapitalo pak</text:span><text:span text:style-name="T314">ankamumui vertinti, ir kitus aspektus, nustatytus Finansų maklerio įmonių valdymo ir vidaus kapitalo ir likvidžiojo turto<text:s/></text:span><text:soft-page-break/><text:span text:style-name="T315">poreikio nustatymo tvarkos apraše, patvirtintame Lietuvos banko valdybos 2015 m. birželio 11 d. nutarimu Nr. 03-92 „Dėl Finansų makler</text:span><text:span text:style-name="T316">io įmonių vidaus kapitalo ir likvidžiojo turto poreikio nustatymo tvarkos aprašo patvirtinimo“;</text:span></text:p>
      <text:p text:style-name="P317"><text:span text:style-name="T318">15.2</text:span><text:span text:style-name="T319"><text:s/>valdymo įmonė ir investicinė bendrovė-valdytoja – nuosavų lėšų reikalavimų ataskaitų, patvirtintų Lietuvos banko valdybos 2015 m. kovo 26 d. nutarimu N</text:span><text:span text:style-name="T320">r. 03-34 „Dėl Valdymo įmonių nuosavų lėšų dydžio apskaičiavimo taisyklių ir nuosavų lėšų reikalavimų ataskaitų formų patvirtinimo“, duomenis tiek, kad būtų aišku, kaip įmonė vykdė nuosavų lėšų reikalavimus.</text:span><text:s/></text:p>
      <text:p text:style-name="P321">Skyriaus pakeitimai:</text:p>
      <text:p text:style-name="P322"><text:span text:style-name="T323">Nr.<text:s/></text:span><text:a xlink:href="https://www.e-tar.lt/portal/legalAct.html?documentId=5f700d308b5611ec902c973ca77da22a" office:target-frame-name="_top" xlink:show="replace"><text:span text:style-name="T324">03-28</text:span></text:a><text:span text:style-name="T325">, 2022-02-10, paskelbta TAR 2022-02-14, i. k. 2022-02551</text:span></text:p>
      <text:p text:style-name="Normal"/>
      <text:p text:style-name="P326"><text:span text:style-name="T327">V</text:span><text:span text:style-name="T328">.<text:s/></text:span><text:span text:style-name="T329">BAIGIAMOSIOS NUOSTATOS</text:span></text:p>
      <text:p text:style-name="P330"/>
      <text:p text:style-name="P331"><text:span text:style-name="T332">16</text:span><text:span text:style-name="T333">. Jei įmonė ar kitoje valstybėje narėje licencijuotos įmonės filialas, teikia</text:span><text:span text:style-name="T334">ntis paslaugas Lietuvos Respublikoje, neturi savo interneto svetainės, tai Taisyklių reikalaujamą informaciją turi atskleisti kitose viešai prieinamose visuomenės informavimo priemonėse.</text:span></text:p>
      <text:p text:style-name="P335"><text:span text:style-name="T336">17</text:span><text:span text:style-name="T337">.</text:span><text:span text:style-name="T338"><text:s/></text:span><text:span text:style-name="T339">Taisyklių reikalaujama atskleisti informacija interneto<text:s/></text:span><text:span text:style-name="T340">svetainėje turi būti skelbiama ne mažiau kaip 5 metus.</text:span></text:p>
      <text:p text:style-name="P341"><text:span text:style-name="T342">18</text:span><text:span text:style-name="T343">. Lietuvos bankas gali pareikalauti, kad įmonė ir, kai taikoma, investicinė bendrovė-valdytoja:</text:span><text:s/></text:p>
      <text:p text:style-name="P344">Punkto pakeitimai:</text:p>
      <text:p text:style-name="P345"><text:span text:style-name="T346">Nr.<text:s/></text:span><text:a xlink:href="https://www.e-tar.lt/portal/legalAct.html?documentId=0447cd30346011e99595d005d42b863e" office:target-frame-name="_top" xlink:show="replace"><text:span text:style-name="T347">03-34</text:span></text:a><text:span text:style-name="T348">, 2019-02-14, paskelbta TAR 2019-02-20, i. k. 2019-02682</text:span></text:p>
      <text:p text:style-name="P349"><text:span text:style-name="T350">18.1.</text:span><text:span text:style-name="T351"><text:s/>Neteko galios nuo 2022-02-15</text:span></text:p>
      <text:p text:style-name="P352">Punkto naikinimas:</text:p>
      <text:p text:style-name="P353"><text:span text:style-name="T354">Nr.<text:s/></text:span><text:a xlink:href="https://www.e-tar.lt/portal/legalAct.html?documentId=5f700d308b5611ec902c973ca77da22a" office:target-frame-name="_top" xlink:show="replace"><text:span text:style-name="T355">03-28</text:span></text:a><text:span text:style-name="T356">, 2022-02-10, paskelbta TAR 2022-02-14, i. k. 2022-02551</text:span></text:p>
      <text:p text:style-name="Normal"/>
      <text:p text:style-name="P357"><text:span text:style-name="T358">18.2</text:span><text:span text:style-name="T359">. skelbtų neatskleistą Taisyklių IV skyriuje nurodytą informaciją arba jos dalį;</text:span></text:p>
      <text:p text:style-name="P360"><text:span text:style-name="T361">18.3</text:span><text:span text:style-name="T362">. naudotų specialias priemones ir viet</text:span><text:span text:style-name="T363">as kitokiai nei finansinės ataskaitos informacijai skelbti.</text:span><text:s/></text:p>
      <text:p text:style-name="P364">Punkto pakeitimai:</text:p>
      <text:p text:style-name="P365"><text:span text:style-name="T366">Nr.<text:s/></text:span><text:a xlink:href="https://www.e-tar.lt/portal/legalAct.html?documentId=d1f5a8f010de11e58569be21ff080a8c" office:target-frame-name="_top" xlink:show="replace"><text:span text:style-name="T367">03-94</text:span></text:a><text:span text:style-name="T368">, 2015-06-11, paskelbta TAR 2015-06-12, i. k. 2015-09192</text:span></text:p>
      <text:p text:style-name="Normal"/>
      <text:p text:style-name="P369"><text:span text:style-name="T370">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bankas, Nutarimas</text:span></text:p>
      <text:p text:style-name="P380"><text:span text:style-name="T381">Nr.<text:s/></text:span><text:a xlink:href="https://www.e-tar.lt/portal/legalAct.html?documentId=b5578fc072d211e3a017ebc0cf91d114" office:target-frame-name="_top" xlink:show="replace"><text:span text:style-name="T382">03-216</text:span></text:a><text:span text:style-name="T383">, 2013-12-20, Žin., 2013, Nr. 141-7129 (2013-12-31), i. k. 2013-00294</text:span></text:p>
      <text:p text:style-name="P384"><text:span text:style-name="T385">Dėl Lietuvos<text:s/></text:span><text:span text:style-name="T386">banko valdybos 2012 m. liepos 12 d. nutarimo Nr. 03-160 "Dėl Finansų maklerio įmonių ir valdymo įmonių visuomenei skelbiamos informacijos taisyklių patvirtinimo" pakeitimo</text:span></text:p>
      <text:p text:style-name="P387"/>
      <text:p text:style-name="P388"><text:span text:style-name="T389">2.</text:span></text:p>
      <text:p text:style-name="P390"><text:span text:style-name="T391">Lietuvos bankas, Nutarimas</text:span></text:p>
      <text:p text:style-name="P392"><text:span text:style-name="T393">Nr.<text:s/></text:span><text:a xlink:href="https://www.e-tar.lt/portal/legalAct.html?documentId=d1f5a8f010de11e58569be21ff080a8c" office:target-frame-name="_top" xlink:show="replace"><text:span text:style-name="T394">03-94</text:span></text:a><text:span text:style-name="T395">, 2015-06-11, paskelbta TAR 2015-06-12, i. k. 2015-09192</text:span></text:p>
      <text:p text:style-name="P396"><text:span text:style-name="T397">Dėl Lietuvos banko valdybos 2012 m. liepos 12 d. nutarimo Nr. 03-160 „Dėl Finansų maklerio įmonių ir valdymo įmonių visuomenei skelbiamos<text:s/></text:span><text:span text:style-name="T398">informacijos taisyklių patvirtinimo“ pakeitimo</text:span></text:p>
      <text:p text:style-name="P399"/>
      <text:p text:style-name="P400"><text:span text:style-name="T401">3.</text:span></text:p>
      <text:p text:style-name="P402"><text:span text:style-name="T403">Lietuvos bankas, Nutarimas</text:span></text:p>
      <text:p text:style-name="P404"><text:span text:style-name="T405">Nr.<text:s/></text:span><text:a xlink:href="https://www.e-tar.lt/portal/legalAct.html?documentId=5b5c6c30c65d11e583a295d9366c7ab3" office:target-frame-name="_top" xlink:show="replace"><text:span text:style-name="T406">03-10</text:span></text:a><text:span text:style-name="T407">, 2016-01-28, paskelbta TAR 2016-01-29, i. k. 2016-01772</text:span></text:p>
      <text:p text:style-name="P408"><text:span text:style-name="T409">Dėl Lietuvos b</text:span><text:span text:style-name="T410">anko valdybos 2012 m. liepos 12 d. nutarimo Nr. 03-160 „Dėl Finansų maklerio įmonių ir valdymo įmonių visuomenei skelbiamos informacijos taisyklių patvirtinimo“ pakeitimo</text:span></text:p>
      <text:p text:style-name="P411"/>
      <text:p text:style-name="P412"><text:span text:style-name="T413">4.</text:span></text:p>
      <text:soft-page-break/>
      <text:p text:style-name="P414"><text:span text:style-name="T415">Lietuvos bankas, Nutarimas</text:span></text:p>
      <text:p text:style-name="P416"><text:span text:style-name="T417">Nr.<text:s/></text:span><text:a xlink:href="https://www.e-tar.lt/portal/legalAct.html?documentId=0447cd30346011e99595d005d42b863e" office:target-frame-name="_top" xlink:show="replace"><text:span text:style-name="T418">03-34</text:span></text:a><text:span text:style-name="T419">, 2019-02-14, paskelbta TAR 2019-02-20, i. k. 2019-02682</text:span></text:p>
      <text:p text:style-name="P420"><text:span text:style-name="T421">Dėl Lietuvos banko valdybos 2012 m. liepos 12 d. nutarimo Nr. 03-160 „Dėl Finansų maklerio įmonių ir valdymo įmonių visuomenei skelbiamos informac</text:span><text:span text:style-name="T422">ijos taisyklių patvirtinimo“ pakeitimo</text:span></text:p>
      <text:p text:style-name="P423"/>
      <text:p text:style-name="P424"><text:span text:style-name="T425">5.</text:span></text:p>
      <text:p text:style-name="P426"><text:span text:style-name="T427">Lietuvos bankas, Nutarimas</text:span></text:p>
      <text:p text:style-name="P428"><text:span text:style-name="T429">Nr.<text:s/></text:span><text:a xlink:href="https://www.e-tar.lt/portal/legalAct.html?documentId=5f700d308b5611ec902c973ca77da22a" office:target-frame-name="_top" xlink:show="replace"><text:span text:style-name="T430">03-28</text:span></text:a><text:span text:style-name="T431">, 2022-02-10, paskelbta TAR 2022-02-14, i. k. 2022-02551</text:span></text:p>
      <text:p text:style-name="P432"><text:span text:style-name="T433">Dėl Lietuvos banko<text:s/></text:span><text:span text:style-name="T434">valdybos 2012 m. liepos 12 d. nutarimo Nr. 03-160 „Dėl Finansų maklerio įmonių, valdymo įmonių ir investicinių bendrovių-valdytojų visuomenei skelbiamos informacijos taisykli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2-15T11:52:00Z</meta:creation-date>
    <dc:date>2022-02-15T11:52:00Z</dc:date>
    <meta:template xlink:href="Normal.dotm" xlink:type="simple"/>
    <meta:editing-cycles>2</meta:editing-cycles>
    <meta:editing-duration>PT0S</meta:editing-duration>
    <meta:document-statistic meta:page-count="11" meta:paragraph-count="71" meta:word-count="2066" meta:character-count="16457" meta:row-count="328" meta:non-whitespace-character-count="14462"/>
  </office:meta>
</office:document-meta>
</file>