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tab-stops>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tab-stops>
          <style:tab-stop style:type="left" style:position="0.689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text-properties fo:font-style="italic" style:font-style-asian="italic" fo:color="#000000"/>
    </style:style>
    <style:style style:name="P672" style:parent-style-name="Normal" style:family="paragraph">
      <style:paragraph-properties>
        <style:tab-stops>
          <style:tab-stop style:type="right" style:position="6.6937in"/>
        </style:tab-stops>
      </style:paragraph-properties>
    </style:style>
    <style:style style:name="P673" style:parent-style-name="Normal" style:family="paragraph">
      <style:paragraph-properties>
        <style:tab-stops>
          <style:tab-stop style:type="right" style:position="6.6937in"/>
        </style:tab-stops>
      </style:paragraph-properties>
    </style:style>
    <style:style style:name="P674" style:parent-style-name="Normal" style:family="paragraph">
      <style:paragraph-properties>
        <style:tab-stops>
          <style:tab-stop style:type="right" style:position="6.6937in"/>
        </style:tab-stops>
      </style:paragraph-properties>
    </style:style>
    <style:style style:name="P675" style:parent-style-name="Normal" style:family="paragraph">
      <style:paragraph-properties>
        <style:tab-stops>
          <style:tab-stop style:type="right" style:position="6.6937in"/>
        </style:tab-stops>
      </style:paragraph-properties>
    </style:style>
    <style:style style:name="P676" style:parent-style-name="Normal" style:family="paragraph">
      <style:paragraph-properties>
        <style:tab-stops>
          <style:tab-stop style:type="right" style:position="6.6937in"/>
        </style:tab-stops>
      </style:paragraph-properties>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12">Įstatymas netenka galios 2004-05-01:</text:span></text:p>
      <text:p text:style-name="P13"><text:span text:style-name="T14">Lietuvos Respublikos Seimas, Įstatymas</text:span></text:p>
      <text:p text:style-name="P15"><text:span text:style-name="T16">Nr.<text:s/></text:span><text:a xlink:href="https://www.e-tar.lt/portal/legalAct.html?documentId=TAR.B06D242894FB" office:target-frame-name="_top" xlink:show="replace"><text:span text:style-name="T17">IX-2146</text:span></text:a><text:span text:style-name="T18">, 2004-04-20, Žin., 2004, Nr. 63-2248 (2004-04-28), i. k. 1041010ISTA0IX-2146</text:span></text:p>
      <text:p text:style-name="P19"><text:span text:style-name="T20">Lietuvos</text:span><text:span text:style-name="T21"><text:s/>Respublikos muitų tarifų įstatymo, Antidempingo įstatymo, Protekcinių (apsaugos) priemonių įstatymo, Kompensacinių muitų įstatymo ir juos keitusių įstatymų pripažinimo netekusiais galios įstatymas</text:span></text:p>
      <text:p text:style-name="P22"/>
      <text:p text:style-name="P23"><text:span text:style-name="T24">Suvestinė redakcija nuo 2004-01-01 iki 2004-04-30</text:span></text:p>
      <text:p text:style-name="P25"/>
      <text:p text:style-name="P26"><text:span text:style-name="T27">Įstaty</text:span><text:span text:style-name="T28">mas paskelbtas: Žin. 1998, Nr.<text:s/></text:span><text:a xlink:href="https://www.e-tar.lt/portal/legalAct.html?documentId=TAR.8C1BB86E1DED" office:target-frame-name="_top" xlink:show="replace"><text:span text:style-name="T29">28-727</text:span></text:a><text:span text:style-name="T30">, i. k. 0981010ISTAVIII-633</text:span></text:p>
      <text:p text:style-name="P31"/>
      <text:p text:style-name="P32"/>
      <text:p text:style-name="P33"><text:span text:style-name="T34"/><text:span text:style-name="T35">LIETUVOS RESPUBLIKOS</text:span></text:p>
      <text:p text:style-name="P36">MUITŲ TARIFŲ</text:p>
      <text:p text:style-name="P37">Į S T A T Y M<text:s/>A S</text:p>
      <text:p text:style-name="P38"/>
      <text:p text:style-name="P39">1998 m. vasario 19 d. Nr. VIII-633</text:p>
      <text:p text:style-name="P40">Vilnius</text:p>
      <text:p text:style-name="P41"/>
      <text:p text:style-name="P42"/>
      <text:p text:style-name="P43"><text:span text:style-name="T44">PIRMASIS</text:span><text:span text:style-name="T45"><text:s/>SKIRSNIS</text:span></text:p>
      <text:p text:style-name="P46"><text:span text:style-name="T47">BENDROSIOS NUOSTATOS</text:span></text:p>
      <text:p text:style-name="Normal"/>
      <text:p text:style-name="P48"><text:span text:style-name="T49">1</text:span><text:span text:style-name="T50"><text:s/>straipsnis.<text:s/></text:span><text:span text:style-name="T51">Įstatymo paskirtis</text:span></text:p>
      <text:p text:style-name="P52"><text:span text:style-name="T53">1</text:span><text:span text:style-name="T54">. Šis įstatymas nustato Lietuvos Respublikoje taikomų muitų rūšis, muitų taikymo atvejus, muitų tarifų importuojamoms į<text:s/></text:span><text:span text:style-name="T55">Lietuvos Respublikos muitų teritoriją ir eksportuojamoms iš jos prekėms sudarymo, tvirtinimo ir taikymo tvarką.</text:span></text:p>
      <text:p text:style-name="P56"><text:span text:style-name="T57">2</text:span><text:span text:style-name="T58">. Šis įstatymas taikomas visų juridinių ir fizinių asmenų vykdomam prekių importui į Lietuvos Respublikos muitų teritoriją ir eksportui iš<text:s/></text:span><text:span text:style-name="T59">jo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Muitas</text:span><text:span text:style-name="T69"><text:s/>– mokestis (piniginė prievolė valstybei), kurį reikia sumokėti dėl to, kad prekės yra importuojamos į Lietuvos Respublikos muitų teritoriją arba iš jos eksportuojamos.</text:span></text:p>
      <text:p text:style-name="P70"><text:span text:style-name="T71">2</text:span><text:span text:style-name="T72">.<text:s/></text:span><text:span text:style-name="T73">Prekė</text:span><text:span text:style-name="T74"><text:s/>–<text:s/></text:span><text:span text:style-name="T75">visoks kilnojamasis turtas, galintis būti užsienio prekybos objektu.</text:span></text:p>
      <text:p text:style-name="P76"><text:span text:style-name="T77">3</text:span><text:span text:style-name="T78">.</text:span><text:span text:style-name="T79"><text:s/>Importo muitas</text:span><text:span text:style-name="T80"><text:s/>– muitas, renkamas (sumokamas) už prekes, importuojamas į Lietuvos Respublikos muitų teritoriją.</text:span></text:p>
      <text:p text:style-name="P81"><text:span text:style-name="T82">4</text:span><text:span text:style-name="T83">.<text:s/></text:span><text:span text:style-name="T84">Eksporto muitas</text:span><text:span text:style-name="T85"><text:s/>– muitas, renkamas (sumokamas) už prekes, eks</text:span><text:span text:style-name="T86">portuojamas iš Lietuvos Respublikos muitų teritorijos.</text:span></text:p>
      <text:p text:style-name="P87"><text:span text:style-name="T88">5</text:span><text:span text:style-name="T89">.<text:s/></text:span><text:span text:style-name="T90">Muito norma</text:span><text:span text:style-name="T91"><text:s/>– parametras, naudojamas muito dydžiui apskaičiuoti.</text:span></text:p>
      <text:p text:style-name="P92"><text:span text:style-name="T93">6</text:span><text:span text:style-name="T94">.</text:span><text:span text:style-name="T95"><text:s/>Muitų tarifas</text:span><text:span text:style-name="T96"><text:s/>– susistemintas bendrųjų muitų, kurie taikomi importuojamoms į Lietuvos Respublikos muitų teritoriją bei eks</text:span><text:span text:style-name="T97">portuojamoms iš jos prekėms, normų rinkinys.</text:span></text:p>
      <text:p text:style-name="P98"/>
      <text:p text:style-name="P99"><text:span text:style-name="T100">ANTRASIS</text:span><text:span text:style-name="T101"><text:s/>SKIRSNIS</text:span></text:p>
      <text:p text:style-name="P102"><text:span text:style-name="T103">MUITŲ RŪŠYS</text:span></text:p>
      <text:p text:style-name="P104"/>
      <text:p text:style-name="P105"><text:span text:style-name="T106">3</text:span><text:span text:style-name="T107"><text:s/>straipsnis.<text:s/></text:span><text:span text:style-name="T108">Muitų rūšys</text:span></text:p>
      <text:p text:style-name="P109"><text:span text:style-name="T110">1</text:span><text:span text:style-name="T111">. Lietuvos Respublikos muitų teritorijoje gali būti taikomi šių rūšių muitai:</text:span></text:p>
      <text:p text:style-name="P112"><text:span text:style-name="T113">1</text:span><text:span text:style-name="T114">) bendrieji – taikomi siekiant reguliuoti Lietuvos<text:s/></text:span><text:span text:style-name="T115">Respublikos užsienio prekybą ir gauti pajamų į valstybės biudžetą;</text:span></text:p>
      <text:p text:style-name="P116"><text:span text:style-name="T117">2</text:span><text:span text:style-name="T118">) specialieji – taikytini kaip atsakomoji priemonė prieš diskriminacinius kitų valstybių ar jų grupių veiksmus Lietuvos Respublikos atžvilgiu. Specialiųjų muitų normas ir mokėjimo sąly</text:span><text:span text:style-name="T119">gas nustato įstatymai;</text:span></text:p>
      <text:p text:style-name="P120"><text:span text:style-name="T121">3</text:span><text:span text:style-name="T122">) antidempingo – taikytini, kai į Lietuvos Respublikos muitų teritoriją importuojamos prekės, kurių eksporto kainos mažesnės už panašių prekių kainas, mokamas įprastomis verslo sąlygomis eksportuojančios valstybės rinkoje, ir dė</text:span><text:span text:style-name="T123">l to atsiranda materialinė žala Lietuvos vietinei<text:s/></text:span><text:soft-page-break/><text:span text:style-name="T124">pramonei, tokios žalos vietinei pramonei grėsmė arba reali kliūtis kurti vietinę pramonę. Antidempingo muitų įvedimą ir taikymą reglamentuoja Lietuvos Respublikos antidempingo įstatymas;</text:span></text:p>
      <text:p text:style-name="P125"><text:span text:style-name="T126">4</text:span><text:span text:style-name="T127">) kompensacini</text:span><text:span text:style-name="T128">ai – taikytini, kai į Lietuvos Respublikos muitų teritoriją importuojamos prekės, kurių gamybai arba eksportui tiesiogiai ar netiesiogiai buvo naudojama užsienio valstybės subsidija, jeigu jas importuojant gali būti padaryta žalos Lietuvos Respublikos inte</text:span><text:span text:style-name="T129">resams. Kompensacinis muitas neturi viršyti nustatyto subsidijų dydžio. Kompensaciniai muitai gali būti įvedami priėmus šių muitų įvedimą ir taikymą reglamentuojantį įstatymą;</text:span></text:p>
      <text:p text:style-name="P130"><text:span text:style-name="T131">5</text:span><text:span text:style-name="T132">) protekciniai (apsaugos) – taikytini, kai į Lietuvos Respublikos muitų ter</text:span><text:span text:style-name="T133">itoriją importuojamos prekės ir dėl to vietiniai gamintojai patiria juos žlugdančią užsienio įmonių konkurenciją. Protekciniai (apsaugos) muitai gali būti įvedami priėmus šių muitų įvedimą ir taikymą reglamentuojantį įstatymą.</text:span></text:p>
      <text:p text:style-name="P134"><text:span text:style-name="T135">2</text:span><text:span text:style-name="T136">. Importuojamoms ar ek</text:span><text:span text:style-name="T137">sportuojamoms prekėms vienu metu gali būti taikomi kelių šio straipsnio 1 dalyje nustatytų rūšių muitai. Kiekvienas iš šių muitų apskaičiuojamas neatsižvelgiant į kitus, jeigu Lietuvos Respublikos įstatymai, nurodyti šio straipsnio 1 dalies 2, 3, 4, 5 punk</text:span><text:span text:style-name="T138">tuose, nenustato kitaip.</text:span></text:p>
      <text:p text:style-name="P139"/>
      <text:p text:style-name="P140"><text:span text:style-name="T141">4</text:span><text:span text:style-name="T142"><text:s/>straipsnis.<text:s/></text:span><text:span text:style-name="T143">Muitų grupės pagal muitų taikymo pobūdį</text:span></text:p>
      <text:p text:style-name="P144"><text:span text:style-name="T145">1</text:span><text:span text:style-name="T146">. Pagal muitų taikymo pobūdį muitai gali būti:</text:span></text:p>
      <text:p text:style-name="P147"><text:span text:style-name="T148">1</text:span><text:span text:style-name="T149">) nuolatiniai – mokami už importuojamas į Lietuvos Respublikos muitų teritoriją ar eksportuojamas iš jos prekes, la</text:span><text:span text:style-name="T150">ikantis nuo metų laikotarpio nepriklausančios muito normos;</text:span></text:p>
      <text:p text:style-name="P151"><text:span text:style-name="T152">2</text:span><text:span text:style-name="T153">) sezoniniai – mokami už prekes, tam tikrą metų laikotarpį importuojamas į Lietuvos Respublikos muitų teritoriją ar eksportuojamas iš jos.</text:span></text:p>
      <text:p text:style-name="P154"><text:span text:style-name="T155">2</text:span><text:span text:style-name="T156">. Sezoniniai gali būti tik bendrieji ir<text:s/></text:span><text:span text:style-name="T157">specialieji muitai.</text:span></text:p>
      <text:p text:style-name="P158"/>
      <text:p text:style-name="P159"><text:span text:style-name="T160">TREČIASIS</text:span><text:span text:style-name="T161"><text:s/>SKIRSNIS</text:span></text:p>
      <text:p text:style-name="P162"><text:span text:style-name="T163">MUITŲ TAIKYMAS</text:span></text:p>
      <text:p text:style-name="Normal"/>
      <text:p text:style-name="P164"><text:span text:style-name="T165">5</text:span><text:span text:style-name="T166"><text:s/>straipsnis.<text:s/></text:span><text:span text:style-name="T167">Muito taikymo objektas</text:span></text:p>
      <text:p text:style-name="P168"><text:span text:style-name="T169">Muitas renkamas (sumokamas) už visas į Lietuvos Respublikos muitų teritoriją importuojamas ir eksportuojamas iš jos prekes, išskyrus atvejus, kai atl</text:span><text:span text:style-name="T170">eidžiama nuo muitų pagal šio įstatymo 6 straipsnį, Lietuvos Respublikos muitinės kodekso nustatytus neapmokestinimo muitais atvejus bei atvejus, kai prekėms muito norma nenustatyta.</text:span></text:p>
      <text:p text:style-name="P171"/>
      <text:p text:style-name="P172"><text:span text:style-name="T173">6</text:span><text:span text:style-name="T174"><text:s/>straipsnis.<text:s/></text:span><text:span text:style-name="T175">Atleidimas nuo muitų<text:s/></text:span></text:p>
      <text:p text:style-name="P176"><text:span text:style-name="T177">1</text:span><text:span text:style-name="T178">. Nuo muitų atleidžiama va</text:span><text:span text:style-name="T179">dovaujantis Lietuvos Respublikos Vyriausybės nustatytais nuo muitų atleidžiamų prekių reikalavimais bei reikalavimais šias prekes importuojantiems ar eksportuojantiems asmenims, kitomis Vyriausybės nustatytomis sąlygomis ir apribojimais.</text:span></text:p>
      <text:p text:style-name="P180"><text:span text:style-name="T181">2</text:span><text:span text:style-name="T182">. Šio<text:s/></text:span><text:span text:style-name="T183">straipsnio 1 dalyje nurodytus reikalavimus, sąlygas ir apribojimus Vyriausybė nustato pagal šio straipsnio 3, 4 ir 5 dalyse nustatytus atleidimo nuo muitų atvejus bei Europos Sąjungos teisės aktus.</text:span></text:p>
      <text:p text:style-name="P184"><text:span text:style-name="T185">3</text:span><text:span text:style-name="T186">. Nuo importo muitų atleidžiama:</text:span></text:p>
      <text:p text:style-name="P187"><text:span text:style-name="T188">1</text:span><text:span text:style-name="T189">) nuolatinę gyven</text:span><text:span text:style-name="T190">amąją vietą keičiančių ir persikeliančių iš kitos valstybės į Lietuvos Respubliką fizinių asmenų asmeninis turtas;</text:span></text:p>
      <text:p text:style-name="P191"><text:span text:style-name="T192">2</text:span><text:span text:style-name="T193">) vedybų atveju importuojami daiktai;</text:span></text:p>
      <text:p text:style-name="P194"><text:span text:style-name="T195">3</text:span><text:span text:style-name="T196">) paveldėjimo būdu įgytas asmeninis turtas;</text:span></text:p>
      <text:p text:style-name="P197"><text:span text:style-name="T198">4</text:span><text:span text:style-name="T199">) buitiniai daiktai, skirti antraeilei gyven</text:span><text:span text:style-name="T200">amajai vietai apstatyti;</text:span></text:p>
      <text:p text:style-name="P201"><text:span text:style-name="T202">5</text:span><text:span text:style-name="T203">) besimokančiojo drabužiai, mokymosi reikmenys ir kiti jo kambariui apstatyti reikalingi daiktai;</text:span></text:p>
      <text:p text:style-name="P204"><text:span text:style-name="T205">6</text:span><text:span text:style-name="T206">) nedidelės vertės siuntos;</text:span></text:p>
      <text:p text:style-name="P207"><text:span text:style-name="T208">7</text:span><text:span text:style-name="T209">) nekomercinio pobūdžio mažos siuntos;</text:span></text:p>
      <text:p text:style-name="P210"><text:span text:style-name="T211">8</text:span><text:span text:style-name="T212">) gamybos priemonės ir kita įranga, importuoja</text:span><text:span text:style-name="T213">ma, kai įmonė nutraukia savo veiklą kitoje valstybėje ir perkelia ją į Lietuvos Respubliką;</text:span></text:p>
      <text:p text:style-name="P214"><text:span text:style-name="T215">9</text:span><text:span text:style-name="T216">) žemės ūkio produktai, importuojami Lietuvos Respublikos žemės ūkio produkcijos gamintojų, kurie juos gavo (išaugino) savo naudojamuose sklypuose, esančiuose<text:s/></text:span><text:span text:style-name="T217">užsienio valstybėje ir besiribojančiuose su Lietuvos Respublika;</text:span></text:p>
      <text:p text:style-name="P218"><text:span text:style-name="T219">10</text:span><text:span text:style-name="T220">) sėkla, trąšos ir dirvai bei derliui apdoroti skirti produktai, importuojami žemės ūkio produkcijos gamintojų, kurių pagrindinė veiklos vieta yra užsienio valstybėje, įvežami naudoti s</text:span><text:span text:style-name="T221">avo naudojamuose sklypuose, esančiuose Lietuvos Respublikoje ir besiribojančiuose su ta užsienio valstybe;</text:span></text:p>
      <text:p text:style-name="P222"><text:span text:style-name="T223">11</text:span><text:span text:style-name="T224">) nekomercinio pobūdžio daiktai keleivių asmeniniame bagaže;</text:span></text:p>
      <text:p text:style-name="P225"><text:span text:style-name="T226">12</text:span><text:span text:style-name="T227">) švietimo, mokslo ir kultūros medžiaga (knygos, spaudiniai, kitos informaci</text:span><text:span text:style-name="T228">jos, vaizdo ir garso laikmenos), mokslo reikmenys ir įranga;</text:span></text:p>
      <text:p text:style-name="P229"><text:span text:style-name="T230">13</text:span><text:span text:style-name="T231">) bandomieji gyvūnai ir moksliniams tyrimams skirtos biologinės bei cheminės medžiagos;</text:span></text:p>
      <text:p text:style-name="P232"><text:span text:style-name="T233">14</text:span><text:span text:style-name="T234">) žmogaus kilmės terapinės medžiagos ir kraujo grupių bei audinių tipų nustatymo reagentai, tra</text:span><text:span text:style-name="T235">nsplantacijai skirti žmogaus kūno organai;</text:span></text:p>
      <text:p text:style-name="P236"><text:span text:style-name="T237">15</text:span><text:span text:style-name="T238">) tarptautiniuose sporto renginiuose naudojami vaistai ir vaistinės medžiagos;</text:span></text:p>
      <text:p text:style-name="P239"><text:span text:style-name="T240">16</text:span><text:span text:style-name="T241">) paramos siuntos – Lietuvos Respublikos Vyriausybės arba jos įgaliotos institucijos nustatytais atvejais ir tvarka, taip<text:s/></text:span><text:span text:style-name="T242">pat daiktai, skirti neįgaliems asmenims ir asmenims, nukentėjusiems nuo nelaimių;</text:span><text:s/></text:p>
      <text:p text:style-name="P243">Straipsnio punkto pakeitimai:</text:p>
      <text:p text:style-name="P244"><text:span text:style-name="T245">Nr.<text:s/></text:span><text:a xlink:href="https://www.e-tar.lt/portal/legalAct.html?documentId=TAR.421EA4A5512B" office:target-frame-name="_top" xlink:show="replace"><text:span text:style-name="T246">VIII-1816</text:span></text:a><text:span text:style-name="T247">, 2000-07-11, Žin., 2000, Nr. 61-1822<text:s/></text:span><text:span text:style-name="T248">(2000-07-26), i. k. 1001010ISTAIII-1816</text:span></text:p>
      <text:p text:style-name="P249"><text:span text:style-name="T250">Nr.<text:s/></text:span><text:a xlink:href="https://www.e-tar.lt/portal/legalAct.html?documentId=TAR.8F0CFF1D4C4C" office:target-frame-name="_top" xlink:show="replace"><text:span text:style-name="T251">IX-941</text:span></text:a><text:span text:style-name="T252">, 2002-06-11, Žin., 2002, Nr. 68-2756 (2002-07-03), i. k. 1021010ISTA00IX-941</text:span></text:p>
      <text:p text:style-name="Normal"/>
      <text:p text:style-name="P253"><text:span text:style-name="T254">17</text:span><text:span text:style-name="T255">) garbės apdovanojimai;</text:span></text:p>
      <text:p text:style-name="P256"><text:span text:style-name="T257">18</text:span><text:span text:style-name="T258">) ryšium<text:s/></text:span><text:span text:style-name="T259">su tarptautiniais santykiais gautos dovanos ir dovanoti skirti daiktai;</text:span></text:p>
      <text:p text:style-name="P260"><text:span text:style-name="T261">19</text:span><text:span text:style-name="T262">) monarchams ar valstybių vadovams naudotis skirti daiktai;</text:span></text:p>
      <text:p text:style-name="P263"><text:span text:style-name="T264">20</text:span><text:span text:style-name="T265">) prekybos skatinimo tikslams importuojami daiktai (mažos vertės prekių pavyzdžiai, spaudiniai ir reklaminė medž</text:span><text:span text:style-name="T266">iaga, mugėse ar panašiuose renginiuose naudojami ar suvartojami daiktai);</text:span></text:p>
      <text:p text:style-name="P267"><text:span text:style-name="T268">21</text:span><text:span text:style-name="T269">) ištyrimui, analizei ar išbandymui importuojamos prekės;</text:span></text:p>
      <text:p text:style-name="P270"><text:span text:style-name="T271">22</text:span><text:span text:style-name="T272">) siuntos autorines teises ir pramonines bei komercines patentines teises ginančioms organizacijoms;</text:span></text:p>
      <text:p text:style-name="P273"><text:span text:style-name="T274">23</text:span><text:span text:style-name="T275">) tur</text:span><text:span text:style-name="T276">izmo informacinė literatūra;</text:span></text:p>
      <text:p text:style-name="P277"><text:span text:style-name="T278">24</text:span><text:span text:style-name="T279">) įvairūs dokumentai ir informacijai ar vaizdui perduoti naudojamos laikmenos;</text:span></text:p>
      <text:p text:style-name="P280"><text:span text:style-name="T281">25</text:span><text:span text:style-name="T282">) papildoma medžiaga, reikalinga prekių apsaugai jų sandėliavimo ir transportavimo metu;</text:span></text:p>
      <text:p text:style-name="P283"><text:span text:style-name="T284">26</text:span><text:span text:style-name="T285">) kraikas ir pašarai, reikalingi gyvūnams</text:span><text:span text:style-name="T286"><text:s/>jų pervežimo metu;</text:span></text:p>
      <text:p text:style-name="P287"><text:span text:style-name="T288">27</text:span><text:span text:style-name="T289">) kuras ir tepalai, esantys automobilių transporto priemonėse, reikalingi tų priemonių eksploatavimui;</text:span></text:p>
      <text:p text:style-name="P290"><text:span text:style-name="T291">28</text:span><text:span text:style-name="T292">) karo aukų paminklų, memorialų ir kapinių statybai, priežiūrai ir puošimui skirtos medžiagos;</text:span><text:s/></text:p>
      <text:p text:style-name="P293">Straipsnio punkto<text:s/>pakeitimai:</text:p>
      <text:p text:style-name="P294"><text:span text:style-name="T295">Nr.<text:s/></text:span><text:a xlink:href="https://www.e-tar.lt/portal/legalAct.html?documentId=TAR.8F0CFF1D4C4C" office:target-frame-name="_top" xlink:show="replace"><text:span text:style-name="T296">IX-941</text:span></text:a><text:span text:style-name="T297">, 2002-06-11, Žin., 2002, Nr. 68-2756 (2002-07-03), i. k. 1021010ISTA00IX-941</text:span></text:p>
      <text:p text:style-name="Normal"/>
      <text:p text:style-name="P298"><text:span text:style-name="T299">29</text:span><text:span text:style-name="T300">) karstai bei laidojimo urnos su mirusiųjų palaikais ir laidojimo p</text:span><text:span text:style-name="T301">uošalais;</text:span></text:p>
      <text:p text:style-name="P302"><text:span text:style-name="T303">30</text:span><text:span text:style-name="T304">) instrumentai ir įranga, skirti medicininiams tyrimams, diagnostikai bei gydymui, dovanojami sveikatos apsaugos įstaigoms ar institucijoms arba šių įstaigų ar institucijų nupirkti iš dovanotų lėšų;</text:span></text:p>
      <text:p text:style-name="P305"><text:span text:style-name="T306">31</text:span><text:span text:style-name="T307">) palyginamosios medžiagos, skirtos</text:span><text:span text:style-name="T308"><text:s/>medicinos produktų kokybės kontrolei.</text:span></text:p>
      <text:p text:style-name="P309"><text:span text:style-name="T310">4</text:span><text:span text:style-name="T311">. Nuo eksporto muitų atleidžiama:</text:span></text:p>
      <text:p text:style-name="P312"><text:span text:style-name="T313">1</text:span><text:span text:style-name="T314">) nedidelės vertės siuntos;</text:span></text:p>
      <text:p text:style-name="P315"><text:span text:style-name="T316">2</text:span><text:span text:style-name="T317">) naminiai gyvūnai, eksportuojami, kai Lietuvos Respublikos žemės ūkio produkcijos gamintojai nutraukia savo veiklą Lietuvos Respublikoje ir</text:span><text:span text:style-name="T318"><text:s/>ją perkelia į kitą valstybę;</text:span></text:p>
      <text:p text:style-name="P319"><text:span text:style-name="T320">3</text:span><text:span text:style-name="T321">) žemės ūkio produktai, eksportuojami žemės ūkio produkcijos gamintojų, kurių pagrindinė veiklos vieta yra užsienio valstybėje, gauti (išauginti) šių gamintojų naudojamuose sklypuose, esančiuose Lietuvos Respublikos terit</text:span><text:span text:style-name="T322">orijoje ir besiribojančiuose su ta užsienio valstybe;</text:span></text:p>
      <text:p text:style-name="P323"><text:span text:style-name="T324">4</text:span><text:span text:style-name="T325">) sėkla, eksportuojama žemės ūkio produkcijos gamintojų, kurių pagrindinė veiklos vieta yra Lietuvos Respublikos teritorijoje, skirta naudoti savo naudojamuose sklypuose, esančiuose užsienio<text:s/></text:span><text:span text:style-name="T326">valstybėje ir besiribojančiuose su Lietuvos Respublikos teritorija;</text:span></text:p>
      <text:p text:style-name="P327"><text:span text:style-name="T328">5</text:span><text:span text:style-name="T329">) pašarai, reikalingi gyvūnams jų pervežimo metu.</text:span></text:p>
      <text:p text:style-name="P330"><text:span text:style-name="T331">5</text:span><text:span text:style-name="T332">. Nuo importo ar eksporto muitų atleidžiama:</text:span></text:p>
      <text:p text:style-name="P333"><text:span text:style-name="T334">1</text:span><text:span text:style-name="T335">) užsienio ir Lietuvos valiuta bei vertybiniai popieriai;</text:span></text:p>
      <text:p text:style-name="P336"><text:span text:style-name="T337">2</text:span><text:span text:style-name="T338">) atsargos<text:s/></text:span><text:span text:style-name="T339">laivams ir orlaiviams, vežantiems krovinius ir keleivius tarptautiniais maršrutais, ir tarptautinio susisiekimo traukinių atsargos;</text:span></text:p>
      <text:p text:style-name="P340"><text:span text:style-name="T341">3</text:span><text:span text:style-name="T342">) į neapmuitinamas parduotuves pristatomos prekės;</text:span></text:p>
      <text:p text:style-name="P343"><text:span text:style-name="T344">4</text:span><text:span text:style-name="T345">) prekės, importuojamos į Lietuvos Respublikos muitų teritoriją</text:span><text:span text:style-name="T346"><text:s/>ar eksportuojamos iš jos tarptautinėse sutartyse nustatytais atvejais bei Lietuvos Respublikos Vyriausybės nutarimu;</text:span></text:p>
      <text:p text:style-name="Normal"/>
      <text:p text:style-name="P347"><text:span text:style-name="T348">5</text:span><text:span text:style-name="T349">) Šiaurės Atlanto Sutarties Organizacijos (NATO) saugumo investicijų programoms įgyvendinti skirtos prekės Lietuvos Respublikos Vyri</text:span><text:span text:style-name="T350">ausybės ar jos įgaliotos institucijos nustatyta tvarka iki Lietuvos Respublikai įsigalios Susitarimas dėl Šiaurės Atlanto Sutarties Organizacijos, valstybių atstovų ir tarptautinio personalo statuso, pasirašytas 1951 m. rugsėjo 20 d. Otavoje, bet ne ilgiau</text:span><text:span text:style-name="T351"><text:s/>kaip iki 2004 m. gegužės 1 d.</text:span><text:s/></text:p>
      <text:p text:style-name="P352">Papildyta straipsnio punktu:</text:p>
      <text:p text:style-name="P353"><text:span text:style-name="T354">Nr.<text:s/></text:span><text:a xlink:href="https://www.e-tar.lt/portal/legalAct.html?documentId=TAR.88C9DE3B6D69" office:target-frame-name="_top" xlink:show="replace"><text:span text:style-name="T355">IX-1920</text:span></text:a><text:span text:style-name="T356">, 2003-12-18, Žin., 2003, Nr. 123-5591 (2003-12-30), i. k. 1031010ISTA0IX-1920</text:span></text:p>
      <text:p text:style-name="Normal"/>
      <text:p text:style-name="P357"><text:span text:style-name="T358">KETVIRTASIS</text:span><text:span text:style-name="T359"><text:s/></text:span><text:span text:style-name="T360">SKIRSNIS</text:span></text:p>
      <text:p text:style-name="P361"><text:span text:style-name="T362">MUITŲ NORMOS</text:span></text:p>
      <text:p text:style-name="Normal"/>
      <text:p text:style-name="P363"><text:span text:style-name="T364">7</text:span><text:span text:style-name="T365"><text:s/>straipsnis.<text:s/></text:span><text:span text:style-name="T366">Muitų normos pagal muito apskaičiavimo metodą</text:span></text:p>
      <text:p text:style-name="P367"><text:span text:style-name="T368">1</text:span><text:span text:style-name="T369">. Muitų normos pagal muito apskaičiavimo metodą gali būti vertybinės (advaliorinės), specifinės (kiekybinės) ir mišriosios. Muitai pagal šias muitų normas skaičiuoj</text:span><text:span text:style-name="T370">ami taip, kaip nustatyta šio įstatymo 13 straipsnio 3, 4 ir 5 dalyse.</text:span></text:p>
      <text:p text:style-name="P371"><text:span text:style-name="T372">2</text:span><text:span text:style-name="T373">. Vertybinė (advaliorinė) muito norma nurodoma procentais nuo prekės muitinės vertės.</text:span></text:p>
      <text:p text:style-name="P374"><text:span text:style-name="T375">3</text:span><text:span text:style-name="T376">. Specifinė (kiekybinė) muito norma nurodoma kaip pinigų suma, tenkanti prekės natūriniam<text:s/></text:span><text:span text:style-name="T377">matavimo vienetui, įvertinant kitas su šiuo vienetu susijusias prekės fizines charakteristikas arba jų neįvertinant.</text:span></text:p>
      <text:p text:style-name="P378"><text:span text:style-name="T379">4</text:span><text:span text:style-name="T380">. Mišriosios muito normos viena dalis nurodoma procentais nuo prekės muitinės vertės, o kita dalis – kaip pinigų suma, tenkanti prekės</text:span><text:span text:style-name="T381"><text:s/>natūriniam matavimo vienetui, įvertinant kitas su šiuo vienetu susijusias prekės fizines charakteristikas arba jų neįvertinant.</text:span></text:p>
      <text:p text:style-name="P382"/>
      <text:p text:style-name="P383"><text:span text:style-name="T384">8</text:span><text:span text:style-name="T385"><text:s/>straipsnis.<text:s/></text:span><text:span text:style-name="T386">Kombinuotoji muitų tarifų ir užsienio prekybos statistikos nomenklatūra</text:span></text:p>
      <text:p text:style-name="P387"><text:span text:style-name="T388">Nustatant muitų normas, prekės<text:s/></text:span><text:span text:style-name="T389">klasifikuojamos pagal kombinuotąją muitų tarifų ir užsienio prekybos statistikos nomenklatūrą, sudaromą pagal Suderintos prekių aprašymo ir kodavimo sistemos tarptautinę konvenciją, priimtą 1983 m. birželio 14 d. Briuselyje, šios konvencijos 1986 m. biržel</text:span><text:span text:style-name="T390">io 24 d. Protokolą ir Europos Sąjungoje prekėms klasifikuoti taikomą kombinuotąją muitų tarifų ir statistikos nomenklatūrą.</text:span></text:p>
      <text:p text:style-name="P391"/>
      <text:p text:style-name="P392"><text:span text:style-name="T393">PENKTASIS</text:span><text:span text:style-name="T394"><text:s/>SKIRSNIS</text:span></text:p>
      <text:p text:style-name="P395"><text:span text:style-name="T396">MUITŲ TARIFAI</text:span></text:p>
      <text:p text:style-name="P397"/>
      <text:p text:style-name="P398"><text:span text:style-name="T399">9</text:span><text:span text:style-name="T400"><text:s/>straipsnis.<text:s/></text:span><text:span text:style-name="T401">Muitų tarifų nustatymas</text:span></text:p>
      <text:p text:style-name="P402"><text:span text:style-name="T403">1</text:span><text:span text:style-name="T404">. Lietuvos Respublikos muitų tarifai<text:s/></text:span><text:span text:style-name="T405">sudaromi pagal šią struktūrą:</text:span></text:p>
      <text:p text:style-name="P406"><text:span text:style-name="T407">1</text:span><text:span text:style-name="T408">) prekės kodas pagal kombinuotąją muitų tarifų ir užsienio prekybos statistikos nomenklatūrą;</text:span></text:p>
      <text:p text:style-name="P409"><text:span text:style-name="T410">2</text:span><text:span text:style-name="T411">) prekės aprašas pagal kombinuotąją muitų tarifų ir užsienio prekybos statistikos nomenklatūrą;</text:span></text:p>
      <text:p text:style-name="P412"><text:span text:style-name="T413">3</text:span><text:span text:style-name="T414">) prekės natūrinis mata</text:span><text:span text:style-name="T415">vimo vienetas;</text:span></text:p>
      <text:p text:style-name="P416"><text:span text:style-name="T417">4</text:span><text:span text:style-name="T418">) autonominė importo muito norma;</text:span></text:p>
      <text:p text:style-name="P419"><text:span text:style-name="T420">5</text:span><text:span text:style-name="T421">) konvencinė importo muito norma;</text:span></text:p>
      <text:p text:style-name="P422"><text:span text:style-name="T423">6</text:span><text:span text:style-name="T424">) preferencinės importo muito normos;</text:span></text:p>
      <text:p text:style-name="P425"><text:span text:style-name="T426">7</text:span><text:span text:style-name="T427">) eksporto muito norma.</text:span></text:p>
      <text:p text:style-name="P428"><text:span text:style-name="T429">2</text:span><text:span text:style-name="T430">. Visos bendrųjų muitų normos gali būti pateiktos keliuose muitų tarifuose, kurių ki</text:span><text:span text:style-name="T431">ekvienas atitinka kombinuotosios muitų tarifų ir užsienio prekybos statistikos nomenklatūros dalį.</text:span></text:p>
      <text:p text:style-name="P432"><text:span text:style-name="T433">3</text:span><text:span text:style-name="T434">. Muitų tarifuose bendrųjų muitų normos nustatomos kiekvienai kombinuotosios muitų tarifų ir užsienio prekybos statistikos nomenklatūros pozicijos dalia</text:span><text:span text:style-name="T435">i atskirai.</text:span></text:p>
      <text:p text:style-name="P436"><text:span text:style-name="T437">4</text:span><text:span text:style-name="T438">. Muitų tarifai bei jų pakeitimai rengiami pagal šį įstatymą ir Vyriausybės nustatytą tvarką. Muitų tarifus tvirtina, keičia ir panaikina Vyriausybė.</text:span></text:p>
      <text:p text:style-name="P439"/>
      <text:p text:style-name="P440"><text:span text:style-name="T441">10</text:span><text:span text:style-name="T442"><text:s/>straipsnis.<text:s/></text:span><text:span text:style-name="T443">Muitų normos atsižvelgiant į valstybę, iš kurios yra kilusios prekė</text:span><text:span text:style-name="T444">s</text:span></text:p>
      <text:p text:style-name="P445"><text:span text:style-name="T446">1</text:span><text:span text:style-name="T447">. Muitų tarifuose importo muitų normos nustatomos atsižvelgiant į valstybę, iš kurios yra kilusios importuojamos į Lietuvos Respublikos muitų teritoriją prekės.</text:span></text:p>
      <text:p text:style-name="P448"><text:span text:style-name="T449">2</text:span><text:span text:style-name="T450">. Valstybė, iš kurios yra kilusios importuojamos į Lietuvos Respublikos muitų<text:s/></text:span><text:span text:style-name="T451">teritoriją prekės, nustatoma vadovaujantis Muitinės kodekso ir tarptautinių sutarčių nuostatomis.</text:span></text:p>
      <text:p text:style-name="P452"><text:span text:style-name="T453">3</text:span><text:span text:style-name="T454">. Importo muito norma, atsižvelgiant į valstybę, iš kurios yra kilusios prekės, gali būti:</text:span></text:p>
      <text:p text:style-name="P455"><text:span text:style-name="T456">1</text:span><text:span text:style-name="T457">) autonominė – taikoma, kai prekės yra kilusios iš valstybi</text:span><text:span text:style-name="T458">ų ar jų grupių, su kuriomis Lietuvos Respublika nėra sudariusi tarptautinių sutarčių, nustatančių didžiausio palankumo prekybos statusą, ar nėra nustačiusi kito prekybos režimo, arba kai prekių kilmė, suteikianti teisę taikyti kitą importo muito normą, neį</text:span><text:span text:style-name="T459">rodyta;</text:span></text:p>
      <text:p text:style-name="P460"><text:span text:style-name="T461">2</text:span><text:span text:style-name="T462">) konvencinė – taikoma, kai pateikiamas įrodymas, kad prekės kilusios iš valstybių ar jų grupių, su kuriomis Lietuvos Respublika yra sudariusi tarptautines sutartis, nustatančias didžiausio palankumo prekybos statusą;</text:span></text:p>
      <text:p text:style-name="P463"><text:span text:style-name="T464">3</text:span><text:span text:style-name="T465">) preferencinė – tai</text:span><text:span text:style-name="T466">koma, kai pateikiamas įrodymas, kad prekės kilusios iš valstybių ar jų grupių, su kuriomis Lietuvos Respublika yra sudariusi tarptautines sutartis, nustatančias laisvos prekybos režimą. Muitų tarifuose preferencinė muito norma nurodoma atskirai kiekvienai<text:s/></text:span><text:span text:style-name="T467">valstybei ar jų grupei, su kuria Lietuvos Respublika yra sudariusi tarptautinę sutartį, nustatančią laisvos prekybos režimą.</text:span></text:p>
      <text:p text:style-name="P468"><text:span text:style-name="T469">4</text:span><text:span text:style-name="T470">. Autonominė norma taip pat taikoma apskaičiuojant muitą už importuojamas į Lietuvos Respublikos muitų teritoriją prekes, ku</text:span><text:span text:style-name="T471">rios atitinka šio straipsnio 3 dalies 2 punkto reikalavimus, tačiau kurioms nėra nustatyta konvencinė muito norma ar nustatyta konvencinė muito norma yra didesnė už autonominę muito normą.</text:span></text:p>
      <text:p text:style-name="P472"><text:span text:style-name="T473">5</text:span><text:span text:style-name="T474">. Vyriausybės nutarimu konvencinė muito norma taip pat taikoma</text:span><text:span text:style-name="T475"><text:s/>apskaičiuojant muitą už importuojamas į Lietuvos Respublikos muitų teritoriją prekes, kurios neatitinka šio straipsnio 3 dalies 2 punkto reikalavimų, jeigu šios muitų normos taikymą sąlygoja Lietuvos Respublikos muitų politikos interesai arba jeigu valsty</text:span><text:span text:style-name="T476">bė, iš kurios kilusios prekės yra importuojamos, vienašališkai taiko prekių importui iš Lietuvos Respublikos muitų teritorijos lengvatines muitų normas.</text:span></text:p>
      <text:p text:style-name="P477"><text:span text:style-name="T478">6</text:span><text:span text:style-name="T479">. Jeigu preferencinė muito norma didesnė už autonominę ar konvencinę muito normą, apskaičiuojant m</text:span><text:span text:style-name="T480">uitą už importuojamas į Lietuvos Respublikos muitų teritoriją prekes, kurios atitinka šio straipsnio 3 dalies 3 punkto reikalavimus, taikoma mažiausia muito norma.</text:span></text:p>
      <text:p text:style-name="P481"><text:span text:style-name="T482">7</text:span><text:span text:style-name="T483">. Valstybių, iš kurių kilusioms prekėms taikomos konvencinės muitų normos, sąrašus, vad</text:span><text:span text:style-name="T484">ovaudamasi Lietuvos Respublikos tarptautinėmis sutartimis, tvirtina ir keičia Vyriausybė. Į šiuos sąrašus įtraukiamos ir valstybės, iš kurių kilusioms prekėms konvencinės muitų normos taikomos Vyriausybės nutarimu. Šiuo atveju nurodoma, kokioms prekėms tai</text:span><text:span text:style-name="T485">komos konvencinės muitų normos.</text:span></text:p>
      <text:p text:style-name="P486"/>
      <text:p text:style-name="P487"><text:span text:style-name="T488">11</text:span><text:span text:style-name="T489"><text:s/>straipsnis.<text:s/></text:span><text:span text:style-name="T490">Tarifinės kvotos</text:span></text:p>
      <text:p text:style-name="P491"><text:span text:style-name="T492">1</text:span><text:span text:style-name="T493">. Jeigu neviršijamos tarifinės kvotos, prekes per tam tikrą laikotarpį leidžiama importuoti į Lietuvos Respublikos muitų teritoriją ar eksportuoti iš jos taikant mažesnę palyginti<text:s/></text:span><text:span text:style-name="T494">su nustatytąja muitų tarife arba nulinę bendrojo muito normą.</text:span></text:p>
      <text:p text:style-name="P495"><text:span text:style-name="T496">2</text:span><text:span text:style-name="T497">. Tarifinės kvotos importuojamoms į Lietuvos Respublikos muitų teritoriją ar eksportuojamoms iš jos prekėms, šių tarifinių kvotų taikymo sąlygos nustatomos Lietuvos Respublikos<text:s/></text:span><text:span text:style-name="T498">tarptautinėse sutartyse arba Vyriausybės nutarimuose.</text:span></text:p>
      <text:p text:style-name="P499"/>
      <text:p text:style-name="P500"><text:span text:style-name="T501">12</text:span><text:span text:style-name="T502"><text:s/>straipsnis.<text:s/></text:span><text:span text:style-name="T503">Integruotas tarifas</text:span></text:p>
      <text:p text:style-name="P504"><text:span text:style-name="T505">1</text:span><text:span text:style-name="T506">. Muitinė, taikydama nustatytus muitus, kitus importo ir eksporto mokesčius, importo, eksporto bei tranzito draudimus ir apribojimus, naudoja Integruotą ta</text:span><text:span text:style-name="T507">rifą. Integruotas tarifas yra oficialus informacijos rinkinys.</text:span></text:p>
      <text:p text:style-name="P508"><text:span text:style-name="T509">2</text:span><text:span text:style-name="T510">. Integruotas tarifas sudaromas kombinuotosios muitų tarifų ir užsienio prekybos statistikos nomenklatūros ir muitų tarifų pagrindu. Integruoto tarifo struktūrą, taip pat jo rengimo ir nau</text:span><text:span text:style-name="T511">dojimo tvarką nustato Vyriausybė arba jos įgaliota valstybės institucija.</text:span></text:p>
      <text:p text:style-name="P512"><text:span text:style-name="T513">3</text:span><text:span text:style-name="T514">. Integruotą tarifą tvarko Ūkio ministerija kartu su Muitinės departamentu prie Lietuvos Respublikos finansų ministerijos.</text:span></text:p>
      <text:p text:style-name="Normal"/>
      <text:p text:style-name="Normal"/>
      <text:p text:style-name="Normal"/>
      <text:p text:style-name="P515"><text:span text:style-name="T516">ŠEŠTASIS</text:span><text:span text:style-name="T517"><text:s/>SKIRSNIS</text:span></text:p>
      <text:p text:style-name="P518"><text:span text:style-name="T519">MUITŲ APSKAIČIAVIMAS,<text:s/></text:span><text:span text:style-name="T520">MOKĖJIMAS, IŠIEŠKOJIMAS, GRĄŽINIMAS IR ATSAKOMYBĖ UŽ MUITŲ NESUMOKĖJIMĄ</text:span></text:p>
      <text:p text:style-name="Normal"/>
      <text:p text:style-name="P521"><text:span text:style-name="T522">13</text:span><text:span text:style-name="T523"><text:s/>straipsnis.<text:s/></text:span><text:span text:style-name="T524">Muito dydis</text:span></text:p>
      <text:p text:style-name="P525"><text:span text:style-name="T526">1</text:span><text:span text:style-name="T527">. Muitas už importuojamas į Lietuvos Respublikos muitų teritoriją ar eksportuojamas iš jos prekes apskaičiuojamas taikant vertybinį (advaliorinį),<text:s/></text:span><text:span text:style-name="T528">specifinį (kiekybinį) arba mišrųjį muitų apskaičiavimo metodą.</text:span></text:p>
      <text:p text:style-name="P529"><text:span text:style-name="T530">2</text:span><text:span text:style-name="T531">. Taikytinas muitų apskaičiavimo metodas nustatomas, pateikiant atitinkamai vertybinę (advaliorinę), specifinę (kiekybinę) ar mišriąją muito normą, tarptautinėse sutartyse, muitų tarifuose</text:span><text:span text:style-name="T532"><text:s/>ar kituose Vyriausybės priimtuose bendrųjų muitų normas nustatančiuose teisės aktuose, šio įstatymo 3 straipsnio 1 dalies 2, 3, 4, 5 punktuose nurodytuose įstatymuose bei jų pagrindu priimtuose teisės aktuose.</text:span></text:p>
      <text:p text:style-name="P533"><text:span text:style-name="T534">3</text:span><text:span text:style-name="T535">. Taikant vertybinį (advaliorinį) muitų<text:s/></text:span><text:span text:style-name="T536">apskaičiavimo metodą, muito dydis apskaičiuojamas importuojamų į Lietuvos Respublikos muitų teritoriją ar eksportuojamų iš jos prekių muitinę vertę dauginant iš šioms prekėms taikomos muito normos.</text:span></text:p>
      <text:p text:style-name="P537"><text:span text:style-name="T538">4</text:span><text:span text:style-name="T539">. Taikant specifinį (kiekybinį) muitų apskaičiavimo m</text:span><text:span text:style-name="T540">etodą, muito dydis apskaičiuojamas importuojamų į Lietuvos Respublikos muitų teritoriją ar eksportuojamų iš jos prekių kiekį dauginant iš šių prekių natūriniam matavimo vienetui taikomos muito normos.</text:span></text:p>
      <text:p text:style-name="P541"><text:span text:style-name="T542">5</text:span><text:span text:style-name="T543">. Taikant mišrųjį muitų apskaičiavimo metodą, muit</text:span><text:span text:style-name="T544">o dydis apskaičiuojamas derinant vertybinį (advaliorinį) ir specifinį (kiekybinį) muitų apskaičiavimo metodus. Atsižvelgiant į mišriosios muito normos nustatymo būdą, muito pagal vertybinį (advaliorinį) apskaičiavimo metodą skaičiuojama dalis ir pagal spec</text:span><text:span text:style-name="T545">ifinį (kiekybinį) apskaičiavimo metodą skaičiuojama dalis yra sudedamos arba taikoma didesnioji dalis.</text:span></text:p>
      <text:p text:style-name="P546"><text:span text:style-name="T547">6</text:span><text:span text:style-name="T548">. Importuojamų į Lietuvos Respublikos muitų teritoriją ar eksportuojamų iš jos prekių muitinė vertė nustatoma vadovaujantis Muitinės kodekso nuostat</text:span><text:span text:style-name="T549">omis.</text:span></text:p>
      <text:p text:style-name="P550"/>
      <text:p text:style-name="P551"><text:span text:style-name="T552">14</text:span><text:span text:style-name="T553"><text:s/>straipsnis.<text:s/></text:span><text:span text:style-name="T554">Muitams apskaičiuoti taikomos muitų normos</text:span></text:p>
      <text:p text:style-name="P555"><text:span text:style-name="T556">Muitai skaičiuojami pagal importo arba eksporto muitų normas, galiojančias skolos muitinei atsiradimo dieną, jei Muitinės kodeksas nenustato kitaip.</text:span></text:p>
      <text:p text:style-name="P557"/>
      <text:p text:style-name="P558"><text:span text:style-name="T559">15</text:span><text:span text:style-name="T560"><text:s/>straipsnis.<text:s/></text:span><text:span text:style-name="T561">Muitų mokėji</text:span><text:span text:style-name="T562">mas</text:span></text:p>
      <text:p text:style-name="P563"><text:span text:style-name="T564">1</text:span><text:span text:style-name="T565">. Muitai mokami Muitinės kodekso ir kitų teisės aktų nustatyta tvarka.</text:span></text:p>
      <text:p text:style-name="P566"><text:span text:style-name="T567">2</text:span><text:span text:style-name="T568">. Visos surinktos muitų ir delspinigių sumos (išskyrus grąžinamus muitus ir delspinigius) pervedamos į Lietuvos Respublikos valstybės biudžetą.</text:span></text:p>
      <text:p text:style-name="P569"/>
      <text:p text:style-name="P570"><text:span text:style-name="T571">16</text:span><text:span text:style-name="T572"><text:s/>straipsnis.<text:s/></text:span><text:span text:style-name="T573">Muitų</text:span><text:span text:style-name="T574"><text:s/>išieškojimas</text:span></text:p>
      <text:p text:style-name="P575"><text:span text:style-name="T576">Nesumokėtą muito ir delspinigių sumą muitinė išieško Muitinės kodekso nustatyta tvarka už einamuosius ir penkerius praėjusius metus.</text:span></text:p>
      <text:p text:style-name="P577"/>
      <text:p text:style-name="P578"><text:span text:style-name="T579">17</text:span><text:span text:style-name="T580"><text:s/>straipsnis.<text:s/></text:span><text:span text:style-name="T581">Muitų grąžinimas</text:span></text:p>
      <text:p text:style-name="P582"><text:span text:style-name="T583">1</text:span><text:span text:style-name="T584">. Muitų grąžinimo ar atsisakymo juos išieškoti atvejus nustato<text:s/></text:span><text:span text:style-name="T585">Muitinės kodeksas bei atitinkamų rūšių muitus reglamentuojantys įstatymai.</text:span></text:p>
      <text:p text:style-name="P586"><text:span text:style-name="T587">2</text:span><text:span text:style-name="T588">. Prašymai grąžinti nepagrįstai sumokėtus (išieškotus) muitus pateikiami teritorinei muitinei ne vėliau kaip per dvejus metus nuo šių muitų sumokėjimo (išieškojimo) dienos.</text:span></text:p>
      <text:p text:style-name="P589"><text:span text:style-name="T590">3</text:span><text:span text:style-name="T591">. Skundai dėl muitinės sprendimų atsisakyti patenkinti prašymus dėl nepagrįstai apskaičiuotų muitų perskaičiavimo, nepagrįstai sumokėtų (išieškotų) muitų grąžinimo gali būti pateikti ne vėliau kaip po 3 mėnesių nuo prašymą pateikusio asmens informavimo a</text:span><text:span text:style-name="T592">pie atitinkamą muitinės sprendimą. Jeigu prašymą pateikęs asmuo nėra informuojamas apie priimtą sprendimą Muitinės kodekso nustatyta tvarka, skundas gali būti pateiktas ne anksčiau kaip po 2 mėnesių ir ne vėliau kaip po 5 mėnesių nuo prašymo pateikimo dien</text:span><text:span text:style-name="T593">os.</text:span></text:p>
      <text:p text:style-name="P594"><text:span text:style-name="T595">4</text:span><text:span text:style-name="T596">. Nepagrįstai sumokėtus (išieškotus) muitus ir su jais susijusius delspinigius teritorinė muitinė grąžina Vyriausybės arba jos įgaliotos valstybės institucijos nustatyta tvarka.</text:span></text:p>
      <text:p text:style-name="P597"/>
      <text:p text:style-name="P598"><text:span text:style-name="T599">18</text:span><text:span text:style-name="T600"><text:s/>straipsnis.<text:s/></text:span><text:span text:style-name="T601">Delspinigiai</text:span></text:p>
      <text:p text:style-name="P602"><text:span text:style-name="T603">1</text:span><text:span text:style-name="T604">. Nesumokėjus muitų arba jų n</text:span><text:span text:style-name="T605">esumokėjus laiku, skaičiuojami delspinigiai.</text:span></text:p>
      <text:p text:style-name="P606"><text:span text:style-name="T607">2</text:span><text:span text:style-name="T608">. Delspinigių už nesumokėtus arba laiku nesumokėtus muitus mokėjimo bei skaičiavimo tvarką nustato finansų ministras.</text:span></text:p>
      <text:p text:style-name="P609"><text:span text:style-name="T610">3</text:span><text:span text:style-name="T611">. Delspinigių už nesumokėtus arba laiku nesumokėtus muitus dydį nustato finansų min</text:span><text:span text:style-name="T612">istras, atsižvelgdamas į vidutinę praėjusio kalendorinio ketvirčio metinę palūkanų, mokamų už valstybės ne ilgiau kaip vieneriems metams išleistas obligacijas, normą. Finansų ministras šią normą padidina, bet ne daugiau kaip 10 punktų.</text:span></text:p>
      <text:p text:style-name="P613"><text:span text:style-name="T614">4</text:span><text:span text:style-name="T615">. Delspinigiai<text:s/></text:span><text:span text:style-name="T616">pradedami skaičiuoti nuo kitos dienos po to, kai muitas turėjo būti sumokėtas, ir baigiami skaičiuoti muito sumokėjimo dieną įskaitytinai, neatsižvelgiant į priežastis, dėl kurių muitai buvo nesumokėti arba laiku nesumokėti.</text:span></text:p>
      <text:p text:style-name="P617"><text:span text:style-name="T618">5</text:span><text:span text:style-name="T619">. Iš asmens, nemokančio de</text:span><text:span text:style-name="T620">lspinigių nustatyta tvarka, delspinigiai išieškomi tokia pat tvarka, kaip ir nesumokėti muitai.</text:span></text:p>
      <text:p text:style-name="P621"><text:span text:style-name="T622">6</text:span><text:span text:style-name="T623">. Delspinigių sumokėjimas neatleidžia nuo muitų mokėjimo.</text:span></text:p>
      <text:p text:style-name="Normal"/>
      <text:p text:style-name="P624"><text:span text:style-name="T625">SEPTINTASIS</text:span><text:span text:style-name="T626"><text:s/>SKIRSNIS</text:span></text:p>
      <text:p text:style-name="P627"><text:span text:style-name="T628">BAIGIAMOSIOS NUOSTATOS</text:span></text:p>
      <text:p text:style-name="Normal"/>
      <text:p text:style-name="P629"><text:span text:style-name="T630">19</text:span><text:span text:style-name="T631"><text:s/>straipsnis.<text:s/></text:span><text:span text:style-name="T632">Tarptautinės sutartys</text:span></text:p>
      <text:p text:style-name="P633"><text:span text:style-name="T634">Jeigu Lietuvos Respublikos Seimo ratifikuotose tarptautinėse sutartyse nustatytos kitokios taisyklės, negu nustato šis įstatymas, taikomos tarptautinių sutarčių taisyklės.</text:span></text:p>
      <text:p text:style-name="P635"/>
      <text:p text:style-name="P636"><text:span text:style-name="T637">20</text:span><text:span text:style-name="T638"><text:s/>straipsnis.<text:s/></text:span><text:span text:style-name="T639">Įstatymo įsigaliojimas</text:span></text:p>
      <text:p text:style-name="P640"><text:span text:style-name="T641">1</text:span><text:span text:style-name="T642">. Šis įstatymas įsigalioja nuo 199</text:span><text:span text:style-name="T643">8 m. liepos 1 d.</text:span></text:p>
      <text:p text:style-name="P644"><text:span text:style-name="T645">2</text:span><text:span text:style-name="T646">. Įsigaliojus Muitų tarifų įstatymui, Lietuvos Respublikos muitų tarifų įstatymą Nr. I-138, priimtą 1993 m. balandžio 27 d. (Žin., 1993, Nr.<text:s/></text:span><text:a xlink:href="https://www.e-tar.lt/portal/lt/legalAct/TAR.2DC339105C33" office:target-frame-name="_blank" xlink:show="new"><text:span text:style-name="T647">15-375</text:span></text:a><text:span text:style-name="T648">; 1994, Nr.<text:s/></text:span><text:a xlink:href="https://www.e-tar.lt/portal/lt/legalAct/TAR.973EE051A505" office:target-frame-name="_blank" xlink:show="new"><text:span text:style-name="T649">58-1130</text:span></text:a><text:span text:style-name="T650">; 1996, Nr.<text:s/></text:span><text:a xlink:href="https://www.e-tar.lt/portal/lt/legalAct/TAR.60790118DD15" office:target-frame-name="_blank" xlink:show="new"><text:span text:style-name="T651">30-732</text:span></text:a><text:span text:style-name="T652">, Nr.<text:s/></text:span><text:a xlink:href="https://www.e-tar.lt/portal/lt/legalAct/TAR.0B2F445A0571" office:target-frame-name="_blank" xlink:show="new"><text:span text:style-name="T653">35-864</text:span></text:a><text:span text:style-name="T654">, Nr.<text:s/></text:span><text:a xlink:href="https://www.e-tar.lt/portal/lt/legalAct/TAR.9C7FB4B22D53" office:target-frame-name="_blank" xlink:show="new"><text:span text:style-name="T655">55-1295</text:span></text:a><text:span text:style-name="T656">; 1997, Nr.<text:s/></text:span><text:a xlink:href="https://www.e-tar.lt/portal/lt/legalAct/TAR.4DC10AF1814C" office:target-frame-name="_blank" xlink:show="new"><text:span text:style-name="T657">39-953</text:span></text:a><text:span text:style-name="T658">), prip</text:span><text:span text:style-name="T659">ažinti netekusiu galios.</text:span></text:p>
      <text:p text:style-name="P660"><text:span text:style-name="T661">3</text:span><text:span text:style-name="T662">. Lietuvos Respublikos Vyriausybė:</text:span></text:p>
      <text:p text:style-name="P663"><text:span text:style-name="T664">1</text:span><text:span text:style-name="T665">) parengia ir patvirtina Integruoto tarifo struktūrą, taip pat jo rengimo ir naudojimo tvarką arba įgalioja tai padaryti kitą valstybės instituciją;</text:span></text:p>
      <text:p text:style-name="P666"><text:span text:style-name="T667">2</text:span><text:span text:style-name="T668">) priima arba įgalioja kitą<text:s/></text:span><text:span text:style-name="T669">valstybės instituciją priimti kitus Muitų tarifų įstatymui taikyti būtinus poįstatyminius aktus. Šie poįstatyminiai aktai priimami iki 1998 m. liepos 1 d.</text:span></text:p>
      <text:p text:style-name="P670"/>
      <text:p text:style-name="Normal"/>
      <text:p text:style-name="P671">Vadovaudamasis Lietuvos Respublikos Konstitucijos 71 straipsnio antrąja dalimi, skelbiu šį<text:s/>Lietuvos Respublikos Seimo priimtą įstatymą.</text:p>
      <text:p text:style-name="P672"/>
      <text:p text:style-name="P673"/>
      <text:p text:style-name="P674"/>
      <text:p text:style-name="P675">LIETUVOS RESPUBLIKOS<text:s/></text:p>
      <text:p text:style-name="P676">SEIMO PIRMININKAS<text:tab/>VYTAUTAS LANDSBERGIS</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Seimas, Įstatymas</text:span></text:p>
      <text:p text:style-name="P686"><text:span text:style-name="T687">Nr.<text:s/></text:span><text:a xlink:href="https://www.e-tar.lt/portal/legalAct.html?documentId=TAR.421EA4A5512B" office:target-frame-name="_top" xlink:show="replace"><text:span text:style-name="T688">VIII-1816</text:span></text:a><text:span text:style-name="T689">, 2000-07-11, Žin., 2000, Nr. 61-1822 (2000-07-26), i. k. 1001010ISTAIII-1816</text:span></text:p>
      <text:p text:style-name="P690"><text:span text:style-name="T691">Lietuvos Respublikos muitų tarifų įstatymo 6 straipsnio pakeitimo įstatymas</text:span></text:p>
      <text:p text:style-name="P692"/>
      <text:p text:style-name="P693"><text:span text:style-name="T694">2.</text:span></text:p>
      <text:p text:style-name="P695"><text:span text:style-name="T696">Lietuvos Respublikos Seimas, Įstatymas</text:span></text:p>
      <text:p text:style-name="P697"><text:span text:style-name="T698">Nr.<text:s/></text:span><text:a xlink:href="https://www.e-tar.lt/portal/legalAct.html?documentId=TAR.8F0CFF1D4C4C" office:target-frame-name="_top" xlink:show="replace"><text:span text:style-name="T699">IX-941</text:span></text:a><text:span text:style-name="T700">, 2002-06-11, Žin., 2002, Nr. 68-2756 (2002-07-03), i. k. 1021010ISTA00IX-941</text:span></text:p>
      <text:p text:style-name="P701"><text:span text:style-name="T702">Lietuvos Respublikos muitų tarifų įstatymo 6 straipsnio pakeitimo įstatymas</text:span></text:p>
      <text:p text:style-name="P703"/>
      <text:p text:style-name="P704"><text:span text:style-name="T705">3.</text:span></text:p>
      <text:p text:style-name="P706"><text:span text:style-name="T707">Lietuvos Respublikos Seimas, Įstatymas</text:span></text:p>
      <text:p text:style-name="P708"><text:span text:style-name="T709">Nr.<text:s/></text:span><text:a xlink:href="https://www.e-tar.lt/portal/legalAct.html?documentId=TAR.88C9DE3B6D69" office:target-frame-name="_top" xlink:show="replace"><text:span text:style-name="T710">IX-1920</text:span></text:a><text:span text:style-name="T711">, 2003-12-18, Žin., 2003, Nr. 123-5591 (2003-12-30), i. k. 1031010ISTA0IX-1920</text:span></text:p>
      <text:p text:style-name="P712"><text:span text:style-name="T713">Lietuvos Respublikos muitų tarifų įstatymo 6 straipsnio papildymo įstatymas</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6T13:20:00Z</meta:creation-date>
    <dc:date>2017-09-06T13:20:00Z</dc:date>
    <meta:template xlink:href="Normal.dotm" xlink:type="simple"/>
    <meta:editing-cycles>2</meta:editing-cycles>
    <meta:editing-duration>PT0S</meta:editing-duration>
    <meta:document-statistic meta:page-count="8" meta:paragraph-count="218" meta:word-count="3187" meta:character-count="24966" meta:row-count="785" meta:non-whitespace-character-count="21997"/>
  </office:meta>
</office:document-meta>
</file>