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<text:span text:style-name="T7">DĖL VALSTYBINĖS MAISTO IR VETERINARIJOS TARNYBOS DIREKTORIAUS 2007 M. SAUSIO 23 D. ĮSAKYMO NR. B1-99 „DĖL LEIDIMŲ LAIKYTI LAISVUOSIU</text:span><text:span text:style-name="T8">OSE SANDĖLIUOSE, MUITINĖS SANDĖLIUOSE, LAIKINOJO PREKIŲ SAUGOJIMO SANDĖLIUOSE (IMPORTO IR EKSPORTO TERMINALUOSE) EUROPOS SĄJUNGOS<text:s/></text:span><text:span text:style-name="T9">TEISĖS AKTŲ REIKALAVIMŲ NEATITINKANČIUS GYVŪNINIUS PRODUKTUS REGISTRO TVARKYMO“ PAKEITIMO<text:s/></text:span></text:p>
      <text:p text:style-name="P10"/>
      <text:p text:style-name="P11">2008 m. lapkričio 12 d. Nr. B1-560</text:p>
      <text:p text:style-name="P12">Vilnius</text:p>
      <text:p text:style-name="P13"/>
      <text:p text:style-name="P14"><text:span text:style-name="T15">Vadovaudamasis Valstybinės maisto ir veterinarijos tarnybos nuostatais, patvirtintais Lietuvos Respublikos Vyriausybės 2000 m. birželio 28 d. nutarimu Nr. 744 (Žin., 2000, Nr.<text:s/></text:span><text:a xlink:href="https://www.e-tar.lt/portal/lt/legalAct/TAR.8700E83231D5" office:target-frame-name="_blank" xlink:show="new"><text:span text:style-name="T16">53-1537</text:span></text:a><text:span text:style-name="T17">; 2007, Nr.<text:s/></text:span><text:a xlink:href="https://www.e-tar.lt/portal/lt/legalAct/TAR.225F8B8EDF26" office:target-frame-name="_blank" xlink:show="new"><text:span text:style-name="T18">107-4376</text:span></text:a><text:span text:style-name="T19">),</text:span></text:p>
      <text:p text:style-name="P20"><text:span text:style-name="T21">pakeičiu</text:span><text:span text:style-name="T22"><text:s/>Valstybinės maisto ir veterinarijos tarnybos direktoriaus 2007 m. sausio 23 d. įsakymą Nr. B1-99 „Dėl leidimų laiky</text:span><text:span text:style-name="T23">ti laisvuosiuose sandėliuose, muitinės sandėliuose, laikinojo prekių saugojimo sandėliuose (importo ir eksporto terminaluose) Europos Sąjungos teisės aktų reikalavimų neatitinkančius gyvūninius produktus registro tvarkymo“ (Žin., 2007, Nr.<text:s/></text:span><text:a xlink:href="https://www.e-tar.lt/portal/lt/legalAct/TAR.007BB567848C" office:target-frame-name="_blank" xlink:show="new"><text:span text:style-name="T24">11-484</text:span></text:a><text:span text:style-name="T25">):</text:span></text:p>
      <text:p text:style-name="P26"><text:span text:style-name="T27">1</text:span><text:span text:style-name="T28">. Įrašau 1.1 punkte vietoj žodžių „Rizikos ir kokybės valdymo“ žodžius „Tarptautinių santykių“.</text:span></text:p>
      <text:p text:style-name="P29"><text:span text:style-name="T30">2</text:span><text:span text:style-name="T31">. Įrašau 3 punkte prieš žodį „audito“ žodį „vidaus“.</text:span></text:p>
      <text:p text:style-name="P32"/>
      <text:p text:style-name="Normal"/>
      <text:p text:style-name="P33"><text:span text:style-name="T34">DIREKTORIAUS PA</text:span><text:span text:style-name="T35">VADUOTOJAS,</text:span></text:p>
      <text:p text:style-name="P36"><text:span text:style-name="T37">PAVADUOJANTIS DIREKTORIŲ</text:span><text:span text:style-name="T38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 VETERINARIJOS TARNYBOS DIREKTORIAUS</dc:title>
    <meta:initial-creator>Sandra</meta:initial-creator>
    <dc:creator>adlibuser</dc:creator>
    <meta:creation-date>2023-12-15T10:39:00Z</meta:creation-date>
    <dc:date>2023-12-15T10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555" meta:row-count="38" meta:non-whitespace-character-count="1357"/>
  </office:meta>
</office:document-meta>
</file>