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8">Suvestinė redakcija nuo 2013-01-18 iki 2013-05-07</text:span></text:p>
      <text:p text:style-name="P9"/>
      <text:p text:style-name="P10"><text:span text:style-name="T11">Nutarimas paskelbtas: Žin. 2001, Nr.<text:s/></text:span><text:a xlink:href="https://www.e-tar.lt/portal/legalAct.html?documentId=TAR.8BE8C236B109" office:target-frame-name="_top" xlink:show="replace"><text:span text:style-name="T12">89-3132</text:span></text:a><text:span text:style-name="T13">, i. k. 1011100NUTA00001226</text:span></text:p>
      <text:p text:style-name="P14"/>
      <text:p text:style-name="P15">Nauja redakcija nuo 2005-05-25:</text:p>
      <text:p text:style-name="Normal"><text:span text:style-name="T16">Nr.<text:s/></text:span><text:a xlink:href="https://www.e-tar.lt/portal/legalAct.html?documentId=TAR.99D7AB267F96" office:target-frame-name="_top" xlink:show="replace"><text:span text:style-name="T17">466</text:span></text:a><text:span text:style-name="T18">, 2008-05-16, Žin. 2008, Nr. 59-2225 (2008-05-24), i. k. 1081100NUTA00000466</text:span></text:p>
      <text:p text:style-name="P19"/>
      <text:p text:style-name="P20">LIETUVOS RESPUBLIKOS VYRIAUSYBĖ</text:p>
      <text:p text:style-name="P21"/>
      <text:p text:style-name="P22">NUTARIMAS</text:p>
      <text:p text:style-name="P23">DĖL valstybei ir savivaldybĖmS nuosavybės teise priklausančio turto ATASKAITŲ rengimo IR TEIKIMO</text:p>
      <text:p text:style-name="P24"/>
      <text:p text:style-name="P25">2001 m. spalio 17 d. Nr. 1226</text:p>
      <text:p text:style-name="P26">Vilnius</text:p>
      <text:p text:style-name="P27"/>
      <text:p text:style-name="P28">Vadovaudamasi Lietuvos Respublikos valstybės ir savivaldybių turto valdymo, naudojimo ir disponavimo juo įstatymo (Žin., 1998, Nr. <text:a xlink:href="http://www3.lrs.lt/cgi-bin/preps2?a=57676&amp;b=" office:target-frame-name="_top" xlink:show="replace">54-1492</text:a>; 2002, Nr. 60-2412; 2006, Nr. 87-3397; 2008, Nr. 36-1273) 15 straipsnio 2 ir 3 dalimis, Lietuvos Respublikos Vyriausybė<text:span text:style-name="T29"><text:s/></text:span><text:span text:style-name="T30">nutari</text:span>a:</text:p>
      <text:p text:style-name="P31">Nustatyti, kad:</text:p>
      <text:p text:style-name="P32">1.<text:s/><text:span text:style-name="T33">Statistikos departamentas prie Lietuvos Respublikos Vyriausybės (toliau vadinama –<text:s/></text:span>Statistikos departamentas) kasmet rengia valstybei nuosavybės teise priklausančio turto ataskaitą (toliau vadinama – ataskaita), vadovaudamasis Lietuvos Respublikos valstybės ir savivaldybių turto valdymo, naudojimo ir disponavimo juo įstatymu, kitais įstatymais, šiuo nutarimu ir kitais teisės aktais.</text:p>
      <text:p text:style-name="P34">2. Ataskaitoje Statistikos departamentas teikia statistinę informaciją apie valstybei nuosavybės teise priklausantį turtą<text:s/>pagal jo rūšis ir valstybės turto valdytojus, valstybės turto valdytojų (valstybės institucijų, įstaigų ir organizacijų bei valstybės įmonių) ir valstybės įsipareigojimus pagal įsipareigojimų rūšis ataskaitinių ir praėjusių ataskaitinių metų pabaigoje pinigine išraiška. Statistinė informacija apie valstybei nuosavybės teise priklausančius žemę, miškus, išžvalgytus žemės gelmių išteklius teikiama ne tik pinigine, bet ir natūrine (kiekybine) išraiška. Kartu su ataskaita Statistikos departamentas rengia ataskaitos aiškinamąjį raštą, kuriame paaiškina ataskaitoje pateiktą statistinę informaciją, teikia valstybės turto pokyčių analizę ir kitą svarbią informaciją (toliau vadinama – aiškinamasis raštas). Aiškinamasis raštas – neatskiriama ataskaitos dalis. Apie turtą, kurio vertė nenustatyta, teikiama informacija natūrine (kiekybine) išraiška ataskaitoje arba aiškinamoji informacija aiškinamajame rašte.</text:p>
      <text:p text:style-name="P35">3. Kiekvienų ataskaitinių metų ir patikslintus (jeigu jie tikslinti) praėjusių ataskaitinių metų duomenis pagal gruodžio 31 d. būklę Statistikos departamentui teikia:</text:p>
      <text:p text:style-name="P36">3.1. Valstybės institucijos, įstaigos ir organizacijos, valstybės įmonės, savivaldybių administracijos, kiti juridiniai asmenys – Statistikos departamento generalinio direktoriaus įsakymu patvirtintų statistinių ataskaitų formose, kuriose teikiami metinių finansinių ataskaitų pagrindu parengti duomenys apie patikėjimo teise valdomą valstybei nuosavybės teise priklausantį turtą ir įsipareigojimus, taip pat duomenys apie valstybei nuosavybės teise priklausantį turtą ir įsipareigojimus, neįtrauktus į jokio juridinio asmens finansinių ataskaitų rinkinį, bet administruojamus institucijos, – statistinių ataskaitų formose nurodytais terminais.</text:p>
      <text:p text:style-name="P37">3.2. Nacionalinė žemės tarnyba prie Žemės ūkio ministerijos<text:s/>– apie valstybinės žemės plotus ir jų vertę pagal pagrindinę tikslinę žemės naudojimo paskirtį ir žemės naudotojų grupes, nurodytas Žemės valstybinės apskaitos taisyklėse, patvirtintose žemės ūkio ministro 2002 m. rugpjūčio 7 d. įsakymu Nr. 302 (Žin., 2002, Nr. 80-3472; 2004, Nr. 179-6628), – ne vėliau kaip iki birželio 1 dienos. Valstybinės žemės vertę apskaičiuoja valstybės įmonė Registrų centras pagal žemės verčių zonų žemėlapių, parengtų Masinio žemės vertinimo taisyklių, patvirtintų Lietuvos Respublikos<text:s/><text:soft-page-break/>Vyriausybės 2012 m. gruodžio 12 d. nutarimu Nr. 1523 (Žin., 2012, Nr. 146-7536), duomenis ir teikia duomenis apie šią vertę Nacionalinei žemės tarnybai prie Žemės ūkio ministerijos.</text:p>
      <text:p text:style-name="P38">Punkto pakeitimai:</text:p>
      <text:p text:style-name="P39"><text:span text:style-name="T40">Nr.<text:s/></text:span><text:a xlink:href="https://www.e-tar.lt/portal/legalAct.html?documentId=TAR.18BAF10FEB11" office:target-frame-name="_top" xlink:show="replace"><text:span text:style-name="T41">22</text:span></text:a><text:span text:style-name="T42">, 2013-01-09, Žin., 2013, Nr. 6-221 (2013-01-17), i. k. 1131100NUTA00000022</text:span></text:p>
      <text:p text:style-name="Normal"/>
      <text:p text:style-name="P43">3.3. Lietuvos geologijos tarnyba prie Aplinkos ministerijos – apie išžvalgytas naudingąsias iškasenas pagal jų rūšis natūrine (kiekybine) ir<text:s/>pinigine išraiška – ne vėliau kaip iki birželio 1 dienos.</text:p>
      <text:p text:style-name="P44">3.4. Kultūros ministerija – apie muziejuose sukauptas valstybei nuosavybės teise priklausančias vertybes pagal muziejų klasifikaciją – ne vėliau kaip iki gegužės 1 dienos.</text:p>
      <text:p text:style-name="P45">3.5. Valstybinė<text:s/>miškotvarkos tarnyba – apie inventorizuotus valstybinės miško žemės plotus pagal valdytojų grupes – ne vėliau kaip iki birželio 1 dienos.</text:p>
      <text:p text:style-name="P46">3.6. Savivaldybių administracijos – metinių finansinių ataskaitų pagrindu parengtas savivaldybei nuosavybės teise<text:s/>priklausančio turto ataskaitas pagal Statistikos departamento generalinio direktoriaus įsakymu patvirtintų statistinių ataskaitų formas – statistinių ataskaitų formose nurodytais terminais.</text:p>
      <text:p text:style-name="P47">4. Rengdamas ataskaitą ir aiškinamąjį raštą, Statistikos departamentas naudoja Lietuvos Respublikos valstybės biudžeto įvykdymo apyskaitas, Lietuvos banko, akcinės bendrovės Turto banko finansines ataskaitas ir kitus duomenų šaltinius.</text:p>
      <text:p text:style-name="P48">5. Prireikus Statistikos departamentas turi teisę gauti (Lietuvos bankui siūlyti teikti) kitą informaciją, kurios reikia ataskaitai rengti, iš šia informacija disponuojančių institucijų.</text:p>
      <text:p text:style-name="P49">6. Valstybės ir savivaldybių turto statistinio tyrimo metodiką tvirtina Statistikos departamento generalinis direktorius.</text:p>
      <text:p text:style-name="P50">7. Statistikos<text:s/>departamento parengta ataskaita teikiama Lietuvos Respublikos valstybės ir savivaldybių turto valdymo, naudojimo ir disponavimo juo įstatymo 15 straipsnio 2 dalyje nurodytoms institucijoms nustatytąja tvarka.<text:s/></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TAR.736541BBC9D7" office:target-frame-name="_top" xlink:show="replace"><text:span text:style-name="T70">1307</text:span></text:a><text:span text:style-name="T71">, 2002-08-21, Žin., 2002, Nr. 83-3575 (2002-08-28), i. k. 1021100NUTA0</text:span><text:span text:style-name="T72">0001307</text:span></text:p>
      <text:p text:style-name="P73"><text:span text:style-name="T74">Dėl Lietuvos Respublikos Vyriausybės 2001 m. spalio 17 d. nutarimo Nr. 1226 "Dėl valstybei ir savivaldybėms nuosavybės teise priklausančio turto ataskaitos rengimo ir teikimo Lietuvos Respublikos Vyriausybei tvarkos" pakeitimo</text:span></text:p>
      <text:p text:style-name="P75"/>
      <text:p text:style-name="P76"><text:span text:style-name="T77">2.</text:span></text:p>
      <text:p text:style-name="P78"><text:span text:style-name="T79">Lietuvos Respubli</text:span><text:span text:style-name="T80">kos Vyriausybė, Nutarimas</text:span></text:p>
      <text:p text:style-name="P81"><text:span text:style-name="T82">Nr.<text:s/></text:span><text:a xlink:href="https://www.e-tar.lt/portal/legalAct.html?documentId=TAR.99D7AB267F96" office:target-frame-name="_top" xlink:show="replace"><text:span text:style-name="T83">466</text:span></text:a><text:span text:style-name="T84">, 2008-05-16, Žin., 2008, Nr. 59-2225 (2008-05-24), i. k. 1081100NUTA00000466</text:span></text:p>
      <text:p text:style-name="P85"><text:span text:style-name="T86">Dėl Lietuvos Respublikos Vyriausybės 2001 m. spalio 17 d.<text:s/></text:span><text:span text:style-name="T87">nutarimo Nr. 1226 "Dėl valstybei ir savivaldybėms nuosavybės teise priklausančio turto ataskaitos rengimo ir teikimo tvarkos" pakeitimo</text:span></text:p>
      <text:p text:style-name="P88"/>
      <text:p text:style-name="P89"><text:span text:style-name="T90">3.</text:span></text:p>
      <text:p text:style-name="P91"><text:span text:style-name="T92">Lietuvos Respublikos Vyriausybė, Nutarimas</text:span></text:p>
      <text:soft-page-break/>
      <text:p text:style-name="P93"><text:span text:style-name="T94">Nr.<text:s/></text:span><text:a xlink:href="https://www.e-tar.lt/portal/legalAct.html?documentId=TAR.18BAF10FEB11" office:target-frame-name="_top" xlink:show="replace"><text:span text:style-name="T95">22</text:span></text:a><text:span text:style-name="T96">, 2013-01-09, Žin., 2013, Nr. 6-221 (2013-01-17), i. k. 1131100NUTA00000022</text:span></text:p>
      <text:p text:style-name="P97"><text:span text:style-name="T98">Dėl Lietuvos Respublikos Vyriausybės 2001 m. spalio 17 d. nutarimo Nr. 1226 "Dėl valstybei ir savivaldybėms nuosavybės teise priklausančio turto ataskaitų rengimo ir</text:span><text:span text:style-name="T99"><text:s/>teik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6:17:00Z</meta:creation-date>
    <dc:date>2018-03-22T06:17:00Z</dc:date>
    <meta:template xlink:href="Normal.dotm" xlink:type="simple"/>
    <meta:editing-cycles>2</meta:editing-cycles>
    <meta:editing-duration>PT0S</meta:editing-duration>
    <meta:document-statistic meta:page-count="3" meta:paragraph-count="46" meta:word-count="853" meta:character-count="7055" meta:row-count="156" meta:non-whitespace-character-count="6248"/>
  </office:meta>
</office:document-meta>
</file>